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2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26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222-02-03-2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27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6"/>
          <table:table-cell table:number-columns-repeated="109" table:style-name="ce4"/>
          <table:table-cell table:number-columns-repeated="16258"/>
        </table:table-row>
        <table:table-row table:style-name="ro1">
          <table:table-cell table:style-name="ce4"/>
          <table:table-cell office:value-type="string" table:number-columns-spanned="14" table:number-rows-spanned="1" table:style-name="ce28">
            <text:p>中華民國111年03月底</text:p>
          </table:table-cell>
          <table:covered-table-cell table:number-columns-repeated="13"/>
          <table:table-cell table:number-columns-repeated="111" table:style-name="ce4"/>
          <table:table-cell table:number-columns-repeated="16258"/>
        </table:table-row>
        <table:table-row table:style-name="ro1">
          <table:table-cell office:value-type="string" table:style-name="ce5">
            <text:p>RRRP03370</text:p>
          </table:table-cell>
          <table:table-cell table:number-columns-repeated="15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3">
            <text:p>原住民身分別</text:p>
          </table:table-cell>
          <table:table-cell office:value-type="string" table:number-columns-spanned="1" table:number-rows-spanned="2" table:style-name="ce23">
            <text:p>區域別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6" table:number-rows-spanned="1" table:style-name="ce23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3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3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3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3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3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3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3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3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3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3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3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3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3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3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3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3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3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4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79285" table:style-name="ce12">
            <text:p><text:s/>79,285<text:s/></text:p>
          </table:table-cell>
          <table:table-cell office:value-type="float" office:value="6071" table:style-name="ce12">
            <text:p><text:s/>6,071<text:s/></text:p>
          </table:table-cell>
          <table:table-cell office:value-type="float" office:value="1112" table:style-name="ce12">
            <text:p><text:s/>1,112<text:s/></text:p>
          </table:table-cell>
          <table:table-cell office:value-type="float" office:value="1193" table:style-name="ce12">
            <text:p><text:s/>1,193<text:s/></text:p>
          </table:table-cell>
          <table:table-cell office:value-type="float" office:value="1219" table:style-name="ce12">
            <text:p><text:s/>1,219<text:s/></text:p>
          </table:table-cell>
          <table:table-cell office:value-type="float" office:value="1259" table:style-name="ce12">
            <text:p><text:s/>1,259<text:s/></text:p>
          </table:table-cell>
          <table:table-cell office:value-type="float" office:value="1288" table:style-name="ce12">
            <text:p><text:s/>1,288<text:s/></text:p>
          </table:table-cell>
          <table:table-cell office:value-type="float" office:value="6310" table:style-name="ce12">
            <text:p><text:s/>6,310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1298" table:style-name="ce12">
            <text:p><text:s/>1,298<text:s/></text:p>
          </table:table-cell>
          <table:table-cell office:value-type="float" office:value="1279" table:style-name="ce12">
            <text:p><text:s/>1,279<text:s/></text:p>
          </table:table-cell>
          <table:table-cell office:value-type="float" office:value="1192" table:style-name="ce12">
            <text:p><text:s/>1,192<text:s/></text:p>
          </table:table-cell>
          <table:table-cell office:value-type="float" office:value="1221" table:style-name="ce12">
            <text:p><text:s/>1,221<text:s/></text:p>
          </table:table-cell>
          <table:table-cell office:value-type="float" office:value="5547" table:style-name="ce12">
            <text:p><text:s/>5,547<text:s/></text:p>
          </table:table-cell>
          <table:table-cell office:value-type="float" office:value="1192" table:style-name="ce12">
            <text:p><text:s/>1,192<text:s/></text:p>
          </table:table-cell>
          <table:table-cell office:value-type="float" office:value="1025" table:style-name="ce12">
            <text:p><text:s/>1,025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1147" table:style-name="ce12">
            <text:p><text:s/>1,147<text:s/></text:p>
          </table:table-cell>
          <table:table-cell office:value-type="float" office:value="1133" table:style-name="ce12">
            <text:p><text:s/>1,133<text:s/></text:p>
          </table:table-cell>
          <table:table-cell office:value-type="float" office:value="6236" table:style-name="ce12">
            <text:p><text:s/>6,236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1196" table:style-name="ce12">
            <text:p><text:s/>1,196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1257" table:style-name="ce12">
            <text:p><text:s/>1,257<text:s/></text:p>
          </table:table-cell>
          <table:table-cell office:value-type="float" office:value="7045" table:style-name="ce12">
            <text:p><text:s/>7,045<text:s/></text:p>
          </table:table-cell>
          <table:table-cell office:value-type="float" office:value="1402" table:style-name="ce12">
            <text:p><text:s/>1,402<text:s/></text:p>
          </table:table-cell>
          <table:table-cell office:value-type="float" office:value="1458" table:style-name="ce12">
            <text:p><text:s/>1,458<text:s/></text:p>
          </table:table-cell>
          <table:table-cell office:value-type="float" office:value="1346" table:style-name="ce12">
            <text:p><text:s/>1,346<text:s/></text:p>
          </table:table-cell>
          <table:table-cell office:value-type="float" office:value="1362" table:style-name="ce12">
            <text:p><text:s/>1,362<text:s/></text:p>
          </table:table-cell>
          <table:table-cell office:value-type="float" office:value="1477" table:style-name="ce12">
            <text:p><text:s/>1,477<text:s/></text:p>
          </table:table-cell>
          <table:table-cell office:value-type="float" office:value="7515" table:style-name="ce12">
            <text:p><text:s/>7,515<text:s/></text:p>
          </table:table-cell>
          <table:table-cell office:value-type="float" office:value="1523" table:style-name="ce12">
            <text:p><text:s/>1,523<text:s/></text:p>
          </table:table-cell>
          <table:table-cell office:value-type="float" office:value="1503" table:style-name="ce12">
            <text:p><text:s/>1,503<text:s/></text:p>
          </table:table-cell>
          <table:table-cell office:value-type="float" office:value="1547" table:style-name="ce12">
            <text:p><text:s/>1,547<text:s/></text:p>
          </table:table-cell>
          <table:table-cell office:value-type="float" office:value="1503" table:style-name="ce12">
            <text:p><text:s/>1,503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6592" table:style-name="ce12">
            <text:p><text:s/>6,592<text:s/></text:p>
          </table:table-cell>
          <table:table-cell office:value-type="float" office:value="1449" table:style-name="ce12">
            <text:p><text:s/>1,449<text:s/></text:p>
          </table:table-cell>
          <table:table-cell office:value-type="float" office:value="1385" table:style-name="ce12">
            <text:p><text:s/>1,385<text:s/></text:p>
          </table:table-cell>
          <table:table-cell office:value-type="float" office:value="1284" table:style-name="ce12">
            <text:p><text:s/>1,284<text:s/></text:p>
          </table:table-cell>
          <table:table-cell office:value-type="float" office:value="1277" table:style-name="ce12">
            <text:p><text:s/>1,277<text:s/></text:p>
          </table:table-cell>
          <table:table-cell office:value-type="float" office:value="1197" table:style-name="ce12">
            <text:p><text:s/>1,197<text:s/></text:p>
          </table:table-cell>
          <table:table-cell office:value-type="float" office:value="6308" table:style-name="ce12">
            <text:p><text:s/>6,308<text:s/></text:p>
          </table:table-cell>
          <table:table-cell office:value-type="float" office:value="1139" table:style-name="ce12">
            <text:p><text:s/>1,139<text:s/></text:p>
          </table:table-cell>
          <table:table-cell office:value-type="float" office:value="1214" table:style-name="ce12">
            <text:p><text:s/>1,214<text:s/></text:p>
          </table:table-cell>
          <table:table-cell office:value-type="float" office:value="1288" table:style-name="ce12">
            <text:p><text:s/>1,288<text:s/></text:p>
          </table:table-cell>
          <table:table-cell office:value-type="float" office:value="1280" table:style-name="ce12">
            <text:p><text:s/>1,280<text:s/></text:p>
          </table:table-cell>
          <table:table-cell office:value-type="float" office:value="1387" table:style-name="ce12">
            <text:p><text:s/>1,387<text:s/></text:p>
          </table:table-cell>
          <table:table-cell office:value-type="float" office:value="6078" table:style-name="ce12">
            <text:p><text:s/>6,078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1285" table:style-name="ce12">
            <text:p><text:s/>1,285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1136" table:style-name="ce12">
            <text:p><text:s/>1,136<text:s/></text:p>
          </table:table-cell>
          <table:table-cell office:value-type="float" office:value="1119" table:style-name="ce12">
            <text:p><text:s/>1,119<text:s/></text:p>
          </table:table-cell>
          <table:table-cell office:value-type="float" office:value="5028" table:style-name="ce12">
            <text:p><text:s/>5,028<text:s/></text:p>
          </table:table-cell>
          <table:table-cell office:value-type="float" office:value="1086" table:style-name="ce12">
            <text:p><text:s/>1,086<text:s/></text:p>
          </table:table-cell>
          <table:table-cell office:value-type="float" office:value="1042" table:style-name="ce12">
            <text:p><text:s/>1,042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4554" table:style-name="ce12">
            <text:p><text:s/>4,554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990" table:style-name="ce12">
            <text:p><text:s/>990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871" table:style-name="ce12">
            <text:p><text:s/>871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4157" table:style-name="ce12">
            <text:p><text:s/>4,157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3466" table:style-name="ce12">
            <text:p><text:s/>3,466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2361" table:style-name="ce12">
            <text:p><text:s/>2,361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236" table:style-name="ce12">
            <text:p><text:s/>1,236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37867" table:style-name="ce13">
            <text:p><text:s/>37,867<text:s/></text:p>
          </table:table-cell>
          <table:table-cell office:value-type="float" office:value="3085" table:style-name="ce13">
            <text:p><text:s/>3,085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3243" table:style-name="ce13">
            <text:p><text:s/>3,243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2888" table:style-name="ce13">
            <text:p><text:s/>2,888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3236" table:style-name="ce13">
            <text:p><text:s/>3,236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3531" table:style-name="ce13">
            <text:p><text:s/>3,531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3764" table:style-name="ce13">
            <text:p><text:s/>3,764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3224" table:style-name="ce13">
            <text:p><text:s/>3,224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2945" table:style-name="ce13">
            <text:p><text:s/>2,945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2790" table:style-name="ce13">
            <text:p><text:s/>2,790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2229" table:style-name="ce13">
            <text:p><text:s/>2,229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1979" table:style-name="ce13">
            <text:p><text:s/>1,979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733" table:style-name="ce13">
            <text:p><text:s/>1,733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1418" table:style-name="ce13">
            <text:p><text:s/>41,418<text:s/></text:p>
          </table:table-cell>
          <table:table-cell office:value-type="float" office:value="2986" table:style-name="ce13">
            <text:p><text:s/>2,986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3067" table:style-name="ce13">
            <text:p><text:s/>3,067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2659" table:style-name="ce13">
            <text:p><text:s/>2,659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3000" table:style-name="ce13">
            <text:p><text:s/>3,000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3514" table:style-name="ce13">
            <text:p><text:s/>3,514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3751" table:style-name="ce13">
            <text:p><text:s/>3,751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3368" table:style-name="ce13">
            <text:p><text:s/>3,368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3363" table:style-name="ce13">
            <text:p><text:s/>3,363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3288" table:style-name="ce13">
            <text:p><text:s/>3,288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2799" table:style-name="ce13">
            <text:p><text:s/>2,799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2575" table:style-name="ce13">
            <text:p><text:s/>2,575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2424" table:style-name="ce13">
            <text:p><text:s/>2,424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1914" table:style-name="ce13">
            <text:p><text:s/>1,914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1432" table:style-name="ce13">
            <text:p><text:s/>1,432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8668" table:style-name="ce13">
            <text:p><text:s/>8,668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3945" table:style-name="ce13">
            <text:p><text:s/>3,945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4723" table:style-name="ce13">
            <text:p><text:s/>4,723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9872" table:style-name="ce13">
            <text:p><text:s/>9,872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4509" table:style-name="ce13">
            <text:p><text:s/>4,509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5363" table:style-name="ce13">
            <text:p><text:s/>5,363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7039" table:style-name="ce13">
            <text:p><text:s/>7,039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333" table:style-name="ce13">
            <text:p><text:s/>3,333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706" table:style-name="ce13">
            <text:p><text:s/>3,706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5030" table:style-name="ce13">
            <text:p><text:s/>5,030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2337" table:style-name="ce13">
            <text:p><text:s/>2,337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2693" table:style-name="ce13">
            <text:p><text:s/>2,693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082" table:style-name="ce13">
            <text:p><text:s/>5,082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438" table:style-name="ce13">
            <text:p><text:s/>2,43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644" table:style-name="ce13">
            <text:p><text:s/>2,644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503" table:style-name="ce13">
            <text:p><text:s/>3,503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746" table:style-name="ce13">
            <text:p><text:s/>1,74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757" table:style-name="ce13">
            <text:p><text:s/>1,75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7584" table:style-name="ce13">
            <text:p><text:s/>7,584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3712" table:style-name="ce13">
            <text:p><text:s/>3,712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3872" table:style-name="ce13">
            <text:p><text:s/>3,872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8330" table:style-name="ce13">
            <text:p><text:s/>8,330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3875" table:style-name="ce13">
            <text:p><text:s/>3,875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4455" table:style-name="ce13">
            <text:p><text:s/>4,455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4557" table:style-name="ce13">
            <text:p><text:s/>4,557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166" table:style-name="ce13">
            <text:p><text:s/>2,166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391" table:style-name="ce13">
            <text:p><text:s/>2,391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7220" table:style-name="ce13">
            <text:p><text:s/>7,220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371" table:style-name="ce13">
            <text:p><text:s/>3,371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3849" table:style-name="ce13">
            <text:p><text:s/>3,849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2382" table:style-name="ce13">
            <text:p><text:s/>2,382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172" table:style-name="ce13">
            <text:p><text:s/>1,17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210" table:style-name="ce13">
            <text:p><text:s/>1,21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143" table:style-name="ce13">
            <text:p><text:s/>9,143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850" table:style-name="ce13">
            <text:p><text:s/>4,850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293" table:style-name="ce13">
            <text:p><text:s/>4,293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3618" table:style-name="ce13">
            <text:p><text:s/>43,618<text:s/></text:p>
          </table:table-cell>
          <table:table-cell office:value-type="float" office:value="3031" table:style-name="ce13">
            <text:p><text:s/>3,031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3310" table:style-name="ce13">
            <text:p><text:s/>3,310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2966" table:style-name="ce13">
            <text:p><text:s/>2,966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3239" table:style-name="ce13">
            <text:p><text:s/>3,239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3719" table:style-name="ce13">
            <text:p><text:s/>3,719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4155" table:style-name="ce13">
            <text:p><text:s/>4,155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3691" table:style-name="ce13">
            <text:p><text:s/>3,691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3649" table:style-name="ce13">
            <text:p><text:s/>3,649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3451" table:style-name="ce13">
            <text:p><text:s/>3,451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2779" table:style-name="ce13">
            <text:p><text:s/>2,779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2582" table:style-name="ce13">
            <text:p><text:s/>2,582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2494" table:style-name="ce13">
            <text:p><text:s/>2,494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2120" table:style-name="ce13">
            <text:p><text:s/>2,120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1348" table:style-name="ce13">
            <text:p><text:s/>1,348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21236" table:style-name="ce13">
            <text:p><text:s/>21,236<text:s/></text:p>
          </table:table-cell>
          <table:table-cell office:value-type="float" office:value="1516" table:style-name="ce13">
            <text:p><text:s/>1,516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1731" table:style-name="ce13">
            <text:p><text:s/>1,731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1565" table:style-name="ce13">
            <text:p><text:s/>1,565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1693" table:style-name="ce13">
            <text:p><text:s/>1,693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1852" table:style-name="ce13">
            <text:p><text:s/>1,852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2128" table:style-name="ce13">
            <text:p><text:s/>2,128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1841" table:style-name="ce13">
            <text:p><text:s/>1,841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1716" table:style-name="ce13">
            <text:p><text:s/>1,716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1631" table:style-name="ce13">
            <text:p><text:s/>1,631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1256" table:style-name="ce13">
            <text:p><text:s/>1,256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163" table:style-name="ce13">
            <text:p><text:s/>1,163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1065" table:style-name="ce13">
            <text:p><text:s/>1,065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999" table:style-name="ce13">
            <text:p><text:s/>999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2382" table:style-name="ce13">
            <text:p><text:s/>22,382<text:s/></text:p>
          </table:table-cell>
          <table:table-cell office:value-type="float" office:value="1515" table:style-name="ce13">
            <text:p><text:s/>1,515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1579" table:style-name="ce13">
            <text:p><text:s/>1,579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1401" table:style-name="ce13">
            <text:p><text:s/>1,401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1546" table:style-name="ce13">
            <text:p><text:s/>1,546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1867" table:style-name="ce13">
            <text:p><text:s/>1,867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2027" table:style-name="ce13">
            <text:p><text:s/>2,027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1850" table:style-name="ce13">
            <text:p><text:s/>1,850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1933" table:style-name="ce13">
            <text:p><text:s/>1,933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1820" table:style-name="ce13">
            <text:p><text:s/>1,820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1523" table:style-name="ce13">
            <text:p><text:s/>1,523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1419" table:style-name="ce13">
            <text:p><text:s/>1,419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1429" table:style-name="ce13">
            <text:p><text:s/>1,429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121" table:style-name="ce13">
            <text:p><text:s/>1,121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5726" table:style-name="ce13">
            <text:p><text:s/>5,726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678" table:style-name="ce13">
            <text:p><text:s/>2,678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3048" table:style-name="ce13">
            <text:p><text:s/>3,04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5780" table:style-name="ce13">
            <text:p><text:s/>5,780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724" table:style-name="ce13">
            <text:p><text:s/>2,724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3056" table:style-name="ce13">
            <text:p><text:s/>3,056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682" table:style-name="ce13">
            <text:p><text:s/>3,682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828" table:style-name="ce13">
            <text:p><text:s/>1,82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54" table:style-name="ce13">
            <text:p><text:s/>1,85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944" table:style-name="ce13">
            <text:p><text:s/>2,944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413" table:style-name="ce13">
            <text:p><text:s/>1,41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531" table:style-name="ce13">
            <text:p><text:s/>1,53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3621" table:style-name="ce13">
            <text:p><text:s/>3,621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1777" table:style-name="ce13">
            <text:p><text:s/>1,77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2581" table:style-name="ce13">
            <text:p><text:s/>2,581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311" table:style-name="ce13">
            <text:p><text:s/>1,31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5563" table:style-name="ce13">
            <text:p><text:s/>5,563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2819" table:style-name="ce13">
            <text:p><text:s/>2,819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2744" table:style-name="ce13">
            <text:p><text:s/>2,744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5391" table:style-name="ce13">
            <text:p><text:s/>5,391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2612" table:style-name="ce13">
            <text:p><text:s/>2,612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2779" table:style-name="ce13">
            <text:p><text:s/>2,779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073" table:style-name="ce13">
            <text:p><text:s/>2,073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020" table:style-name="ce13">
            <text:p><text:s/>1,02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053" table:style-name="ce13">
            <text:p><text:s/>1,05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4090" table:style-name="ce13">
            <text:p><text:s/>4,090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972" table:style-name="ce13">
            <text:p><text:s/>1,97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2118" table:style-name="ce13">
            <text:p><text:s/>2,11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349" table:style-name="ce13">
            <text:p><text:s/>1,34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35667" table:style-name="ce13">
            <text:p><text:s/>35,667<text:s/></text:p>
          </table:table-cell>
          <table:table-cell office:value-type="float" office:value="3040" table:style-name="ce13">
            <text:p><text:s/>3,040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3000" table:style-name="ce13">
            <text:p><text:s/>3,000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2581" table:style-name="ce13">
            <text:p><text:s/>2,581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2997" table:style-name="ce13">
            <text:p><text:s/>2,997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3326" table:style-name="ce13">
            <text:p><text:s/>3,326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3360" table:style-name="ce13">
            <text:p><text:s/>3,360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2901" table:style-name="ce13">
            <text:p><text:s/>2,901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2659" table:style-name="ce13">
            <text:p><text:s/>2,659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2627" table:style-name="ce13">
            <text:p><text:s/>2,627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2249" table:style-name="ce13">
            <text:p><text:s/>2,249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1972" table:style-name="ce13">
            <text:p><text:s/>1,972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1663" table:style-name="ce13">
            <text:p><text:s/>1,663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1346" table:style-name="ce13">
            <text:p><text:s/>1,346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16631" table:style-name="ce13">
            <text:p><text:s/>16,631<text:s/></text:p>
          </table:table-cell>
          <table:table-cell office:value-type="float" office:value="1569" table:style-name="ce13">
            <text:p><text:s/>1,569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1323" table:style-name="ce13">
            <text:p><text:s/>1,323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1543" table:style-name="ce13">
            <text:p><text:s/>1,543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636" table:style-name="ce13">
            <text:p><text:s/>1,636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383" table:style-name="ce13">
            <text:p><text:s/>1,383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973" table:style-name="ce13">
            <text:p><text:s/>973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19036" table:style-name="ce13">
            <text:p><text:s/>19,036<text:s/></text:p>
          </table:table-cell>
          <table:table-cell office:value-type="float" office:value="1471" table:style-name="ce13">
            <text:p><text:s/>1,471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1488" table:style-name="ce13">
            <text:p><text:s/>1,488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1258" table:style-name="ce13">
            <text:p><text:s/>1,258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454" table:style-name="ce13">
            <text:p><text:s/>1,454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1647" table:style-name="ce13">
            <text:p><text:s/>1,647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1724" table:style-name="ce13">
            <text:p><text:s/>1,724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1518" table:style-name="ce13">
            <text:p><text:s/>1,518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1430" table:style-name="ce13">
            <text:p><text:s/>1,430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1468" table:style-name="ce13">
            <text:p><text:s/>1,468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1276" table:style-name="ce13">
            <text:p><text:s/>1,276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1156" table:style-name="ce13">
            <text:p><text:s/>1,156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995" table:style-name="ce13">
            <text:p><text:s/>995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2942" table:style-name="ce13">
            <text:p><text:s/>2,942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1675" table:style-name="ce13">
            <text:p><text:s/>1,67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092" table:style-name="ce13">
            <text:p><text:s/>4,092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1785" table:style-name="ce13">
            <text:p><text:s/>1,785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307" table:style-name="ce13">
            <text:p><text:s/>2,307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357" table:style-name="ce13">
            <text:p><text:s/>3,357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505" table:style-name="ce13">
            <text:p><text:s/>1,50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52" table:style-name="ce13">
            <text:p><text:s/>1,85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086" table:style-name="ce13">
            <text:p><text:s/>2,086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461" table:style-name="ce13">
            <text:p><text:s/>1,46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922" table:style-name="ce13">
            <text:p><text:s/>92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2021" table:style-name="ce13">
            <text:p><text:s/>2,021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1128" table:style-name="ce13">
            <text:p><text:s/>1,12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939" table:style-name="ce13">
            <text:p><text:s/>2,939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263" table:style-name="ce13">
            <text:p><text:s/>1,26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676" table:style-name="ce13">
            <text:p><text:s/>1,67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484" table:style-name="ce13">
            <text:p><text:s/>2,484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146" table:style-name="ce13">
            <text:p><text:s/>1,14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338" table:style-name="ce13">
            <text:p><text:s/>1,33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3130" table:style-name="ce13">
            <text:p><text:s/>3,130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399" table:style-name="ce13">
            <text:p><text:s/>1,39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731" table:style-name="ce13">
            <text:p><text:s/>1,73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033" table:style-name="ce13">
            <text:p><text:s/>1,03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8907" table:style-name="ce13">
            <text:p><text:s/>8,907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757" table:style-name="ce13">
            <text:p><text:s/>4,757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150" table:style-name="ce14">
            <text:p><text:s/>4,150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25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21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1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2">
            <text:p>製表日期：111年3月31日20時43分03秒</text:p>
          </table:table-cell>
          <table:covered-table-cell table:number-columns-repeated="125"/>
          <table:table-cell table:number-columns-repeated="16258"/>
        </table:table-row>
        <table:table-row table:number-rows-repeated="61" table:style-name="ro3">
          <table:table-cell table:number-columns-repeated="126" table:style-name="ce4"/>
          <table:table-cell table:number-columns-repeated="16258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4-12T05:17:23Z</meta:creation-date>
    <dc:date>2022-04-12T05:17:23Z</dc:date>
  </office:meta>
</office:document-meta>
</file>