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6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7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8">
            <text:p>中華民國111年5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原住民身分別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79344" table:style-name="ce12">
            <text:p><text:s/>79,344<text:s/></text:p>
          </table:table-cell>
          <table:table-cell office:value-type="float" office:value="6046" table:style-name="ce12">
            <text:p><text:s/>6,046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6318" table:style-name="ce12">
            <text:p><text:s/>6,318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5559" table:style-name="ce12">
            <text:p><text:s/>5,559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6255" table:style-name="ce12">
            <text:p><text:s/>6,255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7023" table:style-name="ce12">
            <text:p><text:s/>7,023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7496" table:style-name="ce12">
            <text:p><text:s/>7,496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530" table:style-name="ce12">
            <text:p><text:s/>1,530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6605" table:style-name="ce12">
            <text:p><text:s/>6,605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6293" table:style-name="ce12">
            <text:p><text:s/>6,293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6070" table:style-name="ce12">
            <text:p><text:s/>6,070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5083" table:style-name="ce12">
            <text:p><text:s/>5,083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4149" table:style-name="ce12">
            <text:p><text:s/>4,149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7913" table:style-name="ce13">
            <text:p><text:s/>37,913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3249" table:style-name="ce13">
            <text:p><text:s/>3,249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2883" table:style-name="ce13">
            <text:p><text:s/>2,883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3519" table:style-name="ce13">
            <text:p><text:s/>3,519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749" table:style-name="ce13">
            <text:p><text:s/>3,749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951" table:style-name="ce13">
            <text:p><text:s/>1,951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1431" table:style-name="ce13">
            <text:p><text:s/>41,431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990" table:style-name="ce13">
            <text:p><text:s/>2,990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3504" table:style-name="ce13">
            <text:p><text:s/>3,504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3747" table:style-name="ce13">
            <text:p><text:s/>3,747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563" table:style-name="ce13">
            <text:p><text:s/>2,563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8679" table:style-name="ce13">
            <text:p><text:s/>8,679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728" table:style-name="ce13">
            <text:p><text:s/>4,72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9889" table:style-name="ce13">
            <text:p><text:s/>9,88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07" table:style-name="ce13">
            <text:p><text:s/>4,50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382" table:style-name="ce13">
            <text:p><text:s/>5,38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010" table:style-name="ce13">
            <text:p><text:s/>7,010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02" table:style-name="ce13">
            <text:p><text:s/>3,30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08" table:style-name="ce13">
            <text:p><text:s/>3,70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033" table:style-name="ce13">
            <text:p><text:s/>5,033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93" table:style-name="ce13">
            <text:p><text:s/>5,09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609" table:style-name="ce13">
            <text:p><text:s/>7,609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30" table:style-name="ce13">
            <text:p><text:s/>3,73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879" table:style-name="ce13">
            <text:p><text:s/>3,87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328" table:style-name="ce13">
            <text:p><text:s/>8,328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885" table:style-name="ce13">
            <text:p><text:s/>3,88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43" table:style-name="ce13">
            <text:p><text:s/>4,44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559" table:style-name="ce13">
            <text:p><text:s/>4,559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388" table:style-name="ce13">
            <text:p><text:s/>2,38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182" table:style-name="ce13">
            <text:p><text:s/>7,182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361" table:style-name="ce13">
            <text:p><text:s/>3,36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81" table:style-name="ce13">
            <text:p><text:s/>9,18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69" table:style-name="ce13">
            <text:p><text:s/>4,86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12" table:style-name="ce13">
            <text:p><text:s/>4,31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3671" table:style-name="ce13">
            <text:p><text:s/>43,671<text:s/></text:p>
          </table:table-cell>
          <table:table-cell office:value-type="float" office:value="3018" table:style-name="ce13">
            <text:p><text:s/>3,018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303" table:style-name="ce13">
            <text:p><text:s/>3,30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700" table:style-name="ce13">
            <text:p><text:s/>3,70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4148" table:style-name="ce13">
            <text:p><text:s/>4,148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3721" table:style-name="ce13">
            <text:p><text:s/>3,721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626" table:style-name="ce13">
            <text:p><text:s/>3,626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3468" table:style-name="ce13">
            <text:p><text:s/>3,468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2560" table:style-name="ce13">
            <text:p><text:s/>2,560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283" table:style-name="ce13">
            <text:p><text:s/>21,283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710" table:style-name="ce13">
            <text:p><text:s/>1,71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2123" table:style-name="ce13">
            <text:p><text:s/>2,123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388" table:style-name="ce13">
            <text:p><text:s/>22,388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5741" table:style-name="ce13">
            <text:p><text:s/>5,741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795" table:style-name="ce13">
            <text:p><text:s/>5,79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85" table:style-name="ce13">
            <text:p><text:s/>3,68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39" table:style-name="ce13">
            <text:p><text:s/>2,53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567" table:style-name="ce13">
            <text:p><text:s/>5,56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24" table:style-name="ce13">
            <text:p><text:s/>2,82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398" table:style-name="ce13">
            <text:p><text:s/>5,398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078" table:style-name="ce13">
            <text:p><text:s/>4,07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5673" table:style-name="ce13">
            <text:p><text:s/>35,673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015" table:style-name="ce13">
            <text:p><text:s/>3,015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3004" table:style-name="ce13">
            <text:p><text:s/>3,00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2667" table:style-name="ce13">
            <text:p><text:s/>2,667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2602" table:style-name="ce13">
            <text:p><text:s/>2,60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657" table:style-name="ce13">
            <text:p><text:s/>1,65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630" table:style-name="ce13">
            <text:p><text:s/>16,630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043" table:style-name="ce13">
            <text:p><text:s/>19,043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2938" table:style-name="ce13">
            <text:p><text:s/>2,93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094" table:style-name="ce13">
            <text:p><text:s/>4,09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30" table:style-name="ce13">
            <text:p><text:s/>2,93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8944" table:style-name="ce13">
            <text:p><text:s/>8,944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775" table:style-name="ce13">
            <text:p><text:s/>4,77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169" table:style-name="ce14">
            <text:p><text:s/>4,169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2">
            <text:p>製表日期：111年5月31日18時19分05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6-14T01:49:58Z</meta:creation-date>
    <dc:date>2022-06-14T01:49:58Z</dc:date>
  </office:meta>
</office:document-meta>
</file>