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6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7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8">
            <text:p>中華民國111年6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原住民身分別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79449" table:style-name="ce12">
            <text:p><text:s/>79,449<text:s/></text:p>
          </table:table-cell>
          <table:table-cell office:value-type="float" office:value="6019" table:style-name="ce12">
            <text:p><text:s/>6,019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6353" table:style-name="ce12">
            <text:p><text:s/>6,353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6230" table:style-name="ce12">
            <text:p><text:s/>6,230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6983" table:style-name="ce12">
            <text:p><text:s/>6,983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7526" table:style-name="ce12">
            <text:p><text:s/>7,526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6645" table:style-name="ce12">
            <text:p><text:s/>6,645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6291" table:style-name="ce12">
            <text:p><text:s/>6,291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6091" table:style-name="ce12">
            <text:p><text:s/>6,091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5091" table:style-name="ce12">
            <text:p><text:s/>5,091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4532" table:style-name="ce12">
            <text:p><text:s/>4,532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3516" table:style-name="ce12">
            <text:p><text:s/>3,516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7940" table:style-name="ce13">
            <text:p><text:s/>37,940<text:s/></text:p>
          </table:table-cell>
          <table:table-cell office:value-type="float" office:value="3065" table:style-name="ce13">
            <text:p><text:s/>3,065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3263" table:style-name="ce13">
            <text:p><text:s/>3,263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2895" table:style-name="ce13">
            <text:p><text:s/>2,895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3263" table:style-name="ce13">
            <text:p><text:s/>3,263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3499" table:style-name="ce13">
            <text:p><text:s/>3,499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3744" table:style-name="ce13">
            <text:p><text:s/>3,744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2783" table:style-name="ce13">
            <text:p><text:s/>2,783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2265" table:style-name="ce13">
            <text:p><text:s/>2,265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1509" table:style-name="ce13">
            <text:p><text:s/>41,509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3484" table:style-name="ce13">
            <text:p><text:s/>3,484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2826" table:style-name="ce13">
            <text:p><text:s/>2,826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2590" table:style-name="ce13">
            <text:p><text:s/>2,590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8695" table:style-name="ce13">
            <text:p><text:s/>8,695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961" table:style-name="ce13">
            <text:p><text:s/>3,96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4734" table:style-name="ce13">
            <text:p><text:s/>4,73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9907" table:style-name="ce13">
            <text:p><text:s/>9,90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500" table:style-name="ce13">
            <text:p><text:s/>4,50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407" table:style-name="ce13">
            <text:p><text:s/>5,40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6986" table:style-name="ce13">
            <text:p><text:s/>6,986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02" table:style-name="ce13">
            <text:p><text:s/>3,702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023" table:style-name="ce13">
            <text:p><text:s/>5,023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339" table:style-name="ce13">
            <text:p><text:s/>2,33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088" table:style-name="ce13">
            <text:p><text:s/>5,088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49" table:style-name="ce13">
            <text:p><text:s/>2,44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439" table:style-name="ce13">
            <text:p><text:s/>3,43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614" table:style-name="ce13">
            <text:p><text:s/>7,614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32" table:style-name="ce13">
            <text:p><text:s/>3,73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318" table:style-name="ce13">
            <text:p><text:s/>8,318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874" table:style-name="ce13">
            <text:p><text:s/>3,87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44" table:style-name="ce13">
            <text:p><text:s/>4,44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585" table:style-name="ce13">
            <text:p><text:s/>4,58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400" table:style-name="ce13">
            <text:p><text:s/>2,40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217" table:style-name="ce13">
            <text:p><text:s/>7,217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387" table:style-name="ce13">
            <text:p><text:s/>3,38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830" table:style-name="ce13">
            <text:p><text:s/>3,83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47" table:style-name="ce13">
            <text:p><text:s/>9,247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87" table:style-name="ce13">
            <text:p><text:s/>4,88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60" table:style-name="ce13">
            <text:p><text:s/>4,36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3696" table:style-name="ce13">
            <text:p><text:s/>43,696<text:s/></text:p>
          </table:table-cell>
          <table:table-cell office:value-type="float" office:value="3004" table:style-name="ce13">
            <text:p><text:s/>3,004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311" table:style-name="ce13">
            <text:p><text:s/>3,311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3686" table:style-name="ce13">
            <text:p><text:s/>3,686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4139" table:style-name="ce13">
            <text:p><text:s/>4,139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3749" table:style-name="ce13">
            <text:p><text:s/>3,749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3629" table:style-name="ce13">
            <text:p><text:s/>3,629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3479" table:style-name="ce13">
            <text:p><text:s/>3,479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2148" table:style-name="ce13">
            <text:p><text:s/>2,148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278" table:style-name="ce13">
            <text:p><text:s/>21,278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418" table:style-name="ce13">
            <text:p><text:s/>22,418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909" table:style-name="ce13">
            <text:p><text:s/>1,90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5764" table:style-name="ce13">
            <text:p><text:s/>5,764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695" table:style-name="ce13">
            <text:p><text:s/>2,69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069" table:style-name="ce13">
            <text:p><text:s/>3,06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798" table:style-name="ce13">
            <text:p><text:s/>5,79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10" table:style-name="ce13">
            <text:p><text:s/>2,71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683" table:style-name="ce13">
            <text:p><text:s/>3,68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942" table:style-name="ce13">
            <text:p><text:s/>2,94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30" table:style-name="ce13">
            <text:p><text:s/>2,53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555" table:style-name="ce13">
            <text:p><text:s/>5,55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20" table:style-name="ce13">
            <text:p><text:s/>2,82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396" table:style-name="ce13">
            <text:p><text:s/>5,39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097" table:style-name="ce13">
            <text:p><text:s/>4,09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980" table:style-name="ce13">
            <text:p><text:s/>1,98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5753" table:style-name="ce13">
            <text:p><text:s/>35,753<text:s/></text:p>
          </table:table-cell>
          <table:table-cell office:value-type="float" office:value="3015" table:style-name="ce13">
            <text:p><text:s/>3,015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2600" table:style-name="ce13">
            <text:p><text:s/>2,600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2997" table:style-name="ce13">
            <text:p><text:s/>2,997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3387" table:style-name="ce13">
            <text:p><text:s/>3,387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2896" table:style-name="ce13">
            <text:p><text:s/>2,896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6662" table:style-name="ce13">
            <text:p><text:s/>16,662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091" table:style-name="ce13">
            <text:p><text:s/>19,091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2931" table:style-name="ce13">
            <text:p><text:s/>2,93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109" table:style-name="ce13">
            <text:p><text:s/>4,10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19" table:style-name="ce13">
            <text:p><text:s/>2,31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03" table:style-name="ce13">
            <text:p><text:s/>3,30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081" table:style-name="ce13">
            <text:p><text:s/>2,08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488" table:style-name="ce13">
            <text:p><text:s/>2,48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20" table:style-name="ce13">
            <text:p><text:s/>3,12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005" table:style-name="ce13">
            <text:p><text:s/>9,005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791" table:style-name="ce13">
            <text:p><text:s/>4,79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214" table:style-name="ce14">
            <text:p><text:s/>4,21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2">
            <text:p>製表日期：111年6月30日18時58分05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Administrator</dc:creator>
    <meta:creation-date>2022-07-11T00:08:20Z</meta:creation-date>
    <dc:date>2022-07-11T00:08:20Z</dc:date>
  </office:meta>
</office:document-meta>
</file>