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9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0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9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1">
            <text:p>中華民國111年07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20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2">
            <text:p>區域代碼</text:p>
          </table:table-cell>
          <table:table-cell office:value-type="string" table:number-columns-spanned="1" table:number-rows-spanned="2" table:style-name="ce26">
            <text:p>原住民身分別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6" table:number-rows-spanned="1" table:style-name="ce26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6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79499" table:style-name="ce15">
            <text:p><text:s/>79,499<text:s/></text:p>
          </table:table-cell>
          <table:table-cell office:value-type="float" office:value="5994" table:style-name="ce15">
            <text:p><text:s/>5,994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278" table:style-name="ce15">
            <text:p><text:s/>1,278<text:s/></text:p>
          </table:table-cell>
          <table:table-cell office:value-type="float" office:value="6370" table:style-name="ce15">
            <text:p><text:s/>6,370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5585" table:style-name="ce15">
            <text:p><text:s/>5,585<text:s/></text:p>
          </table:table-cell>
          <table:table-cell office:value-type="float" office:value="1249" table:style-name="ce15">
            <text:p><text:s/>1,249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6237" table:style-name="ce15">
            <text:p><text:s/>6,237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6961" table:style-name="ce15">
            <text:p><text:s/>6,961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7529" table:style-name="ce15">
            <text:p><text:s/>7,529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6652" table:style-name="ce15">
            <text:p><text:s/>6,652<text:s/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1266" table:style-name="ce15">
            <text:p><text:s/>1,266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6255" table:style-name="ce15">
            <text:p><text:s/>6,255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6121" table:style-name="ce15">
            <text:p><text:s/>6,121<text:s/></text:p>
          </table:table-cell>
          <table:table-cell office:value-type="float" office:value="1343" table:style-name="ce15">
            <text:p><text:s/>1,343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100" table:style-name="ce15">
            <text:p><text:s/>1,100<text:s/></text:p>
          </table:table-cell>
          <table:table-cell office:value-type="float" office:value="5119" table:style-name="ce15">
            <text:p><text:s/>5,119<text:s/></text:p>
          </table:table-cell>
          <table:table-cell office:value-type="float" office:value="1128" table:style-name="ce15">
            <text:p><text:s/>1,128<text:s/></text:p>
          </table:table-cell>
          <table:table-cell office:value-type="float" office:value="1017" table:style-name="ce15">
            <text:p><text:s/>1,017<text:s/></text:p>
          </table:table-cell>
          <table:table-cell office:value-type="float" office:value="994" table:style-name="ce15">
            <text:p><text:s/>994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992" table:style-name="ce15">
            <text:p><text:s/>992<text:s/></text:p>
          </table:table-cell>
          <table:table-cell office:value-type="float" office:value="4514" table:style-name="ce15">
            <text:p><text:s/>4,514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982" table:style-name="ce15">
            <text:p><text:s/>982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4147" table:style-name="ce15">
            <text:p><text:s/>4,147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3533" table:style-name="ce15">
            <text:p><text:s/>3,533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7968" table:style-name="ce16">
            <text:p><text:s/>37,968<text:s/></text:p>
          </table:table-cell>
          <table:table-cell office:value-type="float" office:value="3063" table:style-name="ce16">
            <text:p><text:s/>3,063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3263" table:style-name="ce16">
            <text:p><text:s/>3,263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2903" table:style-name="ce16">
            <text:p><text:s/>2,903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3256" table:style-name="ce16">
            <text:p><text:s/>3,256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3494" table:style-name="ce16">
            <text:p><text:s/>3,494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735" table:style-name="ce16">
            <text:p><text:s/>3,735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3283" table:style-name="ce16">
            <text:p><text:s/>3,283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2943" table:style-name="ce16">
            <text:p><text:s/>2,943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2792" table:style-name="ce16">
            <text:p><text:s/>2,792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2295" table:style-name="ce16">
            <text:p><text:s/>2,29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934" table:style-name="ce16">
            <text:p><text:s/>1,934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1531" table:style-name="ce16">
            <text:p><text:s/>41,531<text:s/></text:p>
          </table:table-cell>
          <table:table-cell office:value-type="float" office:value="2931" table:style-name="ce16">
            <text:p><text:s/>2,931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3107" table:style-name="ce16">
            <text:p><text:s/>3,107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2682" table:style-name="ce16">
            <text:p><text:s/>2,682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2981" table:style-name="ce16">
            <text:p><text:s/>2,981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3467" table:style-name="ce16">
            <text:p><text:s/>3,467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3794" table:style-name="ce16">
            <text:p><text:s/>3,794<text:s/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3369" table:style-name="ce16">
            <text:p><text:s/>3,369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3312" table:style-name="ce16">
            <text:p><text:s/>3,312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3329" table:style-name="ce16">
            <text:p><text:s/>3,329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2824" table:style-name="ce16">
            <text:p><text:s/>2,824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2580" table:style-name="ce16">
            <text:p><text:s/>2,580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2403" table:style-name="ce16">
            <text:p><text:s/>2,403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1973" table:style-name="ce16">
            <text:p><text:s/>1,973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439" table:style-name="ce16">
            <text:p><text:s/>1,439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684" table:style-name="ce16">
            <text:p><text:s/>8,684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553" table:style-name="ce16">
            <text:p><text:s/>55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945" table:style-name="ce16">
            <text:p><text:s/>3,945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739" table:style-name="ce16">
            <text:p><text:s/>4,739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9912" table:style-name="ce16">
            <text:p><text:s/>9,912<text:s/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07" table:style-name="ce16">
            <text:p><text:s/>4,507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405" table:style-name="ce16">
            <text:p><text:s/>5,405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60" table:style-name="ce16">
            <text:p><text:s/>6,960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72" table:style-name="ce16">
            <text:p><text:s/>3,272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88" table:style-name="ce16">
            <text:p><text:s/>3,68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056" table:style-name="ce16">
            <text:p><text:s/>5,056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48" table:style-name="ce16">
            <text:p><text:s/>2,348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08" table:style-name="ce16">
            <text:p><text:s/>2,708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65" table:style-name="ce16">
            <text:p><text:s/>5,065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22" table:style-name="ce16">
            <text:p><text:s/>2,622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15" table:style-name="ce16">
            <text:p><text:s/>3,415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05" table:style-name="ce16">
            <text:p><text:s/>1,70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10" table:style-name="ce16">
            <text:p><text:s/>1,710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626" table:style-name="ce16">
            <text:p><text:s/>7,626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654" table:style-name="ce16">
            <text:p><text:s/>654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50" table:style-name="ce16">
            <text:p><text:s/>3,750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876" table:style-name="ce16">
            <text:p><text:s/>3,876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06" table:style-name="ce16">
            <text:p><text:s/>8,306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72" table:style-name="ce16">
            <text:p><text:s/>3,872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34" table:style-name="ce16">
            <text:p><text:s/>4,434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594" table:style-name="ce16">
            <text:p><text:s/>4,594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190" table:style-name="ce16">
            <text:p><text:s/>2,190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04" table:style-name="ce16">
            <text:p><text:s/>2,404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30" table:style-name="ce16">
            <text:p><text:s/>7,230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391" table:style-name="ce16">
            <text:p><text:s/>3,391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39" table:style-name="ce16">
            <text:p><text:s/>3,839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860" table:style-name="ce16">
            <text:p><text:s/>86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514" table:style-name="ce16">
            <text:p><text:s/>2,514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274" table:style-name="ce16">
            <text:p><text:s/>1,27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77" table:style-name="ce16">
            <text:p><text:s/>9,277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01" table:style-name="ce16">
            <text:p><text:s/>4,901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76" table:style-name="ce16">
            <text:p><text:s/>4,376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3714" table:style-name="ce16">
            <text:p><text:s/>43,714<text:s/></text:p>
          </table:table-cell>
          <table:table-cell office:value-type="float" office:value="2989" table:style-name="ce16">
            <text:p><text:s/>2,989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3309" table:style-name="ce16">
            <text:p><text:s/>3,309<text:s/>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2988" table:style-name="ce16">
            <text:p><text:s/>2,988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3240" table:style-name="ce16">
            <text:p><text:s/>3,240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3694" table:style-name="ce16">
            <text:p><text:s/>3,694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4121" table:style-name="ce16">
            <text:p><text:s/>4,121<text:s/>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838" table:style-name="ce16">
            <text:p><text:s/>838<text:s/></text:p>
          </table:table-cell>
          <table:table-cell office:value-type="float" office:value="885" table:style-name="ce16">
            <text:p><text:s/>885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3762" table:style-name="ce16">
            <text:p><text:s/>3,762<text:s/>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763" table:style-name="ce16">
            <text:p><text:s/>763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3604" table:style-name="ce16">
            <text:p><text:s/>3,604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3492" table:style-name="ce16">
            <text:p><text:s/>3,492<text:s/>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2823" table:style-name="ce16">
            <text:p><text:s/>2,823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2546" table:style-name="ce16">
            <text:p><text:s/>2,546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2477" table:style-name="ce16">
            <text:p><text:s/>2,477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2169" table:style-name="ce16">
            <text:p><text:s/>2,169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376" table:style-name="ce16">
            <text:p><text:s/>1,376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297" table:style-name="ce16">
            <text:p><text:s/>21,297<text:s/></text:p>
          </table:table-cell>
          <table:table-cell office:value-type="float" office:value="1505" table:style-name="ce16">
            <text:p><text:s/>1,505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725" table:style-name="ce16">
            <text:p><text:s/>1,725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574" table:style-name="ce16">
            <text:p><text:s/>1,574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713" table:style-name="ce16">
            <text:p><text:s/>1,713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845" table:style-name="ce16">
            <text:p><text:s/>1,845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2085" table:style-name="ce16">
            <text:p><text:s/>2,085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900" table:style-name="ce16">
            <text:p><text:s/>1,900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704" table:style-name="ce16">
            <text:p><text:s/>1,704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636" table:style-name="ce16">
            <text:p><text:s/>1,636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290" table:style-name="ce16">
            <text:p><text:s/>1,29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130" table:style-name="ce16">
            <text:p><text:s/>1,130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074" table:style-name="ce16">
            <text:p><text:s/>1,074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009" table:style-name="ce16">
            <text:p><text:s/>1,009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417" table:style-name="ce16">
            <text:p><text:s/>22,417<text:s/></text:p>
          </table:table-cell>
          <table:table-cell office:value-type="float" office:value="1484" table:style-name="ce16">
            <text:p><text:s/>1,484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584" table:style-name="ce16">
            <text:p><text:s/>1,584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527" table:style-name="ce16">
            <text:p><text:s/>1,527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849" table:style-name="ce16">
            <text:p><text:s/>1,849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2036" table:style-name="ce16">
            <text:p><text:s/>2,036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862" table:style-name="ce16">
            <text:p><text:s/>1,862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900" table:style-name="ce16">
            <text:p><text:s/>1,900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856" table:style-name="ce16">
            <text:p><text:s/>1,856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533" table:style-name="ce16">
            <text:p><text:s/>1,533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416" table:style-name="ce16">
            <text:p><text:s/>1,416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403" table:style-name="ce16">
            <text:p><text:s/>1,403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160" table:style-name="ce16">
            <text:p><text:s/>1,160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757" table:style-name="ce16">
            <text:p><text:s/>5,757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686" table:style-name="ce16">
            <text:p><text:s/>2,686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071" table:style-name="ce16">
            <text:p><text:s/>3,071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801" table:style-name="ce16">
            <text:p><text:s/>5,801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12" table:style-name="ce16">
            <text:p><text:s/>2,712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089" table:style-name="ce16">
            <text:p><text:s/>3,089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78" table:style-name="ce16">
            <text:p><text:s/>3,678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16" table:style-name="ce16">
            <text:p><text:s/>1,81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2" table:style-name="ce16">
            <text:p><text:s/>1,86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959" table:style-name="ce16">
            <text:p><text:s/>2,959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24" table:style-name="ce16">
            <text:p><text:s/>1,42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35" table:style-name="ce16">
            <text:p><text:s/>1,53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08" table:style-name="ce16">
            <text:p><text:s/>3,608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77" table:style-name="ce16">
            <text:p><text:s/>1,77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1" table:style-name="ce16">
            <text:p><text:s/>1,83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19" table:style-name="ce16">
            <text:p><text:s/>2,51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83" table:style-name="ce16">
            <text:p><text:s/>1,28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36" table:style-name="ce16">
            <text:p><text:s/>1,23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555" table:style-name="ce16">
            <text:p><text:s/>5,555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26" table:style-name="ce16">
            <text:p><text:s/>2,826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29" table:style-name="ce16">
            <text:p><text:s/>2,729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85" table:style-name="ce16">
            <text:p><text:s/>5,385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16" table:style-name="ce16">
            <text:p><text:s/>2,616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69" table:style-name="ce16">
            <text:p><text:s/>2,76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08" table:style-name="ce16">
            <text:p><text:s/>2,108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48" table:style-name="ce16">
            <text:p><text:s/>1,04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60" table:style-name="ce16">
            <text:p><text:s/>1,06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01" table:style-name="ce16">
            <text:p><text:s/>4,101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984" table:style-name="ce16">
            <text:p><text:s/>1,98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17" table:style-name="ce16">
            <text:p><text:s/>2,11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423" table:style-name="ce16">
            <text:p><text:s/>1,423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79" table:style-name="ce16">
            <text:p><text:s/>67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5785" table:style-name="ce16">
            <text:p><text:s/>35,785<text:s/></text:p>
          </table:table-cell>
          <table:table-cell office:value-type="float" office:value="3005" table:style-name="ce16">
            <text:p><text:s/>3,005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3061" table:style-name="ce16">
            <text:p><text:s/>3,061<text:s/>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2597" table:style-name="ce16">
            <text:p><text:s/>2,597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2997" table:style-name="ce16">
            <text:p><text:s/>2,997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3267" table:style-name="ce16">
            <text:p><text:s/>3,267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3408" table:style-name="ce16">
            <text:p><text:s/>3,408<text:s/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2890" table:style-name="ce16">
            <text:p><text:s/>2,890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2651" table:style-name="ce16">
            <text:p><text:s/>2,651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2629" table:style-name="ce16">
            <text:p><text:s/>2,629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296" table:style-name="ce16">
            <text:p><text:s/>2,296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1968" table:style-name="ce16">
            <text:p><text:s/>1,968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670" table:style-name="ce16">
            <text:p><text:s/>1,670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022" table:style-name="ce16">
            <text:p><text:s/>1,022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671" table:style-name="ce16">
            <text:p><text:s/>16,671<text:s/></text:p>
          </table:table-cell>
          <table:table-cell office:value-type="float" office:value="1558" table:style-name="ce16">
            <text:p><text:s/>1,558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538" table:style-name="ce16">
            <text:p><text:s/>1,53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543" table:style-name="ce16">
            <text:p><text:s/>1,543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649" table:style-name="ce16">
            <text:p><text:s/>1,649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650" table:style-name="ce16">
            <text:p><text:s/>1,650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383" table:style-name="ce16">
            <text:p><text:s/>1,383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239" table:style-name="ce16">
            <text:p><text:s/>1,23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156" table:style-name="ce16">
            <text:p><text:s/>1,156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005" table:style-name="ce16">
            <text:p><text:s/>1,005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114" table:style-name="ce16">
            <text:p><text:s/>19,114<text:s/></text:p>
          </table:table-cell>
          <table:table-cell office:value-type="float" office:value="1447" table:style-name="ce16">
            <text:p><text:s/>1,447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523" table:style-name="ce16">
            <text:p><text:s/>1,523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268" table:style-name="ce16">
            <text:p><text:s/>1,268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454" table:style-name="ce16">
            <text:p><text:s/>1,454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758" table:style-name="ce16">
            <text:p><text:s/>1,75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507" table:style-name="ce16">
            <text:p><text:s/>1,507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412" table:style-name="ce16">
            <text:p><text:s/>1,41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291" table:style-name="ce16">
            <text:p><text:s/>1,291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164" table:style-name="ce16">
            <text:p><text:s/>1,164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27" table:style-name="ce16">
            <text:p><text:s/>2,927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259" table:style-name="ce16">
            <text:p><text:s/>1,25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668" table:style-name="ce16">
            <text:p><text:s/>1,66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111" table:style-name="ce16">
            <text:p><text:s/>4,111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95" table:style-name="ce16">
            <text:p><text:s/>1,795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16" table:style-name="ce16">
            <text:p><text:s/>2,316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82" table:style-name="ce16">
            <text:p><text:s/>3,282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56" table:style-name="ce16">
            <text:p><text:s/>1,45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26" table:style-name="ce16">
            <text:p><text:s/>1,826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097" table:style-name="ce16">
            <text:p><text:s/>2,09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73" table:style-name="ce16">
            <text:p><text:s/>1,17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57" table:style-name="ce16">
            <text:p><text:s/>1,457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71" table:style-name="ce16">
            <text:p><text:s/>2,071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47" table:style-name="ce16">
            <text:p><text:s/>1,14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21" table:style-name="ce16">
            <text:p><text:s/>2,921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56" table:style-name="ce16">
            <text:p><text:s/>1,256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65" table:style-name="ce16">
            <text:p><text:s/>1,66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86" table:style-name="ce16">
            <text:p><text:s/>2,486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42" table:style-name="ce16">
            <text:p><text:s/>1,14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44" table:style-name="ce16">
            <text:p><text:s/>1,34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29" table:style-name="ce16">
            <text:p><text:s/>3,129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7" table:style-name="ce16">
            <text:p><text:s/>1,407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22" table:style-name="ce16">
            <text:p><text:s/>1,72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091" table:style-name="ce16">
            <text:p><text:s/>1,09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037" table:style-name="ce16">
            <text:p><text:s/>9,037<text:s/>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06" table:style-name="ce16">
            <text:p><text:s/>4,806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231" table:style-name="ce17">
            <text:p><text:s/>4,231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66" table:style-name="ce17">
            <text:p><text:s/>36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8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8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8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4"/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table:number-columns-spanned="31" table:number-rows-spanned="1" table:style-name="ce24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4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4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4">
            <text:p>填表說明：本表編製2份，1份送本府主計處，1份自存。</text:p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1年7月31日17時40分04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Administrator</dc:creator>
    <meta:creation-date>2022-08-10T09:28:04Z</meta:creation-date>
    <dc:date>2022-08-10T09:28:04Z</dc:date>
  </office:meta>
</office:document-meta>
</file>