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1年08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79633" table:style-name="ce12">
            <text:p><text:s/>79,633<text:s/></text:p>
          </table:table-cell>
          <table:table-cell office:value-type="float" office:value="6003" table:style-name="ce12">
            <text:p><text:s/>6,003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6354" table:style-name="ce12">
            <text:p><text:s/>6,354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6247" table:style-name="ce12">
            <text:p><text:s/>6,247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536" table:style-name="ce12">
            <text:p><text:s/>7,536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6681" table:style-name="ce12">
            <text:p><text:s/>6,681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6159" table:style-name="ce12">
            <text:p><text:s/>6,159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037" table:style-name="ce13">
            <text:p><text:s/>38,037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489" table:style-name="ce13">
            <text:p><text:s/>3,48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756" table:style-name="ce13">
            <text:p><text:s/>3,75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293" table:style-name="ce13">
            <text:p><text:s/>3,29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931" table:style-name="ce13">
            <text:p><text:s/>1,93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596" table:style-name="ce13">
            <text:p><text:s/>41,596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474" table:style-name="ce13">
            <text:p><text:s/>3,47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342" table:style-name="ce13">
            <text:p><text:s/>3,34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732" table:style-name="ce13">
            <text:p><text:s/>8,73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758" table:style-name="ce13">
            <text:p><text:s/>4,75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9894" table:style-name="ce13">
            <text:p><text:s/>9,89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407" table:style-name="ce13">
            <text:p><text:s/>5,40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45" table:style-name="ce13">
            <text:p><text:s/>6,94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79" table:style-name="ce13">
            <text:p><text:s/>3,67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063" table:style-name="ce13">
            <text:p><text:s/>5,06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91" table:style-name="ce13">
            <text:p><text:s/>5,09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20" table:style-name="ce13">
            <text:p><text:s/>3,42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93" table:style-name="ce13">
            <text:p><text:s/>3,89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278" table:style-name="ce13">
            <text:p><text:s/>8,278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59" table:style-name="ce13">
            <text:p><text:s/>3,85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19" table:style-name="ce13">
            <text:p><text:s/>4,41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45" table:style-name="ce13">
            <text:p><text:s/>7,24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48" table:style-name="ce13">
            <text:p><text:s/>3,84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87" table:style-name="ce13">
            <text:p><text:s/>9,28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3824" table:style-name="ce13">
            <text:p><text:s/>43,824<text:s/></text:p>
          </table:table-cell>
          <table:table-cell office:value-type="float" office:value="3020" table:style-name="ce13">
            <text:p><text:s/>3,02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4121" table:style-name="ce13">
            <text:p><text:s/>4,12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581" table:style-name="ce13">
            <text:p><text:s/>3,581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346" table:style-name="ce13">
            <text:p><text:s/>21,346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478" table:style-name="ce13">
            <text:p><text:s/>22,478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579" table:style-name="ce13">
            <text:p><text:s/>5,57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67" table:style-name="ce13">
            <text:p><text:s/>5,36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5809" table:style-name="ce13">
            <text:p><text:s/>35,809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614" table:style-name="ce13">
            <text:p><text:s/>2,614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691" table:style-name="ce13">
            <text:p><text:s/>16,69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118" table:style-name="ce13">
            <text:p><text:s/>19,118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37" table:style-name="ce13">
            <text:p><text:s/>2,93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033" table:style-name="ce13">
            <text:p><text:s/>9,03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799" table:style-name="ce13">
            <text:p><text:s/>4,79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234" table:style-name="ce14">
            <text:p><text:s/>4,23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1年8月31日19時11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dministrator</dc:creator>
    <meta:creation-date>2022-09-11T03:59:39Z</meta:creation-date>
    <dc:date>2022-09-11T03:59:39Z</dc:date>
  </office:meta>
</office:document-meta>
</file>