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14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1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68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number-columns-spanned="12" table:number-rows-spanned="1" table:style-name="ce26">
            <text:p>次年1月25日前編送</text:p>
          </table:table-cell>
          <table:covered-table-cell table:number-columns-repeated="11"/>
          <table:table-cell office:value-type="string" table:style-name="ce1">
            <text:p>表　　號</text:p>
          </table:table-cell>
          <table:table-cell office:value-type="string" table:style-name="ce1">
            <text:p>1222-02-02-2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年終人口靜態統計報表之4</text:p>
          </table:table-cell>
          <table:table-cell office:value-type="string" table:number-columns-spanned="12" table:number-rows-spanned="1" table:style-name="ce16">
            <text:p>桃園市各區　現住原住民戶數、人口數按戶別及性別分</text:p>
          </table:table-cell>
          <table:covered-table-cell table:number-columns-repeated="11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number-columns-spanned="12" table:number-rows-spanned="1" table:style-name="ce17">
            <text:p>中華民國110年底</text:p>
          </table:table-cell>
          <table:covered-table-cell table:number-columns-repeated="11"/>
          <table:table-cell table:number-columns-repeated="16371" table:style-name="ce6"/>
        </table:table-row>
        <table:table-row table:style-name="ro2">
          <table:table-cell office:value-type="string" table:style-name="ce2">
            <text:p>RRRP03140</text:p>
          </table:table-cell>
          <table:table-cell table:number-columns-repeated="13" table:style-name="ce6"/>
          <table:table-cell office:value-type="string" table:style-name="ce8">
            <text:p>單位：戶；人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9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1" table:number-rows-spanned="3" table:style-name="ce27">
            <text:p>戶別</text:p>
          </table:table-cell>
          <table:table-cell office:value-type="string" table:number-columns-spanned="4" table:number-rows-spanned="1" table:style-name="ce2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7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4">
            <text:p>山地原住民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戶數</text:p>
          </table:table-cell>
          <table:table-cell office:value-type="string" table:number-columns-spanned="3" table:number-rows-spanned="1" table:style-name="ce27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/text:p>
          </table:table-cell>
          <table:table-cell office:value-type="string" table:number-columns-spanned="3" table:number-rows-spanned="1" table:style-name="ce27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戶數</text:p>
          </table:table-cell>
          <table:table-cell office:value-type="string" table:number-columns-spanned="3" table:number-rows-spanned="1" table:style-name="ce24">
            <text:p>人口數</text:p>
          </table:table-cell>
          <table:covered-table-cell table:number-columns-repeated="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合計</text:p>
          </table:table-cell>
          <table:table-cell office:value-type="float" office:value="27293" table:style-name="ce4">
            <text:p><text:s/>27,293<text:s/></text:p>
          </table:table-cell>
          <table:table-cell office:value-type="float" office:value="79195" table:style-name="ce4">
            <text:p><text:s/>79,195<text:s/></text:p>
          </table:table-cell>
          <table:table-cell office:value-type="float" office:value="37845" table:style-name="ce4">
            <text:p><text:s/>37,845<text:s/></text:p>
          </table:table-cell>
          <table:table-cell office:value-type="float" office:value="41350" table:style-name="ce4">
            <text:p><text:s/>41,350<text:s/></text:p>
          </table:table-cell>
          <table:table-cell office:value-type="float" office:value="15248" table:style-name="ce4">
            <text:p><text:s/>15,248<text:s/></text:p>
          </table:table-cell>
          <table:table-cell office:value-type="float" office:value="43560" table:style-name="ce4">
            <text:p><text:s/>43,560<text:s/></text:p>
          </table:table-cell>
          <table:table-cell office:value-type="float" office:value="21222" table:style-name="ce4">
            <text:p><text:s/>21,222<text:s/></text:p>
          </table:table-cell>
          <table:table-cell office:value-type="float" office:value="22338" table:style-name="ce4">
            <text:p><text:s/>22,338<text:s/></text:p>
          </table:table-cell>
          <table:table-cell office:value-type="float" office:value="12045" table:style-name="ce4">
            <text:p><text:s/>12,045<text:s/></text:p>
          </table:table-cell>
          <table:table-cell office:value-type="float" office:value="35635" table:style-name="ce4">
            <text:p><text:s/>35,635<text:s/></text:p>
          </table:table-cell>
          <table:table-cell office:value-type="float" office:value="16623" table:style-name="ce4">
            <text:p><text:s/>16,623<text:s/></text:p>
          </table:table-cell>
          <table:table-cell office:value-type="float" office:value="19012" table:style-name="ce9">
            <text:p><text:s/>19,01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共同生活戶</text:p>
          </table:table-cell>
          <table:table-cell office:value-type="float" office:value="21844" table:style-name="ce4">
            <text:p><text:s/>21,844<text:s/></text:p>
          </table:table-cell>
          <table:table-cell office:value-type="float" office:value="73742" table:style-name="ce4">
            <text:p><text:s/>73,742<text:s/></text:p>
          </table:table-cell>
          <table:table-cell office:value-type="float" office:value="35103" table:style-name="ce4">
            <text:p><text:s/>35,103<text:s/></text:p>
          </table:table-cell>
          <table:table-cell office:value-type="float" office:value="38639" table:style-name="ce4">
            <text:p><text:s/>38,639<text:s/></text:p>
          </table:table-cell>
          <table:table-cell office:value-type="float" office:value="12199" table:style-name="ce4">
            <text:p><text:s/>12,199<text:s/></text:p>
          </table:table-cell>
          <table:table-cell office:value-type="float" office:value="40507" table:style-name="ce4">
            <text:p><text:s/>40,507<text:s/></text:p>
          </table:table-cell>
          <table:table-cell office:value-type="float" office:value="19551" table:style-name="ce4">
            <text:p><text:s/>19,551<text:s/></text:p>
          </table:table-cell>
          <table:table-cell office:value-type="float" office:value="20956" table:style-name="ce4">
            <text:p><text:s/>20,956<text:s/></text:p>
          </table:table-cell>
          <table:table-cell office:value-type="float" office:value="9645" table:style-name="ce4">
            <text:p><text:s/>9,645<text:s/></text:p>
          </table:table-cell>
          <table:table-cell office:value-type="float" office:value="33235" table:style-name="ce4">
            <text:p><text:s/>33,235<text:s/></text:p>
          </table:table-cell>
          <table:table-cell office:value-type="float" office:value="15552" table:style-name="ce4">
            <text:p><text:s/>15,552<text:s/></text:p>
          </table:table-cell>
          <table:table-cell office:value-type="float" office:value="17683" table:style-name="ce9">
            <text:p><text:s/>17,68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共同事業戶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單獨生活戶</text:p>
          </table:table-cell>
          <table:table-cell office:value-type="float" office:value="5448" table:style-name="ce4">
            <text:p><text:s/>5,448<text:s/></text:p>
          </table:table-cell>
          <table:table-cell office:value-type="float" office:value="5448" table:style-name="ce4">
            <text:p><text:s/>5,448<text:s/></text:p>
          </table:table-cell>
          <table:table-cell office:value-type="float" office:value="2737" table:style-name="ce4">
            <text:p><text:s/>2,737<text:s/></text:p>
          </table:table-cell>
          <table:table-cell office:value-type="float" office:value="2711" table:style-name="ce4">
            <text:p><text:s/>2,711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3049" table:style-name="ce4">
            <text:p><text:s/>3,049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1329" table:style-name="ce9">
            <text:p><text:s/>1,32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合計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8605" table:style-name="ce4">
            <text:p><text:s/>8,605<text:s/></text:p>
          </table:table-cell>
          <table:table-cell office:value-type="float" office:value="3910" table:style-name="ce4">
            <text:p><text:s/>3,910<text:s/></text:p>
          </table:table-cell>
          <table:table-cell office:value-type="float" office:value="4695" table:style-name="ce4">
            <text:p><text:s/>4,695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5664" table:style-name="ce4">
            <text:p><text:s/>5,664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2941" table:style-name="ce4">
            <text:p><text:s/>2,941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682" table:style-name="ce9">
            <text:p><text:s/>1,68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共同生活戶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7919" table:style-name="ce4">
            <text:p><text:s/>7,919<text:s/></text:p>
          </table:table-cell>
          <table:table-cell office:value-type="float" office:value="3578" table:style-name="ce4">
            <text:p><text:s/>3,578<text:s/></text:p>
          </table:table-cell>
          <table:table-cell office:value-type="float" office:value="4341" table:style-name="ce4">
            <text:p><text:s/>4,341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5215" table:style-name="ce4">
            <text:p><text:s/>5,215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540" table:style-name="ce9">
            <text:p><text:s/>1,54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單獨生活戶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42" table:style-name="ce9">
            <text:p><text:s/>14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合計</text:p>
          </table:table-cell>
          <table:table-cell office:value-type="float" office:value="3731" table:style-name="ce4">
            <text:p><text:s/>3,731<text:s/></text:p>
          </table:table-cell>
          <table:table-cell office:value-type="float" office:value="9885" table:style-name="ce4">
            <text:p><text:s/>9,885<text:s/></text:p>
          </table:table-cell>
          <table:table-cell office:value-type="float" office:value="4518" table:style-name="ce4">
            <text:p><text:s/>4,518<text:s/></text:p>
          </table:table-cell>
          <table:table-cell office:value-type="float" office:value="5367" table:style-name="ce4">
            <text:p><text:s/>5,367<text:s/>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5781" table:style-name="ce4">
            <text:p><text:s/>5,781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3051" table:style-name="ce4">
            <text:p><text:s/>3,051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4104" table:style-name="ce4">
            <text:p><text:s/>4,104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2316" table:style-name="ce9">
            <text:p><text:s/>2,31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共同生活戶</text:p>
          </table:table-cell>
          <table:table-cell office:value-type="float" office:value="2983" table:style-name="ce4">
            <text:p><text:s/>2,983<text:s/></text:p>
          </table:table-cell>
          <table:table-cell office:value-type="float" office:value="9137" table:style-name="ce4">
            <text:p><text:s/>9,137<text:s/></text:p>
          </table:table-cell>
          <table:table-cell office:value-type="float" office:value="4179" table:style-name="ce4">
            <text:p><text:s/>4,179<text:s/></text:p>
          </table:table-cell>
          <table:table-cell office:value-type="float" office:value="4958" table:style-name="ce4">
            <text:p><text:s/>4,958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5341" table:style-name="ce4">
            <text:p><text:s/>5,341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2837" table:style-name="ce4">
            <text:p><text:s/>2,837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3796" table:style-name="ce4">
            <text:p><text:s/>3,796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2121" table:style-name="ce9">
            <text:p><text:s/>2,12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單獨生活戶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合計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7065" table:style-name="ce4">
            <text:p><text:s/>7,065<text:s/>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3726" table:style-name="ce4">
            <text:p><text:s/>3,726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3728" table:style-name="ce4">
            <text:p><text:s/>3,728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846" table:style-name="ce9">
            <text:p><text:s/>1,84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共同生活戶</text:p>
          </table:table-cell>
          <table:table-cell office:value-type="float" office:value="1859" table:style-name="ce4">
            <text:p><text:s/>1,859<text:s/></text:p>
          </table:table-cell>
          <table:table-cell office:value-type="float" office:value="6557" table:style-name="ce4">
            <text:p><text:s/>6,557<text:s/></text:p>
          </table:table-cell>
          <table:table-cell office:value-type="float" office:value="3092" table:style-name="ce4">
            <text:p><text:s/>3,092<text:s/></text:p>
          </table:table-cell>
          <table:table-cell office:value-type="float" office:value="3465" table:style-name="ce4">
            <text:p><text:s/>3,465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3461" table:style-name="ce4">
            <text:p><text:s/>3,461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1704" table:style-name="ce9">
            <text:p><text:s/>1,70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共同事業戶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單獨生活戶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42" table:style-name="ce9">
            <text:p><text:s/>14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合計</text:p>
          </table:table-cell>
          <table:table-cell office:value-type="float" office:value="1790" table:style-name="ce4">
            <text:p><text:s/>1,790<text:s/></text:p>
          </table:table-cell>
          <table:table-cell office:value-type="float" office:value="4990" table:style-name="ce4">
            <text:p><text:s/>4,990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160" table:style-name="ce9">
            <text:p><text:s/>1,16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共同生活戶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4646" table:style-name="ce4">
            <text:p><text:s/>4,646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960" table:style-name="ce4">
            <text:p><text:s/>1,960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1085" table:style-name="ce9">
            <text:p><text:s/>1,08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單獨生活戶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合計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3582" table:style-name="ce4">
            <text:p><text:s/>3,582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793" table:style-name="ce9">
            <text:p><text:s/>79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共同生活戶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4752" table:style-name="ce4">
            <text:p><text:s/>4,752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3370" table:style-name="ce4">
            <text:p><text:s/>3,370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726" table:style-name="ce4">
            <text:p><text:s/>1,726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755" table:style-name="ce9">
            <text:p><text:s/>75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單獨生活戶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合計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3742" table:style-name="ce4">
            <text:p><text:s/>3,742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14" table:style-name="ce9">
            <text:p><text:s/>51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共同生活戶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3524" table:style-name="ce4">
            <text:p><text:s/>3,524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79" table:style-name="ce9">
            <text:p><text:s/>47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單獨生活戶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合計</text:p>
          </table:table-cell>
          <table:table-cell office:value-type="float" office:value="2604" table:style-name="ce4">
            <text:p><text:s/>2,604<text:s/></text:p>
          </table:table-cell>
          <table:table-cell office:value-type="float" office:value="7541" table:style-name="ce4">
            <text:p><text:s/>7,541<text:s/>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3862" table:style-name="ce4">
            <text:p><text:s/>3,862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5538" table:style-name="ce4">
            <text:p><text:s/>5,538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1121" table:style-name="ce9">
            <text:p><text:s/>1,12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共同生活戶</text:p>
          </table:table-cell>
          <table:table-cell office:value-type="float" office:value="2073" table:style-name="ce4">
            <text:p><text:s/>2,073<text:s/>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3390" table:style-name="ce4">
            <text:p><text:s/>3,390<text:s/></text:p>
          </table:table-cell>
          <table:table-cell office:value-type="float" office:value="3620" table:style-name="ce4">
            <text:p><text:s/>3,620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5140" table:style-name="ce4">
            <text:p><text:s/>5,140<text:s/></text:p>
          </table:table-cell>
          <table:table-cell office:value-type="float" office:value="2566" table:style-name="ce4">
            <text:p><text:s/>2,566<text:s/></text:p>
          </table:table-cell>
          <table:table-cell office:value-type="float" office:value="2574" table:style-name="ce4">
            <text:p><text:s/>2,574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1046" table:style-name="ce9">
            <text:p><text:s/>1,04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單獨生活戶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合計</text:p>
          </table:table-cell>
          <table:table-cell office:value-type="float" office:value="2880" table:style-name="ce4">
            <text:p><text:s/>2,880<text:s/></text:p>
          </table:table-cell>
          <table:table-cell office:value-type="float" office:value="8278" table:style-name="ce4">
            <text:p><text:s/>8,278<text:s/></text:p>
          </table:table-cell>
          <table:table-cell office:value-type="float" office:value="3861" table:style-name="ce4">
            <text:p><text:s/>3,861<text:s/></text:p>
          </table:table-cell>
          <table:table-cell office:value-type="float" office:value="4417" table:style-name="ce4">
            <text:p><text:s/>4,417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5373" table:style-name="ce4">
            <text:p><text:s/>5,373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2764" table:style-name="ce4">
            <text:p><text:s/>2,764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653" table:style-name="ce9">
            <text:p><text:s/>1,653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共同生活戶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7717" table:style-name="ce4">
            <text:p><text:s/>7,717<text:s/></text:p>
          </table:table-cell>
          <table:table-cell office:value-type="float" office:value="3593" table:style-name="ce4">
            <text:p><text:s/>3,593<text:s/></text:p>
          </table:table-cell>
          <table:table-cell office:value-type="float" office:value="4124" table:style-name="ce4">
            <text:p><text:s/>4,124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5018" table:style-name="ce4">
            <text:p><text:s/>5,018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526" table:style-name="ce9">
            <text:p><text:s/>1,52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單獨生活戶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7" table:style-name="ce9">
            <text:p><text:s/>127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合計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4550" table:style-name="ce4">
            <text:p><text:s/>4,550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2069" table:style-name="ce4">
            <text:p><text:s/>2,069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328" table:style-name="ce9">
            <text:p><text:s/>1,328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共同生活戶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4255" table:style-name="ce4">
            <text:p><text:s/>4,255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2221" table:style-name="ce4">
            <text:p><text:s/>2,221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923" table:style-name="ce4">
            <text:p><text:s/>1,923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234" table:style-name="ce9">
            <text:p><text:s/>1,23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單獨生活戶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4" table:style-name="ce9">
            <text:p><text:s/>94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合計</text:p>
          </table:table-cell>
          <table:table-cell office:value-type="float" office:value="2562" table:style-name="ce4">
            <text:p><text:s/>2,562<text:s/></text:p>
          </table:table-cell>
          <table:table-cell office:value-type="float" office:value="7252" table:style-name="ce4">
            <text:p><text:s/>7,252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4099" table:style-name="ce4">
            <text:p><text:s/>4,099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741" table:style-name="ce9">
            <text:p><text:s/>1,74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共同生活戶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6762" table:style-name="ce4">
            <text:p><text:s/>6,762<text:s/>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3615" table:style-name="ce4">
            <text:p><text:s/>3,615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2005" table:style-name="ce4">
            <text:p><text:s/>2,005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610" table:style-name="ce9">
            <text:p><text:s/>1,61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單獨生活戶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合計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共同生活戶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65" table:style-name="ce9">
            <text:p><text:s/>16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單獨生活戶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合計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2278" table:style-name="ce4">
            <text:p><text:s/>2,278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51" table:style-name="ce9">
            <text:p><text:s/>551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共同生活戶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2145" table:style-name="ce4">
            <text:p><text:s/>2,145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522" table:style-name="ce9">
            <text:p><text:s/>522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單獨生活戶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合計</text:p>
          </table:table-cell>
          <table:table-cell office:value-type="float" office:value="2593" table:style-name="ce4">
            <text:p><text:s/>2,593<text:s/></text:p>
          </table:table-cell>
          <table:table-cell office:value-type="float" office:value="9111" table:style-name="ce4">
            <text:p><text:s/>9,111<text:s/></text:p>
          </table:table-cell>
          <table:table-cell office:value-type="float" office:value="4831" table:style-name="ce4">
            <text:p><text:s/>4,831<text:s/></text:p>
          </table:table-cell>
          <table:table-cell office:value-type="float" office:value="4280" table:style-name="ce4">
            <text:p><text:s/>4,2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8875" table:style-name="ce4">
            <text:p><text:s/>8,875<text:s/></text:p>
          </table:table-cell>
          <table:table-cell office:value-type="float" office:value="4738" table:style-name="ce4">
            <text:p><text:s/>4,738<text:s/></text:p>
          </table:table-cell>
          <table:table-cell office:value-type="float" office:value="4137" table:style-name="ce9">
            <text:p><text:s/>4,137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共同生活戶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8502" table:style-name="ce4">
            <text:p><text:s/>8,502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029" table:style-name="ce4">
            <text:p><text:s/>4,0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8287" table:style-name="ce4">
            <text:p><text:s/>8,287<text:s/></text:p>
          </table:table-cell>
          <table:table-cell office:value-type="float" office:value="4391" table:style-name="ce4">
            <text:p><text:s/>4,391<text:s/></text:p>
          </table:table-cell>
          <table:table-cell office:value-type="float" office:value="3896" table:style-name="ce9">
            <text:p><text:s/>3,896<text:s/>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共同事業戶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單獨生活戶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358" table:style-name="ce5">
            <text:p><text:s/>358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241" table:style-name="ce10">
            <text:p><text:s/>241<text:s/></text:p>
          </table:table-cell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1">
            <text:p>填表</text:p>
          </table:table-cell>
          <table:covered-table-cell table:number-columns-repeated="3"/>
          <table:table-cell office:value-type="string" table:number-columns-spanned="4" table:number-rows-spanned="1" table:style-name="ce11">
            <text:p>審核</text:p>
          </table:table-cell>
          <table:covered-table-cell table:number-columns-repeated="3"/>
          <table:table-cell office:value-type="string" table:number-columns-spanned="4" table:number-rows-spanned="1" table:style-name="ce11">
            <text:p>業務主管人員</text:p>
          </table:table-cell>
          <table:covered-table-cell table:number-columns-repeated="3"/>
          <table:table-cell office:value-type="string" table:number-columns-spanned="3" table:number-rows-spanned="1" table:style-name="ce11">
            <text:p>機關首長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office:value-type="string" table:number-columns-spanned="4" table:number-rows-spanned="1" table:style-name="ce11">
            <text:p>主辦統計人員</text:p>
          </table:table-cell>
          <table:covered-table-cell table:number-columns-repeated="3"/>
          <table:table-cell table:number-columns-spanned="3" table:number-rows-spanned="1" table:style-name="ce11"/>
          <table:covered-table-cell table:number-columns-repeated="2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">
            <text:p>資料來源：依據戶籍資料編製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">
            <text:p>製表日期：111年1月25日10時08分06秒</text:p>
          </table:table-cell>
          <table:covered-table-cell table:number-columns-repeated="14"/>
          <table:table-cell table:number-columns-repeated="16369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STEM</dc:creator>
    <meta:creation-date>2022-02-13T07:32:00Z</meta:creation-date>
    <dc:date>2022-02-13T07:32:00Z</dc:date>
  </office:meta>
</office:document-meta>
</file>