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5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6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style-name="ce27">
            <text:p>中華民國111年03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區域人口數</text:p>
          </table:table-cell>
          <table:table-cell office:value-type="string" table:number-columns-spanned="3" table:number-rows-spanned="1" table:style-name="ce29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平地原住民</text:p>
          </table:table-cell>
          <table:table-cell office:value-type="string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66913" table:style-name="ce12">
            <text:p><text:s/>2,266,913<text:s/></text:p>
          </table:table-cell>
          <table:table-cell office:value-type="float" office:value="2187628" table:style-name="ce12">
            <text:p><text:s/>2,187,628<text:s/></text:p>
          </table:table-cell>
          <table:table-cell office:value-type="float" office:value="79285" table:style-name="ce12">
            <text:p><text:s/>79,285<text:s/></text:p>
          </table:table-cell>
          <table:table-cell office:value-type="float" office:value="43618" table:style-name="ce12">
            <text:p><text:s/>43,618<text:s/></text:p>
          </table:table-cell>
          <table:table-cell office:value-type="float" office:value="35667" table:style-name="ce19">
            <text:p><text:s/>35,6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1833" table:style-name="ce13">
            <text:p><text:s/>1,121,833<text:s/></text:p>
          </table:table-cell>
          <table:table-cell office:value-type="float" office:value="1083966" table:style-name="ce13">
            <text:p><text:s/>1,083,966<text:s/></text:p>
          </table:table-cell>
          <table:table-cell office:value-type="float" office:value="37867" table:style-name="ce13">
            <text:p><text:s/>37,867<text:s/></text:p>
          </table:table-cell>
          <table:table-cell office:value-type="float" office:value="21236" table:style-name="ce13">
            <text:p><text:s/>21,236<text:s/></text:p>
          </table:table-cell>
          <table:table-cell office:value-type="float" office:value="16631" table:style-name="ce20">
            <text:p><text:s/>16,6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5080" table:style-name="ce13">
            <text:p><text:s/>1,145,080<text:s/></text:p>
          </table:table-cell>
          <table:table-cell office:value-type="float" office:value="1103662" table:style-name="ce13">
            <text:p><text:s/>1,103,662<text:s/></text:p>
          </table:table-cell>
          <table:table-cell office:value-type="float" office:value="41418" table:style-name="ce13">
            <text:p><text:s/>41,418<text:s/></text:p>
          </table:table-cell>
          <table:table-cell office:value-type="float" office:value="22382" table:style-name="ce13">
            <text:p><text:s/>22,382<text:s/></text:p>
          </table:table-cell>
          <table:table-cell office:value-type="float" office:value="19036" table:style-name="ce20">
            <text:p><text:s/>19,0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58823" table:style-name="ce13">
            <text:p><text:s/>458,823<text:s/></text:p>
          </table:table-cell>
          <table:table-cell office:value-type="float" office:value="450155" table:style-name="ce13">
            <text:p><text:s/>450,155<text:s/></text:p>
          </table:table-cell>
          <table:table-cell office:value-type="float" office:value="8668" table:style-name="ce13">
            <text:p><text:s/>8,668<text:s/></text:p>
          </table:table-cell>
          <table:table-cell office:value-type="float" office:value="5726" table:style-name="ce13">
            <text:p><text:s/>5,726<text:s/></text:p>
          </table:table-cell>
          <table:table-cell office:value-type="float" office:value="2942" table:style-name="ce20">
            <text:p><text:s/>2,94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1309" table:style-name="ce13">
            <text:p><text:s/>221,309<text:s/></text:p>
          </table:table-cell>
          <table:table-cell office:value-type="float" office:value="217364" table:style-name="ce13">
            <text:p><text:s/>217,364<text:s/>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267" table:style-name="ce20">
            <text:p><text:s/>1,2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37514" table:style-name="ce13">
            <text:p><text:s/>237,514<text:s/></text:p>
          </table:table-cell>
          <table:table-cell office:value-type="float" office:value="232791" table:style-name="ce13">
            <text:p><text:s/>232,791<text:s/></text:p>
          </table:table-cell>
          <table:table-cell office:value-type="float" office:value="4723" table:style-name="ce13">
            <text:p><text:s/>4,723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1675" table:style-name="ce20">
            <text:p><text:s/>1,67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1476" table:style-name="ce13">
            <text:p><text:s/>421,476<text:s/></text:p>
          </table:table-cell>
          <table:table-cell office:value-type="float" office:value="411604" table:style-name="ce13">
            <text:p><text:s/>411,604<text:s/></text:p>
          </table:table-cell>
          <table:table-cell office:value-type="float" office:value="9872" table:style-name="ce13">
            <text:p><text:s/>9,872<text:s/></text:p>
          </table:table-cell>
          <table:table-cell office:value-type="float" office:value="5780" table:style-name="ce13">
            <text:p><text:s/>5,780<text:s/></text:p>
          </table:table-cell>
          <table:table-cell office:value-type="float" office:value="4092" table:style-name="ce20">
            <text:p><text:s/>4,09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6335" table:style-name="ce13">
            <text:p><text:s/>206,335<text:s/></text:p>
          </table:table-cell>
          <table:table-cell office:value-type="float" office:value="201826" table:style-name="ce13">
            <text:p><text:s/>201,826<text:s/></text:p>
          </table:table-cell>
          <table:table-cell office:value-type="float" office:value="4509" table:style-name="ce13">
            <text:p><text:s/>4,509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1785" table:style-name="ce20">
            <text:p><text:s/>1,7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5141" table:style-name="ce13">
            <text:p><text:s/>215,141<text:s/></text:p>
          </table:table-cell>
          <table:table-cell office:value-type="float" office:value="209778" table:style-name="ce13">
            <text:p><text:s/>209,778<text:s/></text:p>
          </table:table-cell>
          <table:table-cell office:value-type="float" office:value="5363" table:style-name="ce13">
            <text:p><text:s/>5,363<text:s/>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2307" table:style-name="ce20">
            <text:p><text:s/>2,3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486" table:style-name="ce13">
            <text:p><text:s/>94,486<text:s/></text:p>
          </table:table-cell>
          <table:table-cell office:value-type="float" office:value="87447" table:style-name="ce13">
            <text:p><text:s/>87,447<text:s/></text:p>
          </table:table-cell>
          <table:table-cell office:value-type="float" office:value="7039" table:style-name="ce13">
            <text:p><text:s/>7,039<text:s/></text:p>
          </table:table-cell>
          <table:table-cell office:value-type="float" office:value="3682" table:style-name="ce13">
            <text:p><text:s/>3,682<text:s/></text:p>
          </table:table-cell>
          <table:table-cell office:value-type="float" office:value="3357" table:style-name="ce20">
            <text:p><text:s/>3,3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8030" table:style-name="ce13">
            <text:p><text:s/>48,030<text:s/></text:p>
          </table:table-cell>
          <table:table-cell office:value-type="float" office:value="44697" table:style-name="ce13">
            <text:p><text:s/>44,697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505" table:style-name="ce20">
            <text:p><text:s/>1,5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456" table:style-name="ce13">
            <text:p><text:s/>46,456<text:s/></text:p>
          </table:table-cell>
          <table:table-cell office:value-type="float" office:value="42750" table:style-name="ce13">
            <text:p><text:s/>42,750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852" table:style-name="ce20">
            <text:p><text:s/>1,85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6704" table:style-name="ce13">
            <text:p><text:s/>176,704<text:s/></text:p>
          </table:table-cell>
          <table:table-cell office:value-type="float" office:value="171674" table:style-name="ce13">
            <text:p><text:s/>171,674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2086" table:style-name="ce20">
            <text:p><text:s/>2,08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493" table:style-name="ce13">
            <text:p><text:s/>88,493<text:s/></text:p>
          </table:table-cell>
          <table:table-cell office:value-type="float" office:value="86156" table:style-name="ce13">
            <text:p><text:s/>86,156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924" table:style-name="ce20">
            <text:p><text:s/>9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8211" table:style-name="ce13">
            <text:p><text:s/>88,211<text:s/></text:p>
          </table:table-cell>
          <table:table-cell office:value-type="float" office:value="85518" table:style-name="ce13">
            <text:p><text:s/>85,518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162" table:style-name="ce20">
            <text:p><text:s/>1,16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6386" table:style-name="ce13">
            <text:p><text:s/>166,386<text:s/></text:p>
          </table:table-cell>
          <table:table-cell office:value-type="float" office:value="161304" table:style-name="ce13">
            <text:p><text:s/>161,304<text:s/></text:p>
          </table:table-cell>
          <table:table-cell office:value-type="float" office:value="5082" table:style-name="ce13">
            <text:p><text:s/>5,082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1461" table:style-name="ce20">
            <text:p><text:s/>1,4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330" table:style-name="ce13">
            <text:p><text:s/>82,330<text:s/></text:p>
          </table:table-cell>
          <table:table-cell office:value-type="float" office:value="79892" table:style-name="ce13">
            <text:p><text:s/>79,892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661" table:style-name="ce20">
            <text:p><text:s/>66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056" table:style-name="ce13">
            <text:p><text:s/>84,056<text:s/></text:p>
          </table:table-cell>
          <table:table-cell office:value-type="float" office:value="81412" table:style-name="ce13">
            <text:p><text:s/>81,412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800" table:style-name="ce20">
            <text:p><text:s/>80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241" table:style-name="ce13">
            <text:p><text:s/>87,241<text:s/></text:p>
          </table:table-cell>
          <table:table-cell office:value-type="float" office:value="83738" table:style-name="ce13">
            <text:p><text:s/>83,738<text:s/></text:p>
          </table:table-cell>
          <table:table-cell office:value-type="float" office:value="3503" table:style-name="ce13">
            <text:p><text:s/>3,503<text:s/></text:p>
          </table:table-cell>
          <table:table-cell office:value-type="float" office:value="2581" table:style-name="ce13">
            <text:p><text:s/>2,581<text:s/></text:p>
          </table:table-cell>
          <table:table-cell office:value-type="float" office:value="922" table:style-name="ce20">
            <text:p><text:s/>92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4296" table:style-name="ce13">
            <text:p><text:s/>44,296<text:s/></text:p>
          </table:table-cell>
          <table:table-cell office:value-type="float" office:value="42550" table:style-name="ce13">
            <text:p><text:s/>42,550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435" table:style-name="ce20">
            <text:p><text:s/>4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945" table:style-name="ce13">
            <text:p><text:s/>42,945<text:s/></text:p>
          </table:table-cell>
          <table:table-cell office:value-type="float" office:value="41188" table:style-name="ce13">
            <text:p><text:s/>41,188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487" table:style-name="ce20">
            <text:p><text:s/>48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67612" table:style-name="ce13">
            <text:p><text:s/>167,612<text:s/></text:p>
          </table:table-cell>
          <table:table-cell office:value-type="float" office:value="160028" table:style-name="ce13">
            <text:p><text:s/>160,028<text:s/></text:p>
          </table:table-cell>
          <table:table-cell office:value-type="float" office:value="7584" table:style-name="ce13">
            <text:p><text:s/>7,584<text:s/></text:p>
          </table:table-cell>
          <table:table-cell office:value-type="float" office:value="5563" table:style-name="ce13">
            <text:p><text:s/>5,563<text:s/></text:p>
          </table:table-cell>
          <table:table-cell office:value-type="float" office:value="2021" table:style-name="ce20">
            <text:p><text:s/>2,02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3117" table:style-name="ce13">
            <text:p><text:s/>83,117<text:s/></text:p>
          </table:table-cell>
          <table:table-cell office:value-type="float" office:value="79405" table:style-name="ce13">
            <text:p><text:s/>79,405<text:s/></text:p>
          </table:table-cell>
          <table:table-cell office:value-type="float" office:value="3712" table:style-name="ce13">
            <text:p><text:s/>3,712<text:s/></text:p>
          </table:table-cell>
          <table:table-cell office:value-type="float" office:value="2819" table:style-name="ce13">
            <text:p><text:s/>2,819<text:s/></text:p>
          </table:table-cell>
          <table:table-cell office:value-type="float" office:value="893" table:style-name="ce20">
            <text:p><text:s/>8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4495" table:style-name="ce13">
            <text:p><text:s/>84,495<text:s/></text:p>
          </table:table-cell>
          <table:table-cell office:value-type="float" office:value="80623" table:style-name="ce13">
            <text:p><text:s/>80,623<text:s/>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1128" table:style-name="ce20">
            <text:p><text:s/>1,12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09447" table:style-name="ce13">
            <text:p><text:s/>209,447<text:s/></text:p>
          </table:table-cell>
          <table:table-cell office:value-type="float" office:value="201117" table:style-name="ce13">
            <text:p><text:s/>201,117<text:s/></text:p>
          </table:table-cell>
          <table:table-cell office:value-type="float" office:value="8330" table:style-name="ce13">
            <text:p><text:s/>8,330<text:s/></text:p>
          </table:table-cell>
          <table:table-cell office:value-type="float" office:value="5391" table:style-name="ce13">
            <text:p><text:s/>5,391<text:s/></text:p>
          </table:table-cell>
          <table:table-cell office:value-type="float" office:value="2939" table:style-name="ce20">
            <text:p><text:s/>2,93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3893" table:style-name="ce13">
            <text:p><text:s/>103,893<text:s/></text:p>
          </table:table-cell>
          <table:table-cell office:value-type="float" office:value="100018" table:style-name="ce13">
            <text:p><text:s/>100,018<text:s/>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1263" table:style-name="ce20">
            <text:p><text:s/>1,2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5554" table:style-name="ce13">
            <text:p><text:s/>105,554<text:s/></text:p>
          </table:table-cell>
          <table:table-cell office:value-type="float" office:value="101099" table:style-name="ce13">
            <text:p><text:s/>101,099<text:s/></text:p>
          </table:table-cell>
          <table:table-cell office:value-type="float" office:value="4455" table:style-name="ce13">
            <text:p><text:s/>4,455<text:s/></text:p>
          </table:table-cell>
          <table:table-cell office:value-type="float" office:value="2779" table:style-name="ce13">
            <text:p><text:s/>2,779<text:s/></text:p>
          </table:table-cell>
          <table:table-cell office:value-type="float" office:value="1676" table:style-name="ce20">
            <text:p><text:s/>1,6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4251" table:style-name="ce13">
            <text:p><text:s/>124,251<text:s/></text:p>
          </table:table-cell>
          <table:table-cell office:value-type="float" office:value="119694" table:style-name="ce13">
            <text:p><text:s/>119,694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2484" table:style-name="ce20">
            <text:p><text:s/>2,4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1868" table:style-name="ce13">
            <text:p><text:s/>61,868<text:s/></text:p>
          </table:table-cell>
          <table:table-cell office:value-type="float" office:value="59702" table:style-name="ce13">
            <text:p><text:s/>59,702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146" table:style-name="ce20">
            <text:p><text:s/>1,1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2383" table:style-name="ce13">
            <text:p><text:s/>62,383<text:s/></text:p>
          </table:table-cell>
          <table:table-cell office:value-type="float" office:value="59992" table:style-name="ce13">
            <text:p><text:s/>59,992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338" table:style-name="ce20">
            <text:p><text:s/>1,33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7496" table:style-name="ce13">
            <text:p><text:s/>227,496<text:s/></text:p>
          </table:table-cell>
          <table:table-cell office:value-type="float" office:value="220276" table:style-name="ce13">
            <text:p><text:s/>220,276<text:s/></text:p>
          </table:table-cell>
          <table:table-cell office:value-type="float" office:value="7220" table:style-name="ce13">
            <text:p><text:s/>7,220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3130" table:style-name="ce20">
            <text:p><text:s/>3,13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528" table:style-name="ce13">
            <text:p><text:s/>112,528<text:s/></text:p>
          </table:table-cell>
          <table:table-cell office:value-type="float" office:value="109157" table:style-name="ce13">
            <text:p><text:s/>109,157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399" table:style-name="ce20">
            <text:p><text:s/>1,3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4968" table:style-name="ce13">
            <text:p><text:s/>114,968<text:s/></text:p>
          </table:table-cell>
          <table:table-cell office:value-type="float" office:value="111119" table:style-name="ce13">
            <text:p><text:s/>111,119<text:s/></text:p>
          </table:table-cell>
          <table:table-cell office:value-type="float" office:value="3849" table:style-name="ce13">
            <text:p><text:s/>3,849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1731" table:style-name="ce20">
            <text:p><text:s/>1,73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127" table:style-name="ce13">
            <text:p><text:s/>49,127<text:s/></text:p>
          </table:table-cell>
          <table:table-cell office:value-type="float" office:value="48252" table:style-name="ce13">
            <text:p><text:s/>48,252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93" table:style-name="ce20">
            <text:p><text:s/>2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49" table:style-name="ce13">
            <text:p><text:s/>26,049<text:s/></text:p>
          </table:table-cell>
          <table:table-cell office:value-type="float" office:value="25636" table:style-name="ce13">
            <text:p><text:s/>25,63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6" table:style-name="ce20">
            <text:p><text:s/>12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078" table:style-name="ce13">
            <text:p><text:s/>23,078<text:s/></text:p>
          </table:table-cell>
          <table:table-cell office:value-type="float" office:value="22616" table:style-name="ce13">
            <text:p><text:s/>22,61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67" table:style-name="ce20">
            <text:p><text:s/>16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1147" table:style-name="ce13">
            <text:p><text:s/>71,147<text:s/></text:p>
          </table:table-cell>
          <table:table-cell office:value-type="float" office:value="68765" table:style-name="ce13">
            <text:p><text:s/>68,765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033" table:style-name="ce20">
            <text:p><text:s/>1,03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6797" table:style-name="ce13">
            <text:p><text:s/>36,797<text:s/></text:p>
          </table:table-cell>
          <table:table-cell office:value-type="float" office:value="35625" table:style-name="ce13">
            <text:p><text:s/>35,625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470" table:style-name="ce20">
            <text:p><text:s/>4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4350" table:style-name="ce13">
            <text:p><text:s/>34,350<text:s/></text:p>
          </table:table-cell>
          <table:table-cell office:value-type="float" office:value="33140" table:style-name="ce13">
            <text:p><text:s/>33,140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63" table:style-name="ce20">
            <text:p><text:s/>56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2717" table:style-name="ce13">
            <text:p><text:s/>12,717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9143" table:style-name="ce13">
            <text:p><text:s/>9,1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907" table:style-name="ce20">
            <text:p><text:s/>8,90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788" table:style-name="ce13">
            <text:p><text:s/>6,788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4850" table:style-name="ce13">
            <text:p><text:s/>4,85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57" table:style-name="ce20">
            <text:p><text:s/>4,75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5929" table:style-name="ce14">
            <text:p><text:s/>5,929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4293" table:style-name="ce14">
            <text:p><text:s/>4,293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150" table:style-name="ce21">
            <text:p><text:s/>4,1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製表日期：111年3月31日20時43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4-18T03:54:00Z</meta:creation-date>
    <dc:date>2022-04-18T03:54:00Z</dc:date>
  </office:meta>
</office:document-meta>
</file>