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5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6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5" table:number-rows-spanned="1" table:style-name="ce27">
            <text:p>中華民國111年08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區域人口數</text:p>
          </table:table-cell>
          <table:table-cell office:value-type="string" table:number-columns-spanned="3" table:number-rows-spanned="1" table:style-name="ce29">
            <text:p>原住民人口數</text:p>
          </table:table-cell>
          <table:covered-table-cell table:number-columns-repeated="2"/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269400" table:style-name="ce12">
            <text:p><text:s/>2,269,400<text:s/></text:p>
          </table:table-cell>
          <table:table-cell office:value-type="float" office:value="2189767" table:style-name="ce12">
            <text:p><text:s/>2,189,767<text:s/></text:p>
          </table:table-cell>
          <table:table-cell office:value-type="float" office:value="79633" table:style-name="ce12">
            <text:p><text:s/>79,633<text:s/></text:p>
          </table:table-cell>
          <table:table-cell office:value-type="float" office:value="43824" table:style-name="ce12">
            <text:p><text:s/>43,824<text:s/></text:p>
          </table:table-cell>
          <table:table-cell office:value-type="float" office:value="35809" table:style-name="ce19">
            <text:p><text:s/>35,80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21818" table:style-name="ce13">
            <text:p><text:s/>1,121,818<text:s/></text:p>
          </table:table-cell>
          <table:table-cell office:value-type="float" office:value="1083781" table:style-name="ce13">
            <text:p><text:s/>1,083,781<text:s/></text:p>
          </table:table-cell>
          <table:table-cell office:value-type="float" office:value="38037" table:style-name="ce13">
            <text:p><text:s/>38,037<text:s/></text:p>
          </table:table-cell>
          <table:table-cell office:value-type="float" office:value="21346" table:style-name="ce13">
            <text:p><text:s/>21,346<text:s/></text:p>
          </table:table-cell>
          <table:table-cell office:value-type="float" office:value="16691" table:style-name="ce20">
            <text:p><text:s/>16,69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47582" table:style-name="ce13">
            <text:p><text:s/>1,147,582<text:s/></text:p>
          </table:table-cell>
          <table:table-cell office:value-type="float" office:value="1105986" table:style-name="ce13">
            <text:p><text:s/>1,105,986<text:s/></text:p>
          </table:table-cell>
          <table:table-cell office:value-type="float" office:value="41596" table:style-name="ce13">
            <text:p><text:s/>41,596<text:s/></text:p>
          </table:table-cell>
          <table:table-cell office:value-type="float" office:value="22478" table:style-name="ce13">
            <text:p><text:s/>22,478<text:s/></text:p>
          </table:table-cell>
          <table:table-cell office:value-type="float" office:value="19118" table:style-name="ce20">
            <text:p><text:s/>19,11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59035" table:style-name="ce13">
            <text:p><text:s/>459,035<text:s/></text:p>
          </table:table-cell>
          <table:table-cell office:value-type="float" office:value="450303" table:style-name="ce13">
            <text:p><text:s/>450,303<text:s/></text:p>
          </table:table-cell>
          <table:table-cell office:value-type="float" office:value="8732" table:style-name="ce13">
            <text:p><text:s/>8,732<text:s/></text:p>
          </table:table-cell>
          <table:table-cell office:value-type="float" office:value="5795" table:style-name="ce13">
            <text:p><text:s/>5,795<text:s/></text:p>
          </table:table-cell>
          <table:table-cell office:value-type="float" office:value="2937" table:style-name="ce20">
            <text:p><text:s/>2,93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21116" table:style-name="ce13">
            <text:p><text:s/>221,116<text:s/></text:p>
          </table:table-cell>
          <table:table-cell office:value-type="float" office:value="217142" table:style-name="ce13">
            <text:p><text:s/>217,142<text:s/></text:p>
          </table:table-cell>
          <table:table-cell office:value-type="float" office:value="3974" table:style-name="ce13">
            <text:p><text:s/>3,974<text:s/></text:p>
          </table:table-cell>
          <table:table-cell office:value-type="float" office:value="2700" table:style-name="ce13">
            <text:p><text:s/>2,700<text:s/></text:p>
          </table:table-cell>
          <table:table-cell office:value-type="float" office:value="1274" table:style-name="ce20">
            <text:p><text:s/>1,27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37919" table:style-name="ce13">
            <text:p><text:s/>237,919<text:s/></text:p>
          </table:table-cell>
          <table:table-cell office:value-type="float" office:value="233161" table:style-name="ce13">
            <text:p><text:s/>233,161<text:s/></text:p>
          </table:table-cell>
          <table:table-cell office:value-type="float" office:value="4758" table:style-name="ce13">
            <text:p><text:s/>4,758<text:s/></text:p>
          </table:table-cell>
          <table:table-cell office:value-type="float" office:value="3095" table:style-name="ce13">
            <text:p><text:s/>3,095<text:s/></text:p>
          </table:table-cell>
          <table:table-cell office:value-type="float" office:value="1663" table:style-name="ce20">
            <text:p><text:s/>1,66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1113" table:style-name="ce13">
            <text:p><text:s/>421,113<text:s/></text:p>
          </table:table-cell>
          <table:table-cell office:value-type="float" office:value="411219" table:style-name="ce13">
            <text:p><text:s/>411,219<text:s/></text:p>
          </table:table-cell>
          <table:table-cell office:value-type="float" office:value="9894" table:style-name="ce13">
            <text:p><text:s/>9,894<text:s/></text:p>
          </table:table-cell>
          <table:table-cell office:value-type="float" office:value="5792" table:style-name="ce13">
            <text:p><text:s/>5,792<text:s/></text:p>
          </table:table-cell>
          <table:table-cell office:value-type="float" office:value="4102" table:style-name="ce20">
            <text:p><text:s/>4,10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5875" table:style-name="ce13">
            <text:p><text:s/>205,875<text:s/></text:p>
          </table:table-cell>
          <table:table-cell office:value-type="float" office:value="201388" table:style-name="ce13">
            <text:p><text:s/>201,388<text:s/></text:p>
          </table:table-cell>
          <table:table-cell office:value-type="float" office:value="4487" table:style-name="ce13">
            <text:p><text:s/>4,487<text:s/></text:p>
          </table:table-cell>
          <table:table-cell office:value-type="float" office:value="2698" table:style-name="ce13">
            <text:p><text:s/>2,698<text:s/></text:p>
          </table:table-cell>
          <table:table-cell office:value-type="float" office:value="1789" table:style-name="ce20">
            <text:p><text:s/>1,78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5238" table:style-name="ce13">
            <text:p><text:s/>215,238<text:s/></text:p>
          </table:table-cell>
          <table:table-cell office:value-type="float" office:value="209831" table:style-name="ce13">
            <text:p><text:s/>209,831<text:s/></text:p>
          </table:table-cell>
          <table:table-cell office:value-type="float" office:value="5407" table:style-name="ce13">
            <text:p><text:s/>5,407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2313" table:style-name="ce20">
            <text:p><text:s/>2,31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192" table:style-name="ce13">
            <text:p><text:s/>94,192<text:s/></text:p>
          </table:table-cell>
          <table:table-cell office:value-type="float" office:value="87247" table:style-name="ce13">
            <text:p><text:s/>87,247<text:s/></text:p>
          </table:table-cell>
          <table:table-cell office:value-type="float" office:value="6945" table:style-name="ce13">
            <text:p><text:s/>6,945<text:s/></text:p>
          </table:table-cell>
          <table:table-cell office:value-type="float" office:value="3667" table:style-name="ce13">
            <text:p><text:s/>3,667<text:s/></text:p>
          </table:table-cell>
          <table:table-cell office:value-type="float" office:value="3278" table:style-name="ce20">
            <text:p><text:s/>3,27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7794" table:style-name="ce13">
            <text:p><text:s/>47,794<text:s/></text:p>
          </table:table-cell>
          <table:table-cell office:value-type="float" office:value="44528" table:style-name="ce13">
            <text:p><text:s/>44,528<text:s/></text:p>
          </table:table-cell>
          <table:table-cell office:value-type="float" office:value="3266" table:style-name="ce13">
            <text:p><text:s/>3,266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1455" table:style-name="ce20">
            <text:p><text:s/>1,45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6398" table:style-name="ce13">
            <text:p><text:s/>46,398<text:s/></text:p>
          </table:table-cell>
          <table:table-cell office:value-type="float" office:value="42719" table:style-name="ce13">
            <text:p><text:s/>42,719<text:s/></text:p>
          </table:table-cell>
          <table:table-cell office:value-type="float" office:value="3679" table:style-name="ce13">
            <text:p><text:s/>3,679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823" table:style-name="ce20">
            <text:p><text:s/>1,82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6881" table:style-name="ce13">
            <text:p><text:s/>176,881<text:s/></text:p>
          </table:table-cell>
          <table:table-cell office:value-type="float" office:value="171818" table:style-name="ce13">
            <text:p><text:s/>171,818<text:s/></text:p>
          </table:table-cell>
          <table:table-cell office:value-type="float" office:value="5063" table:style-name="ce13">
            <text:p><text:s/>5,063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2116" table:style-name="ce20">
            <text:p><text:s/>2,11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88458" table:style-name="ce13">
            <text:p><text:s/>88,458<text:s/></text:p>
          </table:table-cell>
          <table:table-cell office:value-type="float" office:value="86104" table:style-name="ce13">
            <text:p><text:s/>86,104<text:s/></text:p>
          </table:table-cell>
          <table:table-cell office:value-type="float" office:value="2354" table:style-name="ce13">
            <text:p><text:s/>2,354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935" table:style-name="ce20">
            <text:p><text:s/>93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88423" table:style-name="ce13">
            <text:p><text:s/>88,423<text:s/></text:p>
          </table:table-cell>
          <table:table-cell office:value-type="float" office:value="85714" table:style-name="ce13">
            <text:p><text:s/>85,714<text:s/></text:p>
          </table:table-cell>
          <table:table-cell office:value-type="float" office:value="2709" table:style-name="ce13">
            <text:p><text:s/>2,709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181" table:style-name="ce20">
            <text:p><text:s/>1,18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6315" table:style-name="ce13">
            <text:p><text:s/>166,315<text:s/></text:p>
          </table:table-cell>
          <table:table-cell office:value-type="float" office:value="161224" table:style-name="ce13">
            <text:p><text:s/>161,224<text:s/></text:p>
          </table:table-cell>
          <table:table-cell office:value-type="float" office:value="5091" table:style-name="ce13">
            <text:p><text:s/>5,091<text:s/></text:p>
          </table:table-cell>
          <table:table-cell office:value-type="float" office:value="3629" table:style-name="ce13">
            <text:p><text:s/>3,629<text:s/></text:p>
          </table:table-cell>
          <table:table-cell office:value-type="float" office:value="1462" table:style-name="ce20">
            <text:p><text:s/>1,46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2254" table:style-name="ce13">
            <text:p><text:s/>82,254<text:s/></text:p>
          </table:table-cell>
          <table:table-cell office:value-type="float" office:value="79789" table:style-name="ce13">
            <text:p><text:s/>79,789<text:s/>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672" table:style-name="ce20">
            <text:p><text:s/>67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4061" table:style-name="ce13">
            <text:p><text:s/>84,061<text:s/></text:p>
          </table:table-cell>
          <table:table-cell office:value-type="float" office:value="81435" table:style-name="ce13">
            <text:p><text:s/>81,435<text:s/></text:p>
          </table:table-cell>
          <table:table-cell office:value-type="float" office:value="2626" table:style-name="ce13">
            <text:p><text:s/>2,626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790" table:style-name="ce20">
            <text:p><text:s/>79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762" table:style-name="ce13">
            <text:p><text:s/>86,762<text:s/></text:p>
          </table:table-cell>
          <table:table-cell office:value-type="float" office:value="83342" table:style-name="ce13">
            <text:p><text:s/>83,342<text:s/></text:p>
          </table:table-cell>
          <table:table-cell office:value-type="float" office:value="3420" table:style-name="ce13">
            <text:p><text:s/>3,420<text:s/></text:p>
          </table:table-cell>
          <table:table-cell office:value-type="float" office:value="2536" table:style-name="ce13">
            <text:p><text:s/>2,536<text:s/></text:p>
          </table:table-cell>
          <table:table-cell office:value-type="float" office:value="884" table:style-name="ce20">
            <text:p><text:s/>88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3950" table:style-name="ce13">
            <text:p><text:s/>43,950<text:s/></text:p>
          </table:table-cell>
          <table:table-cell office:value-type="float" office:value="42243" table:style-name="ce13">
            <text:p><text:s/>42,243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414" table:style-name="ce20">
            <text:p><text:s/>41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812" table:style-name="ce13">
            <text:p><text:s/>42,812<text:s/></text:p>
          </table:table-cell>
          <table:table-cell office:value-type="float" office:value="41099" table:style-name="ce13">
            <text:p><text:s/>41,099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470" table:style-name="ce20">
            <text:p><text:s/>47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0159" table:style-name="ce13">
            <text:p><text:s/>170,159<text:s/></text:p>
          </table:table-cell>
          <table:table-cell office:value-type="float" office:value="162504" table:style-name="ce13">
            <text:p><text:s/>162,504<text:s/></text:p>
          </table:table-cell>
          <table:table-cell office:value-type="float" office:value="7655" table:style-name="ce13">
            <text:p><text:s/>7,655<text:s/></text:p>
          </table:table-cell>
          <table:table-cell office:value-type="float" office:value="5579" table:style-name="ce13">
            <text:p><text:s/>5,579<text:s/></text:p>
          </table:table-cell>
          <table:table-cell office:value-type="float" office:value="2076" table:style-name="ce20">
            <text:p><text:s/>2,07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4309" table:style-name="ce13">
            <text:p><text:s/>84,309<text:s/></text:p>
          </table:table-cell>
          <table:table-cell office:value-type="float" office:value="80547" table:style-name="ce13">
            <text:p><text:s/>80,547<text:s/></text:p>
          </table:table-cell>
          <table:table-cell office:value-type="float" office:value="3762" table:style-name="ce13">
            <text:p><text:s/>3,762<text:s/></text:p>
          </table:table-cell>
          <table:table-cell office:value-type="float" office:value="2838" table:style-name="ce13">
            <text:p><text:s/>2,838<text:s/></text:p>
          </table:table-cell>
          <table:table-cell office:value-type="float" office:value="924" table:style-name="ce20">
            <text:p><text:s/>92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85850" table:style-name="ce13">
            <text:p><text:s/>85,850<text:s/></text:p>
          </table:table-cell>
          <table:table-cell office:value-type="float" office:value="81957" table:style-name="ce13">
            <text:p><text:s/>81,957<text:s/></text:p>
          </table:table-cell>
          <table:table-cell office:value-type="float" office:value="3893" table:style-name="ce13">
            <text:p><text:s/>3,893<text:s/></text:p>
          </table:table-cell>
          <table:table-cell office:value-type="float" office:value="2741" table:style-name="ce13">
            <text:p><text:s/>2,741<text:s/></text:p>
          </table:table-cell>
          <table:table-cell office:value-type="float" office:value="1152" table:style-name="ce20">
            <text:p><text:s/>1,15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09148" table:style-name="ce13">
            <text:p><text:s/>209,148<text:s/></text:p>
          </table:table-cell>
          <table:table-cell office:value-type="float" office:value="200870" table:style-name="ce13">
            <text:p><text:s/>200,870<text:s/></text:p>
          </table:table-cell>
          <table:table-cell office:value-type="float" office:value="8278" table:style-name="ce13">
            <text:p><text:s/>8,278<text:s/></text:p>
          </table:table-cell>
          <table:table-cell office:value-type="float" office:value="5367" table:style-name="ce13">
            <text:p><text:s/>5,367<text:s/></text:p>
          </table:table-cell>
          <table:table-cell office:value-type="float" office:value="2911" table:style-name="ce20">
            <text:p><text:s/>2,91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3737" table:style-name="ce13">
            <text:p><text:s/>103,737<text:s/></text:p>
          </table:table-cell>
          <table:table-cell office:value-type="float" office:value="99878" table:style-name="ce13">
            <text:p><text:s/>99,878<text:s/></text:p>
          </table:table-cell>
          <table:table-cell office:value-type="float" office:value="3859" table:style-name="ce13">
            <text:p><text:s/>3,859<text:s/></text:p>
          </table:table-cell>
          <table:table-cell office:value-type="float" office:value="2605" table:style-name="ce13">
            <text:p><text:s/>2,605<text:s/></text:p>
          </table:table-cell>
          <table:table-cell office:value-type="float" office:value="1254" table:style-name="ce20">
            <text:p><text:s/>1,25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5411" table:style-name="ce13">
            <text:p><text:s/>105,411<text:s/></text:p>
          </table:table-cell>
          <table:table-cell office:value-type="float" office:value="100992" table:style-name="ce13">
            <text:p><text:s/>100,992<text:s/></text:p>
          </table:table-cell>
          <table:table-cell office:value-type="float" office:value="4419" table:style-name="ce13">
            <text:p><text:s/>4,419<text:s/></text:p>
          </table:table-cell>
          <table:table-cell office:value-type="float" office:value="2762" table:style-name="ce13">
            <text:p><text:s/>2,762<text:s/></text:p>
          </table:table-cell>
          <table:table-cell office:value-type="float" office:value="1657" table:style-name="ce20">
            <text:p><text:s/>1,65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4474" table:style-name="ce13">
            <text:p><text:s/>124,474<text:s/></text:p>
          </table:table-cell>
          <table:table-cell office:value-type="float" office:value="119858" table:style-name="ce13">
            <text:p><text:s/>119,858<text:s/></text:p>
          </table:table-cell>
          <table:table-cell office:value-type="float" office:value="4616" table:style-name="ce13">
            <text:p><text:s/>4,616<text:s/></text:p>
          </table:table-cell>
          <table:table-cell office:value-type="float" office:value="2118" table:style-name="ce13">
            <text:p><text:s/>2,118<text:s/></text:p>
          </table:table-cell>
          <table:table-cell office:value-type="float" office:value="2498" table:style-name="ce20">
            <text:p><text:s/>2,49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1930" table:style-name="ce13">
            <text:p><text:s/>61,930<text:s/></text:p>
          </table:table-cell>
          <table:table-cell office:value-type="float" office:value="59732" table:style-name="ce13">
            <text:p><text:s/>59,732<text:s/></text:p>
          </table:table-cell>
          <table:table-cell office:value-type="float" office:value="2198" table:style-name="ce13">
            <text:p><text:s/>2,198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1150" table:style-name="ce20">
            <text:p><text:s/>1,15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2544" table:style-name="ce13">
            <text:p><text:s/>62,544<text:s/></text:p>
          </table:table-cell>
          <table:table-cell office:value-type="float" office:value="60126" table:style-name="ce13">
            <text:p><text:s/>60,126<text:s/></text:p>
          </table:table-cell>
          <table:table-cell office:value-type="float" office:value="2418" table:style-name="ce13">
            <text:p><text:s/>2,418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1348" table:style-name="ce20">
            <text:p><text:s/>1,34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7186" table:style-name="ce13">
            <text:p><text:s/>227,186<text:s/></text:p>
          </table:table-cell>
          <table:table-cell office:value-type="float" office:value="219941" table:style-name="ce13">
            <text:p><text:s/>219,941<text:s/></text:p>
          </table:table-cell>
          <table:table-cell office:value-type="float" office:value="7245" table:style-name="ce13">
            <text:p><text:s/>7,245<text:s/></text:p>
          </table:table-cell>
          <table:table-cell office:value-type="float" office:value="4116" table:style-name="ce13">
            <text:p><text:s/>4,116<text:s/></text:p>
          </table:table-cell>
          <table:table-cell office:value-type="float" office:value="3129" table:style-name="ce20">
            <text:p><text:s/>3,12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12258" table:style-name="ce13">
            <text:p><text:s/>112,258<text:s/></text:p>
          </table:table-cell>
          <table:table-cell office:value-type="float" office:value="108861" table:style-name="ce13">
            <text:p><text:s/>108,861<text:s/></text:p>
          </table:table-cell>
          <table:table-cell office:value-type="float" office:value="3397" table:style-name="ce13">
            <text:p><text:s/>3,397<text:s/></text:p>
          </table:table-cell>
          <table:table-cell office:value-type="float" office:value="1995" table:style-name="ce13">
            <text:p><text:s/>1,995<text:s/></text:p>
          </table:table-cell>
          <table:table-cell office:value-type="float" office:value="1402" table:style-name="ce20">
            <text:p><text:s/>1,40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14928" table:style-name="ce13">
            <text:p><text:s/>114,928<text:s/></text:p>
          </table:table-cell>
          <table:table-cell office:value-type="float" office:value="111080" table:style-name="ce13">
            <text:p><text:s/>111,080<text:s/></text:p>
          </table:table-cell>
          <table:table-cell office:value-type="float" office:value="3848" table:style-name="ce13">
            <text:p><text:s/>3,848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1727" table:style-name="ce20">
            <text:p><text:s/>1,72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089" table:style-name="ce13">
            <text:p><text:s/>49,089<text:s/></text:p>
          </table:table-cell>
          <table:table-cell office:value-type="float" office:value="48214" table:style-name="ce13">
            <text:p><text:s/>48,214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284" table:style-name="ce20">
            <text:p><text:s/>28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6009" table:style-name="ce13">
            <text:p><text:s/>26,009<text:s/></text:p>
          </table:table-cell>
          <table:table-cell office:value-type="float" office:value="25593" table:style-name="ce13">
            <text:p><text:s/>25,593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21" table:style-name="ce20">
            <text:p><text:s/>12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080" table:style-name="ce13">
            <text:p><text:s/>23,080<text:s/></text:p>
          </table:table-cell>
          <table:table-cell office:value-type="float" office:value="22621" table:style-name="ce13">
            <text:p><text:s/>22,621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63" table:style-name="ce20">
            <text:p><text:s/>16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2122" table:style-name="ce13">
            <text:p><text:s/>72,122<text:s/></text:p>
          </table:table-cell>
          <table:table-cell office:value-type="float" office:value="69590" table:style-name="ce13">
            <text:p><text:s/>69,590<text:s/></text:p>
          </table:table-cell>
          <table:table-cell office:value-type="float" office:value="2532" table:style-name="ce13">
            <text:p><text:s/>2,532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099" table:style-name="ce20">
            <text:p><text:s/>1,09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7264" table:style-name="ce13">
            <text:p><text:s/>37,264<text:s/></text:p>
          </table:table-cell>
          <table:table-cell office:value-type="float" office:value="36013" table:style-name="ce13">
            <text:p><text:s/>36,013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502" table:style-name="ce20">
            <text:p><text:s/>50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4858" table:style-name="ce13">
            <text:p><text:s/>34,858<text:s/></text:p>
          </table:table-cell>
          <table:table-cell office:value-type="float" office:value="33577" table:style-name="ce13">
            <text:p><text:s/>33,577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597" table:style-name="ce20">
            <text:p><text:s/>59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2924" table:style-name="ce13">
            <text:p><text:s/>12,924<text:s/></text:p>
          </table:table-cell>
          <table:table-cell office:value-type="float" office:value="3637" table:style-name="ce13">
            <text:p><text:s/>3,637<text:s/></text:p>
          </table:table-cell>
          <table:table-cell office:value-type="float" office:value="9287" table:style-name="ce13">
            <text:p><text:s/>9,287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9033" table:style-name="ce20">
            <text:p><text:s/>9,03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864" table:style-name="ce13">
            <text:p><text:s/>6,864<text:s/></text:p>
          </table:table-cell>
          <table:table-cell office:value-type="float" office:value="1963" table:style-name="ce13">
            <text:p><text:s/>1,963<text:s/></text:p>
          </table:table-cell>
          <table:table-cell office:value-type="float" office:value="4901" table:style-name="ce13">
            <text:p><text:s/>4,90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799" table:style-name="ce20">
            <text:p><text:s/>4,79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6060" table:style-name="ce14">
            <text:p><text:s/>6,060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4386" table:style-name="ce14">
            <text:p><text:s/>4,386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234" table:style-name="ce21">
            <text:p><text:s/>4,23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填表</text:p>
          </table:table-cell>
          <table:covered-table-cell/>
          <table:table-cell office:value-type="string" table:number-columns-spanned="2" table:number-rows-spanned="1" table:style-name="ce24">
            <text:p>審核</text:p>
          </table:table-cell>
          <table:covered-table-cell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office:value-type="string" table:number-columns-spanned="2" table:number-rows-spanned="1" table:style-name="ce24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2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3">
            <text:p>製表日期：111年8月31日19時11分02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creator>Administrator</dc:creator>
    <meta:creation-date>2022-09-11T03:57:29Z</meta:creation-date>
    <dc:date>2022-09-11T03:57:29Z</dc:date>
  </office:meta>
</office:document-meta>
</file>