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7.6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110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number-columns-repeated="16376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5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number-columns-spanned="4" table:number-rows-spanned="1" table:style-name="ce23">
            <text:p>次年1月25日前編送</text:p>
          </table:table-cell>
          <table:covered-table-cell table:number-columns-repeated="3"/>
          <table:table-cell office:value-type="string" table:style-name="ce1">
            <text:p>表　　號</text:p>
          </table:table-cell>
          <table:table-cell office:value-type="string" table:style-name="ce1">
            <text:p>1222-01-01-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年終人口靜態統計報表之1</text:p>
          </table:table-cell>
          <table:table-cell office:value-type="string" table:number-columns-spanned="4" table:number-rows-spanned="1" table:style-name="ce15">
            <text:p>桃園市各區　戶數、人口數按戶別及性別分</text:p>
          </table:table-cell>
          <table:covered-table-cell table:number-columns-repeated="3"/>
          <table:table-cell table:number-columns-repeated="16379" table:style-name="ce5"/>
        </table:table-row>
        <table:table-row table:style-name="ro1">
          <table:table-cell table:style-name="ce5"/>
          <table:table-cell office:value-type="string" table:number-columns-spanned="4" table:number-rows-spanned="1" table:style-name="ce16">
            <text:p>中華民國110年底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office:value-type="string" table:style-name="ce2">
            <text:p>RRRP03110</text:p>
          </table:table-cell>
          <table:table-cell table:number-columns-repeated="5" table:style-name="ce5"/>
          <table:table-cell office:value-type="string" table:style-name="ce7">
            <text:p>單位：戶；人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4">
            <text:p>區域別</text:p>
          </table:table-cell>
          <table:table-cell office:value-type="string" table:number-columns-spanned="1" table:number-rows-spanned="3" table:style-name="ce24">
            <text:p>戶別</text:p>
          </table:table-cell>
          <table:table-cell office:value-type="string" table:number-columns-spanned="4" table:number-rows-spanned="1" table:style-name="ce20">
            <text:p>戶口數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7"/>
        </table:table-row>
        <table:table-row table:style-name="ro1">
          <table:table-cell office:value-type="float" office:value="68000000" table:style-name="ce3">
            <text:p><text:s/>68,000,000<text:s/>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合計</text:p>
          </table:table-cell>
          <table:table-cell office:value-type="float" office:value="862142" table:style-name="ce3">
            <text:p><text:s/>862,142<text:s/></text:p>
          </table:table-cell>
          <table:table-cell office:value-type="float" office:value="2272391" table:style-name="ce3">
            <text:p><text:s/>2,272,391<text:s/></text:p>
          </table:table-cell>
          <table:table-cell office:value-type="float" office:value="1125130" table:style-name="ce3">
            <text:p><text:s/>1,125,130<text:s/></text:p>
          </table:table-cell>
          <table:table-cell office:value-type="float" office:value="1147261" table:style-name="ce8">
            <text:p><text:s/>1,147,26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共同生活戶</text:p>
          </table:table-cell>
          <table:table-cell office:value-type="float" office:value="570130" table:style-name="ce3">
            <text:p><text:s/>570,130<text:s/></text:p>
          </table:table-cell>
          <table:table-cell office:value-type="float" office:value="1979846" table:style-name="ce3">
            <text:p><text:s/>1,979,846<text:s/></text:p>
          </table:table-cell>
          <table:table-cell office:value-type="float" office:value="978555" table:style-name="ce3">
            <text:p><text:s/>978,555<text:s/></text:p>
          </table:table-cell>
          <table:table-cell office:value-type="float" office:value="1001291" table:style-name="ce8">
            <text:p><text:s/>1,001,29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共同事業戶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73" table:style-name="ce8">
            <text:p><text:s/>7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單獨生活戶</text:p>
          </table:table-cell>
          <table:table-cell office:value-type="float" office:value="291996" table:style-name="ce3">
            <text:p><text:s/>291,996<text:s/></text:p>
          </table:table-cell>
          <table:table-cell office:value-type="float" office:value="291996" table:style-name="ce3">
            <text:p><text:s/>291,996<text:s/></text:p>
          </table:table-cell>
          <table:table-cell office:value-type="float" office:value="146099" table:style-name="ce3">
            <text:p><text:s/>146,099<text:s/></text:p>
          </table:table-cell>
          <table:table-cell office:value-type="float" office:value="145897" table:style-name="ce8">
            <text:p><text:s/>145,89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合計</text:p>
          </table:table-cell>
          <table:table-cell office:value-type="float" office:value="181624" table:style-name="ce3">
            <text:p><text:s/>181,624<text:s/></text:p>
          </table:table-cell>
          <table:table-cell office:value-type="float" office:value="458847" table:style-name="ce3">
            <text:p><text:s/>458,847<text:s/></text:p>
          </table:table-cell>
          <table:table-cell office:value-type="float" office:value="221459" table:style-name="ce3">
            <text:p><text:s/>221,459<text:s/></text:p>
          </table:table-cell>
          <table:table-cell office:value-type="float" office:value="237388" table:style-name="ce8">
            <text:p><text:s/>237,38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共同生活戶</text:p>
          </table:table-cell>
          <table:table-cell office:value-type="float" office:value="118447" table:style-name="ce3">
            <text:p><text:s/>118,447<text:s/></text:p>
          </table:table-cell>
          <table:table-cell office:value-type="float" office:value="395666" table:style-name="ce3">
            <text:p><text:s/>395,666<text:s/></text:p>
          </table:table-cell>
          <table:table-cell office:value-type="float" office:value="191847" table:style-name="ce3">
            <text:p><text:s/>191,847<text:s/></text:p>
          </table:table-cell>
          <table:table-cell office:value-type="float" office:value="203819" table:style-name="ce8">
            <text:p><text:s/>203,81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共同事業戶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單獨生活戶</text:p>
          </table:table-cell>
          <table:table-cell office:value-type="float" office:value="63175" table:style-name="ce3">
            <text:p><text:s/>63,175<text:s/></text:p>
          </table:table-cell>
          <table:table-cell office:value-type="float" office:value="63175" table:style-name="ce3">
            <text:p><text:s/>63,175<text:s/></text:p>
          </table:table-cell>
          <table:table-cell office:value-type="float" office:value="29609" table:style-name="ce3">
            <text:p><text:s/>29,609<text:s/></text:p>
          </table:table-cell>
          <table:table-cell office:value-type="float" office:value="33566" table:style-name="ce8">
            <text:p><text:s/>33,56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合計</text:p>
          </table:table-cell>
          <table:table-cell office:value-type="float" office:value="164196" table:style-name="ce3">
            <text:p><text:s/>164,196<text:s/></text:p>
          </table:table-cell>
          <table:table-cell office:value-type="float" office:value="422529" table:style-name="ce3">
            <text:p><text:s/>422,529<text:s/></text:p>
          </table:table-cell>
          <table:table-cell office:value-type="float" office:value="206933" table:style-name="ce3">
            <text:p><text:s/>206,933<text:s/></text:p>
          </table:table-cell>
          <table:table-cell office:value-type="float" office:value="215596" table:style-name="ce8">
            <text:p><text:s/>215,59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共同生活戶</text:p>
          </table:table-cell>
          <table:table-cell office:value-type="float" office:value="106838" table:style-name="ce3">
            <text:p><text:s/>106,838<text:s/></text:p>
          </table:table-cell>
          <table:table-cell office:value-type="float" office:value="365170" table:style-name="ce3">
            <text:p><text:s/>365,170<text:s/></text:p>
          </table:table-cell>
          <table:table-cell office:value-type="float" office:value="178921" table:style-name="ce3">
            <text:p><text:s/>178,921<text:s/></text:p>
          </table:table-cell>
          <table:table-cell office:value-type="float" office:value="186249" table:style-name="ce8">
            <text:p><text:s/>186,24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共同事業戶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單獨生活戶</text:p>
          </table:table-cell>
          <table:table-cell office:value-type="float" office:value="57355" table:style-name="ce3">
            <text:p><text:s/>57,355<text:s/></text:p>
          </table:table-cell>
          <table:table-cell office:value-type="float" office:value="57355" table:style-name="ce3">
            <text:p><text:s/>57,355<text:s/></text:p>
          </table:table-cell>
          <table:table-cell office:value-type="float" office:value="28009" table:style-name="ce3">
            <text:p><text:s/>28,009<text:s/></text:p>
          </table:table-cell>
          <table:table-cell office:value-type="float" office:value="29346" table:style-name="ce8">
            <text:p><text:s/>29,34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合計</text:p>
          </table:table-cell>
          <table:table-cell office:value-type="float" office:value="34457" table:style-name="ce3">
            <text:p><text:s/>34,457<text:s/></text:p>
          </table:table-cell>
          <table:table-cell office:value-type="float" office:value="94870" table:style-name="ce3">
            <text:p><text:s/>94,870<text:s/></text:p>
          </table:table-cell>
          <table:table-cell office:value-type="float" office:value="48226" table:style-name="ce3">
            <text:p><text:s/>48,226<text:s/></text:p>
          </table:table-cell>
          <table:table-cell office:value-type="float" office:value="46644" table:style-name="ce8">
            <text:p><text:s/>46,64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共同生活戶</text:p>
          </table:table-cell>
          <table:table-cell office:value-type="float" office:value="23052" table:style-name="ce3">
            <text:p><text:s/>23,052<text:s/></text:p>
          </table:table-cell>
          <table:table-cell office:value-type="float" office:value="83462" table:style-name="ce3">
            <text:p><text:s/>83,462<text:s/></text:p>
          </table:table-cell>
          <table:table-cell office:value-type="float" office:value="42117" table:style-name="ce3">
            <text:p><text:s/>42,117<text:s/></text:p>
          </table:table-cell>
          <table:table-cell office:value-type="float" office:value="41345" table:style-name="ce8">
            <text:p><text:s/>41,34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共同事業戶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單獨生活戶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11403" table:style-name="ce3">
            <text:p><text:s/>11,403<text:s/></text:p>
          </table:table-cell>
          <table:table-cell office:value-type="float" office:value="6107" table:style-name="ce3">
            <text:p><text:s/>6,107<text:s/></text:p>
          </table:table-cell>
          <table:table-cell office:value-type="float" office:value="5296" table:style-name="ce8">
            <text:p><text:s/>5,29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合計</text:p>
          </table:table-cell>
          <table:table-cell office:value-type="float" office:value="64358" table:style-name="ce3">
            <text:p><text:s/>64,358<text:s/></text:p>
          </table:table-cell>
          <table:table-cell office:value-type="float" office:value="176757" table:style-name="ce3">
            <text:p><text:s/>176,757<text:s/></text:p>
          </table:table-cell>
          <table:table-cell office:value-type="float" office:value="88596" table:style-name="ce3">
            <text:p><text:s/>88,596<text:s/></text:p>
          </table:table-cell>
          <table:table-cell office:value-type="float" office:value="88161" table:style-name="ce8">
            <text:p><text:s/>88,16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共同生活戶</text:p>
          </table:table-cell>
          <table:table-cell office:value-type="float" office:value="44314" table:style-name="ce3">
            <text:p><text:s/>44,314<text:s/></text:p>
          </table:table-cell>
          <table:table-cell office:value-type="float" office:value="156713" table:style-name="ce3">
            <text:p><text:s/>156,713<text:s/></text:p>
          </table:table-cell>
          <table:table-cell office:value-type="float" office:value="78163" table:style-name="ce3">
            <text:p><text:s/>78,163<text:s/></text:p>
          </table:table-cell>
          <table:table-cell office:value-type="float" office:value="78550" table:style-name="ce8">
            <text:p><text:s/>78,55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共同事業戶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單獨生活戶</text:p>
          </table:table-cell>
          <table:table-cell office:value-type="float" office:value="20042" table:style-name="ce3">
            <text:p><text:s/>20,042<text:s/></text:p>
          </table:table-cell>
          <table:table-cell office:value-type="float" office:value="20042" table:style-name="ce3">
            <text:p><text:s/>20,042<text:s/></text:p>
          </table:table-cell>
          <table:table-cell office:value-type="float" office:value="10432" table:style-name="ce3">
            <text:p><text:s/>10,432<text:s/></text:p>
          </table:table-cell>
          <table:table-cell office:value-type="float" office:value="9610" table:style-name="ce8">
            <text:p><text:s/>9,61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合計</text:p>
          </table:table-cell>
          <table:table-cell office:value-type="float" office:value="61775" table:style-name="ce3">
            <text:p><text:s/>61,775<text:s/></text:p>
          </table:table-cell>
          <table:table-cell office:value-type="float" office:value="166394" table:style-name="ce3">
            <text:p><text:s/>166,394<text:s/></text:p>
          </table:table-cell>
          <table:table-cell office:value-type="float" office:value="82316" table:style-name="ce3">
            <text:p><text:s/>82,316<text:s/></text:p>
          </table:table-cell>
          <table:table-cell office:value-type="float" office:value="84078" table:style-name="ce8">
            <text:p><text:s/>84,07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共同生活戶</text:p>
          </table:table-cell>
          <table:table-cell office:value-type="float" office:value="41948" table:style-name="ce3">
            <text:p><text:s/>41,948<text:s/></text:p>
          </table:table-cell>
          <table:table-cell office:value-type="float" office:value="146562" table:style-name="ce3">
            <text:p><text:s/>146,562<text:s/></text:p>
          </table:table-cell>
          <table:table-cell office:value-type="float" office:value="72387" table:style-name="ce3">
            <text:p><text:s/>72,387<text:s/></text:p>
          </table:table-cell>
          <table:table-cell office:value-type="float" office:value="74175" table:style-name="ce8">
            <text:p><text:s/>74,17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共同事業戶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單獨生活戶</text:p>
          </table:table-cell>
          <table:table-cell office:value-type="float" office:value="19826" table:style-name="ce3">
            <text:p><text:s/>19,826<text:s/></text:p>
          </table:table-cell>
          <table:table-cell office:value-type="float" office:value="19826" table:style-name="ce3">
            <text:p><text:s/>19,826<text:s/></text:p>
          </table:table-cell>
          <table:table-cell office:value-type="float" office:value="9923" table:style-name="ce3">
            <text:p><text:s/>9,923<text:s/></text:p>
          </table:table-cell>
          <table:table-cell office:value-type="float" office:value="9903" table:style-name="ce8">
            <text:p><text:s/>9,903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合計</text:p>
          </table:table-cell>
          <table:table-cell office:value-type="float" office:value="35360" table:style-name="ce3">
            <text:p><text:s/>35,360<text:s/></text:p>
          </table:table-cell>
          <table:table-cell office:value-type="float" office:value="92172" table:style-name="ce3">
            <text:p><text:s/>92,172<text:s/></text:p>
          </table:table-cell>
          <table:table-cell office:value-type="float" office:value="46797" table:style-name="ce3">
            <text:p><text:s/>46,797<text:s/></text:p>
          </table:table-cell>
          <table:table-cell office:value-type="float" office:value="45375" table:style-name="ce8">
            <text:p><text:s/>45,37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共同生活戶</text:p>
          </table:table-cell>
          <table:table-cell office:value-type="float" office:value="21645" table:style-name="ce3">
            <text:p><text:s/>21,645<text:s/></text:p>
          </table:table-cell>
          <table:table-cell office:value-type="float" office:value="78446" table:style-name="ce3">
            <text:p><text:s/>78,446<text:s/></text:p>
          </table:table-cell>
          <table:table-cell office:value-type="float" office:value="39529" table:style-name="ce3">
            <text:p><text:s/>39,529<text:s/></text:p>
          </table:table-cell>
          <table:table-cell office:value-type="float" office:value="38917" table:style-name="ce8">
            <text:p><text:s/>38,91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共同事業戶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單獨生活戶</text:p>
          </table:table-cell>
          <table:table-cell office:value-type="float" office:value="13714" table:style-name="ce3">
            <text:p><text:s/>13,714<text:s/></text:p>
          </table:table-cell>
          <table:table-cell office:value-type="float" office:value="13714" table:style-name="ce3">
            <text:p><text:s/>13,714<text:s/></text:p>
          </table:table-cell>
          <table:table-cell office:value-type="float" office:value="7258" table:style-name="ce3">
            <text:p><text:s/>7,258<text:s/></text:p>
          </table:table-cell>
          <table:table-cell office:value-type="float" office:value="6456" table:style-name="ce8">
            <text:p><text:s/>6,45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合計</text:p>
          </table:table-cell>
          <table:table-cell office:value-type="float" office:value="68139" table:style-name="ce3">
            <text:p><text:s/>68,139<text:s/></text:p>
          </table:table-cell>
          <table:table-cell office:value-type="float" office:value="166767" table:style-name="ce3">
            <text:p><text:s/>166,767<text:s/></text:p>
          </table:table-cell>
          <table:table-cell office:value-type="float" office:value="82717" table:style-name="ce3">
            <text:p><text:s/>82,717<text:s/></text:p>
          </table:table-cell>
          <table:table-cell office:value-type="float" office:value="84050" table:style-name="ce8">
            <text:p><text:s/>84,05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共同生活戶</text:p>
          </table:table-cell>
          <table:table-cell office:value-type="float" office:value="41382" table:style-name="ce3">
            <text:p><text:s/>41,382<text:s/></text:p>
          </table:table-cell>
          <table:table-cell office:value-type="float" office:value="140010" table:style-name="ce3">
            <text:p><text:s/>140,010<text:s/></text:p>
          </table:table-cell>
          <table:table-cell office:value-type="float" office:value="69262" table:style-name="ce3">
            <text:p><text:s/>69,262<text:s/></text:p>
          </table:table-cell>
          <table:table-cell office:value-type="float" office:value="70748" table:style-name="ce8">
            <text:p><text:s/>70,74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共同事業戶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單獨生活戶</text:p>
          </table:table-cell>
          <table:table-cell office:value-type="float" office:value="26757" table:style-name="ce3">
            <text:p><text:s/>26,757<text:s/></text:p>
          </table:table-cell>
          <table:table-cell office:value-type="float" office:value="26757" table:style-name="ce3">
            <text:p><text:s/>26,757<text:s/></text:p>
          </table:table-cell>
          <table:table-cell office:value-type="float" office:value="13455" table:style-name="ce3">
            <text:p><text:s/>13,455<text:s/></text:p>
          </table:table-cell>
          <table:table-cell office:value-type="float" office:value="13302" table:style-name="ce8">
            <text:p><text:s/>13,30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合計</text:p>
          </table:table-cell>
          <table:table-cell office:value-type="float" office:value="77844" table:style-name="ce3">
            <text:p><text:s/>77,844<text:s/></text:p>
          </table:table-cell>
          <table:table-cell office:value-type="float" office:value="209665" table:style-name="ce3">
            <text:p><text:s/>209,665<text:s/></text:p>
          </table:table-cell>
          <table:table-cell office:value-type="float" office:value="104149" table:style-name="ce3">
            <text:p><text:s/>104,149<text:s/></text:p>
          </table:table-cell>
          <table:table-cell office:value-type="float" office:value="105516" table:style-name="ce8">
            <text:p><text:s/>105,51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共同生活戶</text:p>
          </table:table-cell>
          <table:table-cell office:value-type="float" office:value="52949" table:style-name="ce3">
            <text:p><text:s/>52,949<text:s/></text:p>
          </table:table-cell>
          <table:table-cell office:value-type="float" office:value="184266" table:style-name="ce3">
            <text:p><text:s/>184,266<text:s/></text:p>
          </table:table-cell>
          <table:table-cell office:value-type="float" office:value="91286" table:style-name="ce3">
            <text:p><text:s/>91,286<text:s/></text:p>
          </table:table-cell>
          <table:table-cell office:value-type="float" office:value="92980" table:style-name="ce8">
            <text:p><text:s/>92,980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共同事業戶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單獨生活戶</text:p>
          </table:table-cell>
          <table:table-cell office:value-type="float" office:value="24891" table:style-name="ce3">
            <text:p><text:s/>24,891<text:s/></text:p>
          </table:table-cell>
          <table:table-cell office:value-type="float" office:value="24891" table:style-name="ce3">
            <text:p><text:s/>24,891<text:s/></text:p>
          </table:table-cell>
          <table:table-cell office:value-type="float" office:value="12414" table:style-name="ce3">
            <text:p><text:s/>12,414<text:s/></text:p>
          </table:table-cell>
          <table:table-cell office:value-type="float" office:value="12477" table:style-name="ce8">
            <text:p><text:s/>12,47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合計</text:p>
          </table:table-cell>
          <table:table-cell office:value-type="float" office:value="44850" table:style-name="ce3">
            <text:p><text:s/>44,850<text:s/></text:p>
          </table:table-cell>
          <table:table-cell office:value-type="float" office:value="124442" table:style-name="ce3">
            <text:p><text:s/>124,442<text:s/></text:p>
          </table:table-cell>
          <table:table-cell office:value-type="float" office:value="62046" table:style-name="ce3">
            <text:p><text:s/>62,046<text:s/></text:p>
          </table:table-cell>
          <table:table-cell office:value-type="float" office:value="62396" table:style-name="ce8">
            <text:p><text:s/>62,39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共同生活戶</text:p>
          </table:table-cell>
          <table:table-cell office:value-type="float" office:value="30847" table:style-name="ce3">
            <text:p><text:s/>30,847<text:s/></text:p>
          </table:table-cell>
          <table:table-cell office:value-type="float" office:value="110434" table:style-name="ce3">
            <text:p><text:s/>110,434<text:s/></text:p>
          </table:table-cell>
          <table:table-cell office:value-type="float" office:value="54948" table:style-name="ce3">
            <text:p><text:s/>54,948<text:s/></text:p>
          </table:table-cell>
          <table:table-cell office:value-type="float" office:value="55486" table:style-name="ce8">
            <text:p><text:s/>55,48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共同事業戶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單獨生活戶</text:p>
          </table:table-cell>
          <table:table-cell office:value-type="float" office:value="14002" table:style-name="ce3">
            <text:p><text:s/>14,002<text:s/></text:p>
          </table:table-cell>
          <table:table-cell office:value-type="float" office:value="14002" table:style-name="ce3">
            <text:p><text:s/>14,002<text:s/></text:p>
          </table:table-cell>
          <table:table-cell office:value-type="float" office:value="7096" table:style-name="ce3">
            <text:p><text:s/>7,096<text:s/></text:p>
          </table:table-cell>
          <table:table-cell office:value-type="float" office:value="6906" table:style-name="ce8">
            <text:p><text:s/>6,90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合計</text:p>
          </table:table-cell>
          <table:table-cell office:value-type="float" office:value="82314" table:style-name="ce3">
            <text:p><text:s/>82,314<text:s/></text:p>
          </table:table-cell>
          <table:table-cell office:value-type="float" office:value="228203" table:style-name="ce3">
            <text:p><text:s/>228,203<text:s/></text:p>
          </table:table-cell>
          <table:table-cell office:value-type="float" office:value="112847" table:style-name="ce3">
            <text:p><text:s/>112,847<text:s/></text:p>
          </table:table-cell>
          <table:table-cell office:value-type="float" office:value="115356" table:style-name="ce8">
            <text:p><text:s/>115,35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共同生活戶</text:p>
          </table:table-cell>
          <table:table-cell office:value-type="float" office:value="57741" table:style-name="ce3">
            <text:p><text:s/>57,741<text:s/></text:p>
          </table:table-cell>
          <table:table-cell office:value-type="float" office:value="203630" table:style-name="ce3">
            <text:p><text:s/>203,630<text:s/></text:p>
          </table:table-cell>
          <table:table-cell office:value-type="float" office:value="100602" table:style-name="ce3">
            <text:p><text:s/>100,602<text:s/></text:p>
          </table:table-cell>
          <table:table-cell office:value-type="float" office:value="103028" table:style-name="ce8">
            <text:p><text:s/>103,02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共同事業戶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單獨生活戶</text:p>
          </table:table-cell>
          <table:table-cell office:value-type="float" office:value="24573" table:style-name="ce3">
            <text:p><text:s/>24,573<text:s/></text:p>
          </table:table-cell>
          <table:table-cell office:value-type="float" office:value="24573" table:style-name="ce3">
            <text:p><text:s/>24,573<text:s/></text:p>
          </table:table-cell>
          <table:table-cell office:value-type="float" office:value="12245" table:style-name="ce3">
            <text:p><text:s/>12,245<text:s/></text:p>
          </table:table-cell>
          <table:table-cell office:value-type="float" office:value="12328" table:style-name="ce8">
            <text:p><text:s/>12,328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合計</text:p>
          </table:table-cell>
          <table:table-cell office:value-type="float" office:value="17554" table:style-name="ce3">
            <text:p><text:s/>17,554<text:s/></text:p>
          </table:table-cell>
          <table:table-cell office:value-type="float" office:value="49094" table:style-name="ce3">
            <text:p><text:s/>49,094<text:s/></text:p>
          </table:table-cell>
          <table:table-cell office:value-type="float" office:value="26062" table:style-name="ce3">
            <text:p><text:s/>26,062<text:s/></text:p>
          </table:table-cell>
          <table:table-cell office:value-type="float" office:value="23032" table:style-name="ce8">
            <text:p><text:s/>23,03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共同生活戶</text:p>
          </table:table-cell>
          <table:table-cell office:value-type="float" office:value="11485" table:style-name="ce3">
            <text:p><text:s/>11,485<text:s/></text:p>
          </table:table-cell>
          <table:table-cell office:value-type="float" office:value="43025" table:style-name="ce3">
            <text:p><text:s/>43,025<text:s/></text:p>
          </table:table-cell>
          <table:table-cell office:value-type="float" office:value="22404" table:style-name="ce3">
            <text:p><text:s/>22,404<text:s/></text:p>
          </table:table-cell>
          <table:table-cell office:value-type="float" office:value="20621" table:style-name="ce8">
            <text:p><text:s/>20,62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共同事業戶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單獨生活戶</text:p>
          </table:table-cell>
          <table:table-cell office:value-type="float" office:value="6069" table:style-name="ce3">
            <text:p><text:s/>6,069<text:s/></text:p>
          </table:table-cell>
          <table:table-cell office:value-type="float" office:value="6069" table:style-name="ce3">
            <text:p><text:s/>6,069<text:s/></text:p>
          </table:table-cell>
          <table:table-cell office:value-type="float" office:value="3658" table:style-name="ce3">
            <text:p><text:s/>3,658<text:s/></text:p>
          </table:table-cell>
          <table:table-cell office:value-type="float" office:value="2411" table:style-name="ce8">
            <text:p><text:s/>2,411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合計</text:p>
          </table:table-cell>
          <table:table-cell office:value-type="float" office:value="25774" table:style-name="ce3">
            <text:p><text:s/>25,774<text:s/></text:p>
          </table:table-cell>
          <table:table-cell office:value-type="float" office:value="69995" table:style-name="ce3">
            <text:p><text:s/>69,995<text:s/></text:p>
          </table:table-cell>
          <table:table-cell office:value-type="float" office:value="36223" table:style-name="ce3">
            <text:p><text:s/>36,223<text:s/></text:p>
          </table:table-cell>
          <table:table-cell office:value-type="float" office:value="33772" table:style-name="ce8">
            <text:p><text:s/>33,772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共同生活戶</text:p>
          </table:table-cell>
          <table:table-cell office:value-type="float" office:value="16799" table:style-name="ce3">
            <text:p><text:s/>16,799<text:s/></text:p>
          </table:table-cell>
          <table:table-cell office:value-type="float" office:value="61020" table:style-name="ce3">
            <text:p><text:s/>61,020<text:s/></text:p>
          </table:table-cell>
          <table:table-cell office:value-type="float" office:value="31073" table:style-name="ce3">
            <text:p><text:s/>31,073<text:s/></text:p>
          </table:table-cell>
          <table:table-cell office:value-type="float" office:value="29947" table:style-name="ce8">
            <text:p><text:s/>29,94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共同事業戶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單獨生活戶</text:p>
          </table:table-cell>
          <table:table-cell office:value-type="float" office:value="8975" table:style-name="ce3">
            <text:p><text:s/>8,975<text:s/></text:p>
          </table:table-cell>
          <table:table-cell office:value-type="float" office:value="8975" table:style-name="ce3">
            <text:p><text:s/>8,975<text:s/></text:p>
          </table:table-cell>
          <table:table-cell office:value-type="float" office:value="5150" table:style-name="ce3">
            <text:p><text:s/>5,150<text:s/></text:p>
          </table:table-cell>
          <table:table-cell office:value-type="float" office:value="3825" table:style-name="ce8">
            <text:p><text:s/>3,825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合計</text:p>
          </table:table-cell>
          <table:table-cell office:value-type="float" office:value="3897" table:style-name="ce3">
            <text:p><text:s/>3,897<text:s/></text:p>
          </table:table-cell>
          <table:table-cell office:value-type="float" office:value="12656" table:style-name="ce3">
            <text:p><text:s/>12,656<text:s/></text:p>
          </table:table-cell>
          <table:table-cell office:value-type="float" office:value="6759" table:style-name="ce3">
            <text:p><text:s/>6,759<text:s/></text:p>
          </table:table-cell>
          <table:table-cell office:value-type="float" office:value="5897" table:style-name="ce8">
            <text:p><text:s/>5,897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共同生活戶</text:p>
          </table:table-cell>
          <table:table-cell office:value-type="float" office:value="2683" table:style-name="ce3">
            <text:p><text:s/>2,683<text:s/></text:p>
          </table:table-cell>
          <table:table-cell office:value-type="float" office:value="11442" table:style-name="ce3">
            <text:p><text:s/>11,442<text:s/></text:p>
          </table:table-cell>
          <table:table-cell office:value-type="float" office:value="6016" table:style-name="ce3">
            <text:p><text:s/>6,016<text:s/></text:p>
          </table:table-cell>
          <table:table-cell office:value-type="float" office:value="5426" table:style-name="ce8">
            <text:p><text:s/>5,426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共同事業戶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單獨生活戶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471" table:style-name="ce9">
            <text:p><text:s/>471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填表</text:p>
          </table:table-cell>
          <table:covered-table-cell/>
          <table:table-cell office:value-type="string" table:number-columns-spanned="2" table:number-rows-spanned="1" table:style-name="ce10">
            <text:p>審核</text:p>
          </table:table-cell>
          <table:covered-table-cell/>
          <table:table-cell office:value-type="string" table:number-columns-spanned="2" table:number-rows-spanned="1" table:style-name="ce10">
            <text:p>業務主管人員</text:p>
          </table:table-cell>
          <table:covered-table-cell/>
          <table:table-cell office:value-type="string" table:style-name="ce2">
            <text:p>機關首長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主辦統計人員</text:p>
          </table:table-cell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資料來源：依據戶籍資料編製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填表說明：本表編製2份，1份送本府主計處，1份自存。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製表日期：111年1月25日10時08分00秒</text:p>
          </table:table-cell>
          <table:covered-table-cell table:number-columns-repeated="6"/>
          <table:table-cell table:number-columns-repeated="16377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STEM</dc:creator>
    <meta:creation-date>2022-02-13T07:17:34Z</meta:creation-date>
    <dc:date>2022-02-13T07:17:34Z</dc:date>
  </office:meta>
</office:document-meta>
</file>