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font-family-generic="swiss"/>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1年2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38704" table:formula="msoxl:=SUM(C6:F6)" table:style-name="ce11">
            <text:p>38,704</text:p>
          </table:table-cell>
          <table:table-cell office:value-type="float" office:value="9043" table:formula="msoxl:=6808+2235" table:style-name="ce13">
            <text:p>9,043</text:p>
          </table:table-cell>
          <table:table-cell office:value-type="float" office:value="28972" table:formula="msoxl:=27542+1430" table:style-name="ce17">
            <text:p>28,972</text:p>
          </table:table-cell>
          <table:table-cell office:value-type="float" office:value="78" table:formula="msoxl:=78" table:style-name="ce13">
            <text:p>78</text:p>
          </table:table-cell>
          <table:table-cell office:value-type="float" office:value="611" table:formula="msoxl:=169+126+276+40" table:style-name="ce13">
            <text:p>611</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text:s text:c="2"/>111年 <text:s/>3月 <text:s/>8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8T07:53:32Z</meta:creation-date>
    <dc:date>2022-03-18T07:53:32Z</dc:date>
  </office:meta>
</office:document-meta>
</file>