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6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 table:print-ranges="報表程式.A1:報表程式.S27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3" table:number-columns-repeated="2" table:default-cell-style-name="ce21"/>
        <table:table-column table:style-name="co11" table:default-cell-style-name="ce21"/>
        <table:table-column table:style-name="co4" table:default-cell-style-name="ce21"/>
        <table:table-column table:style-name="co2" table:default-cell-style-name="ce21"/>
        <table:table-column table:style-name="co4" table:default-cell-style-name="ce21"/>
        <table:table-column table:style-name="co12" table:default-cell-style-name="ce21"/>
        <table:table-column table:style-name="co13" table:number-columns-repeated="16365" table:default-cell-style-name="ce2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4" table:style-name="ce21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6">
            <text:p><text:s text:c="7"/>桃園市政府交通局</text:p>
          </table:table-cell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9">
            <text:p>每月終了後40日內編報</text:p>
          </table:table-cell>
          <table:covered-table-cell table:number-columns-repeated="2"/>
          <table:table-cell table:number-columns-repeated="11" table:style-name="ce1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2522-02-01-2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4">
            <text:p><text:s/>桃園市市區汽車客運業營運概況(第1次修正表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7">
            <text:p>中華民國110年12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5" table:style-name="ce58">
            <text:p>項目</text:p>
          </table:table-cell>
          <table:table-cell office:value-type="string" table:number-columns-spanned="1" table:number-rows-spanned="3" table:style-name="ce60">
            <text:p>市區客運</text:p>
            <text:p>業者家數</text:p>
          </table:table-cell>
          <table:table-cell office:value-type="string" table:number-columns-spanned="15" table:number-rows-spanned="1" table:style-name="ce53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57">
            <text:p>包車出租</text:p>
          </table:table-cell>
          <table:covered-table-cell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51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51">
            <text:p>車輛情形</text:p>
          </table:table-cell>
          <table:covered-table-cell table:number-columns-repeated="5"/>
          <table:covered-table-cell/>
          <table:covered-table-cell/>
          <table:table-cell table:number-columns-repeated="16365" table:style-name="ce2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核定</text:p>
            <text:p>路線數</text:p>
          </table:table-cell>
          <table:table-cell office:value-type="string" table:number-columns-spanned="1" table:number-rows-spanned="2" table:style-name="ce35">
            <text:p>營業</text:p>
            <text:p>里程</text:p>
          </table:table-cell>
          <table:table-cell office:value-type="string" table:number-columns-spanned="1" table:number-rows-spanned="2" table:style-name="ce35">
            <text:p>營業行</text:p>
            <text:p>車次數</text:p>
          </table:table-cell>
          <table:table-cell office:value-type="string" table:number-columns-spanned="1" table:number-rows-spanned="2" table:style-name="ce35">
            <text:p>營業行</text:p>
            <text:p>駛里程</text:p>
          </table:table-cell>
          <table:table-cell office:value-type="string" table:number-columns-spanned="1" table:number-rows-spanned="2" table:style-name="ce35">
            <text:p>客運</text:p>
            <text:p>人數</text:p>
          </table:table-cell>
          <table:table-cell office:value-type="string" table:number-columns-spanned="1" table:number-rows-spanned="2" table:style-name="ce35">
            <text:p>延人</text:p>
            <text:p>公里</text:p>
          </table:table-cell>
          <table:table-cell office:value-type="string" table:number-columns-spanned="1" table:number-rows-spanned="2" table:style-name="ce35">
            <text:p>客運</text:p>
            <text:p>收入</text:p>
          </table:table-cell>
          <table:table-cell office:value-type="string" table:number-columns-spanned="1" table:number-rows-spanned="2" table:style-name="ce35">
            <text:p>電子票</text:p>
            <text:p>證人數</text:p>
          </table:table-cell>
          <table:table-cell office:value-type="string" table:number-columns-spanned="1" table:number-rows-spanned="2" table:style-name="ce35">
            <text:p>電子票</text:p>
            <text:p>證收入</text:p>
          </table:table-cell>
          <table:table-cell office:value-type="string" table:number-columns-spanned="1" table:number-rows-spanned="2" table:style-name="ce35">
            <text:p>營業</text:p>
            <text:p>車輛數</text:p>
          </table:table-cell>
          <table:table-cell office:value-type="string" table:number-columns-spanned="1" table:number-rows-spanned="2" table:style-name="ce35">
            <text:p>電動</text:p>
            <text:p>車輛數</text:p>
          </table:table-cell>
          <table:table-cell office:value-type="string" table:number-columns-spanned="1" table:number-rows-spanned="2" table:style-name="ce33">
            <text:p>無障礙</text:p>
            <text:p>車輛數</text:p>
          </table:table-cell>
          <table:table-cell table:style-name="ce22"/>
          <table:table-cell office:value-type="string" table:number-columns-spanned="1" table:number-rows-spanned="2" table:style-name="ce35">
            <text:p>行駛延</text:p>
            <text:p>日車數</text:p>
          </table:table-cell>
          <table:table-cell office:value-type="string" table:number-columns-spanned="1" table:number-rows-spanned="2" table:style-name="ce35">
            <text:p>柴油燃料</text:p>
            <text:p>消耗量</text:p>
          </table:table-cell>
          <table:table-cell office:value-type="string" table:number-columns-spanned="1" table:number-rows-spanned="2" table:style-name="ce35">
            <text:p>客運</text:p>
            <text:p>人數</text:p>
          </table:table-cell>
          <table:table-cell office:value-type="string" table:number-columns-spanned="1" table:number-rows-spanned="2" table:style-name="ce33">
            <text:p>行駛延</text:p>
            <text:p>日車數</text:p>
          </table:table-cell>
          <table:table-cell table:number-columns-repeated="16365" table:style-name="ce29"/>
        </table:table-row>
        <table:table-row table:style-name="ro7"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16365" table:style-name="ce29"/>
        </table:table-row>
        <table:table-row table:style-name="ro8">
          <table:covered-table-cell/>
          <table:table-cell office:value-type="string" table:style-name="ce3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15">
            <text:p>(班次)</text:p>
          </table:table-cell>
          <table:table-cell office:value-type="string" table:style-name="ce15">
            <text:p>(車公里)</text:p>
          </table:table-cell>
          <table:table-cell office:value-type="string" table:style-name="ce15">
            <text:p>(人次)</text:p>
          </table:table-cell>
          <table:table-cell office:value-type="string" table:style-name="ce15">
            <text:p>(人公里)</text:p>
          </table:table-cell>
          <table:table-cell office:value-type="string" table:style-name="ce15">
            <text:p>(新台幣元)</text:p>
          </table:table-cell>
          <table:table-cell office:value-type="string" table:style-name="ce15">
            <text:p>(人次)</text:p>
          </table:table-cell>
          <table:table-cell office:value-type="string" table:style-name="ce15">
            <text:p>(新台幣元)</text:p>
          </table:table-cell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table-cell office:value-type="string" table:style-name="ce15">
            <text:p>(日輛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人次)</text:p>
          </table:table-cell>
          <table:table-cell office:value-type="string" table:style-name="ce28">
            <text:p>(日輛)</text:p>
          </table:table-cell>
          <table:table-cell table:number-columns-repeated="16365" table:style-name="ce30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0" table:style-name="ce10">
            <text:p>10</text:p>
          </table:table-cell>
          <table:table-cell office:value-type="float" office:value="263" table:style-name="ce16">
            <text:p>263</text:p>
          </table:table-cell>
          <table:table-cell office:value-type="float" office:value="5370.28" table:style-name="ce16">
            <text:p>5,370</text:p>
          </table:table-cell>
          <table:table-cell office:value-type="float" office:value="170889" table:style-name="ce16">
            <text:p>170,889</text:p>
          </table:table-cell>
          <table:table-cell office:value-type="float" office:value="2742407.29" table:style-name="ce16">
            <text:p>2,742,407</text:p>
          </table:table-cell>
          <table:table-cell office:value-type="float" office:value="3797212" table:style-name="ce16">
            <text:p>3,797,212</text:p>
          </table:table-cell>
          <table:table-cell office:value-type="float" office:value="26951929.850000001" table:style-name="ce16">
            <text:p>26,951,930</text:p>
          </table:table-cell>
          <table:table-cell office:value-type="float" office:value="76210069" table:style-name="ce16">
            <text:p>76,210,069</text:p>
          </table:table-cell>
          <table:table-cell office:value-type="float" office:value="3111350" table:style-name="ce16">
            <text:p>3,111,350</text:p>
          </table:table-cell>
          <table:table-cell office:value-type="float" office:value="61205389" table:style-name="ce16">
            <text:p>61,205,389</text:p>
          </table:table-cell>
          <table:table-cell office:value-type="float" office:value="810" table:style-name="ce16">
            <text:p>810</text:p>
          </table:table-cell>
          <table:table-cell office:value-type="float" office:value="50" table:style-name="ce16">
            <text:p>50</text:p>
          </table:table-cell>
          <table:table-cell office:value-type="float" office:value="362" table:style-name="ce16">
            <text:p>362</text:p>
          </table:table-cell>
          <table:table-cell office:value-type="float" office:value="333" table:style-name="ce16">
            <text:p>333</text:p>
          </table:table-cell>
          <table:table-cell office:value-type="float" office:value="21665" table:style-name="ce16">
            <text:p>21,665</text:p>
          </table:table-cell>
          <table:table-cell office:value-type="float" office:value="1126397.18" table:style-name="ce16">
            <text:p>1,126,397</text:p>
          </table:table-cell>
          <table:table-cell office:value-type="float" office:value="105106" table:style-name="ce16">
            <text:p>105,106</text:p>
          </table:table-cell>
          <table:table-cell office:value-type="float" office:value="2355" table:style-name="ce16">
            <text:p>2,355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亞通客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.4" table:style-name="ce17">
            <text:p>29</text:p>
          </table:table-cell>
          <table:table-cell office:value-type="float" office:value="1667" table:style-name="ce17">
            <text:p>1,667</text:p>
          </table:table-cell>
          <table:table-cell office:value-type="float" office:value="49009.8" table:style-name="ce17">
            <text:p>49,010</text:p>
          </table:table-cell>
          <table:table-cell office:value-type="float" office:value="35221" table:style-name="ce17">
            <text:p>35,221</text:p>
          </table:table-cell>
          <table:table-cell office:value-type="float" office:value="1035497" table:style-name="ce17">
            <text:p>1,035,497</text:p>
          </table:table-cell>
          <table:table-cell office:value-type="float" office:value="1321235" table:style-name="ce18">
            <text:p>1,321,235</text:p>
          </table:table-cell>
          <table:table-cell office:value-type="float" office:value="34660" table:style-name="ce17">
            <text:p>34,660</text:p>
          </table:table-cell>
          <table:table-cell office:value-type="float" office:value="1255346" table:style-name="ce18">
            <text:p>1,255,34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89" table:style-name="ce17">
            <text:p>589</text:p>
          </table:table-cell>
          <table:table-cell office:value-type="float" office:value="16613" table:style-name="ce17">
            <text:p>16,6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指南客運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5.2" table:style-name="ce17">
            <text:p>75</text:p>
          </table:table-cell>
          <table:table-cell office:value-type="float" office:value="3995" table:style-name="ce17">
            <text:p>3,995</text:p>
          </table:table-cell>
          <table:table-cell office:value-type="float" office:value="97370" table:style-name="ce17">
            <text:p>97,370</text:p>
          </table:table-cell>
          <table:table-cell office:value-type="float" office:value="70784" table:style-name="ce17">
            <text:p>70,784</text:p>
          </table:table-cell>
          <table:table-cell office:value-type="float" office:value="556366" table:style-name="ce17">
            <text:p>556,366</text:p>
          </table:table-cell>
          <table:table-cell office:value-type="float" office:value="3233697" table:style-name="ce18">
            <text:p>3,233,697</text:p>
          </table:table-cell>
          <table:table-cell office:value-type="float" office:value="66384" table:style-name="ce17">
            <text:p>66,384</text:p>
          </table:table-cell>
          <table:table-cell office:value-type="float" office:value="2798093" table:style-name="ce18">
            <text:p>2,798,09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64" table:style-name="ce17">
            <text:p>364</text:p>
          </table:table-cell>
          <table:table-cell office:value-type="float" office:value="33987" table:style-name="ce17">
            <text:p>33,9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新竹客運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331.38" table:style-name="ce17">
            <text:p>331</text:p>
          </table:table-cell>
          <table:table-cell office:value-type="float" office:value="12733" table:style-name="ce17">
            <text:p>12,733</text:p>
          </table:table-cell>
          <table:table-cell office:value-type="float" office:value="176934.89" table:style-name="ce17">
            <text:p>176,935</text:p>
          </table:table-cell>
          <table:table-cell office:value-type="float" office:value="285876" table:style-name="ce17">
            <text:p>285,876</text:p>
          </table:table-cell>
          <table:table-cell office:value-type="float" office:value="2099826.0299999998" table:style-name="ce17">
            <text:p>2,099,826</text:p>
          </table:table-cell>
          <table:table-cell office:value-type="float" office:value="3832253" table:style-name="ce18">
            <text:p>3,832,253</text:p>
          </table:table-cell>
          <table:table-cell office:value-type="float" office:value="261876" table:style-name="ce17">
            <text:p>261,876</text:p>
          </table:table-cell>
          <table:table-cell office:value-type="float" office:value="3311829" table:style-name="ce18">
            <text:p>3,311,829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1213" table:style-name="ce17">
            <text:p>1,213</text:p>
          </table:table-cell>
          <table:table-cell office:value-type="float" office:value="77034.210000000006" table:style-name="ce17">
            <text:p>77,034</text:p>
          </table:table-cell>
          <table:table-cell office:value-type="float" office:value="13600" table:style-name="ce17">
            <text:p>13,600</text:p>
          </table:table-cell>
          <table:table-cell office:value-type="float" office:value="340" table:style-name="ce17">
            <text:p>340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捷順交通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6" table:style-name="ce17">
            <text:p>66</text:p>
          </table:table-cell>
          <table:table-cell office:value-type="float" office:value="2132" table:style-name="ce17">
            <text:p>2,132</text:p>
          </table:table-cell>
          <table:table-cell office:value-type="float" office:value="67562.399999999994" table:style-name="ce17">
            <text:p>67,562</text:p>
          </table:table-cell>
          <table:table-cell office:value-type="float" office:value="44623" table:style-name="ce17">
            <text:p>44,623</text:p>
          </table:table-cell>
          <table:table-cell office:value-type="float" office:value="1111869.1000000001" table:style-name="ce17">
            <text:p>1,111,869</text:p>
          </table:table-cell>
          <table:table-cell office:value-type="float" office:value="2444370" table:style-name="ce18">
            <text:p>2,444,370</text:p>
          </table:table-cell>
          <table:table-cell office:value-type="float" office:value="43311" table:style-name="ce17">
            <text:p>43,311</text:p>
          </table:table-cell>
          <table:table-cell office:value-type="float" office:value="1881803" table:style-name="ce18">
            <text:p>1,881,80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75" table:style-name="ce17">
            <text:p>375</text:p>
          </table:table-cell>
          <table:table-cell office:value-type="float" office:value="4007.5" table:style-name="ce17">
            <text:p>4,0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統聯客運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79.95" table:style-name="ce17">
            <text:p>280</text:p>
          </table:table-cell>
          <table:table-cell office:value-type="float" office:value="13095" table:style-name="ce17">
            <text:p>13,095</text:p>
          </table:table-cell>
          <table:table-cell office:value-type="float" office:value="313771" table:style-name="ce17">
            <text:p>313,771</text:p>
          </table:table-cell>
          <table:table-cell office:value-type="float" office:value="285662" table:style-name="ce17">
            <text:p>285,662</text:p>
          </table:table-cell>
          <table:table-cell office:value-type="float" office:value="3670129" table:style-name="ce17">
            <text:p>3,670,129</text:p>
          </table:table-cell>
          <table:table-cell office:value-type="float" office:value="9920235" table:style-name="ce18">
            <text:p>9,920,235</text:p>
          </table:table-cell>
          <table:table-cell office:value-type="float" office:value="275729" table:style-name="ce17">
            <text:p>275,729</text:p>
          </table:table-cell>
          <table:table-cell office:value-type="float" office:value="9643685" table:style-name="ce18">
            <text:p>9,643,685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790" table:style-name="ce17">
            <text:p>2,790</text:p>
          </table:table-cell>
          <table:table-cell office:value-type="float" office:value="125578" table:style-name="ce17">
            <text:p>125,578</text:p>
          </table:table-cell>
          <table:table-cell office:value-type="float" office:value="86" table:style-name="ce17">
            <text:p>86</text:p>
          </table:table-cell>
          <table:table-cell office:value-type="float" office:value="2" table:style-name="ce17">
            <text:p>2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三重客運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4.35" table:style-name="ce17">
            <text:p>84</text:p>
          </table:table-cell>
          <table:table-cell office:value-type="float" office:value="5469" table:style-name="ce17">
            <text:p>5,469</text:p>
          </table:table-cell>
          <table:table-cell office:value-type="float" office:value="88005" table:style-name="ce17">
            <text:p>88,005</text:p>
          </table:table-cell>
          <table:table-cell office:value-type="float" office:value="96009" table:style-name="ce17">
            <text:p>96,009</text:p>
          </table:table-cell>
          <table:table-cell office:value-type="float" office:value="781970" table:style-name="ce17">
            <text:p>781,970</text:p>
          </table:table-cell>
          <table:table-cell office:value-type="float" office:value="1844615" table:style-name="ce18">
            <text:p>1,844,615</text:p>
          </table:table-cell>
          <table:table-cell office:value-type="float" office:value="88171" table:style-name="ce17">
            <text:p>88,171</text:p>
          </table:table-cell>
          <table:table-cell office:value-type="float" office:value="1712974" table:style-name="ce18">
            <text:p>1,712,974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38" table:style-name="ce17">
            <text:p>638</text:p>
          </table:table-cell>
          <table:table-cell office:value-type="float" office:value="41670.699999999997" table:style-name="ce17">
            <text:p>41,6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中壢客運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406.7" table:style-name="ce17">
            <text:p>407</text:p>
          </table:table-cell>
          <table:table-cell office:value-type="float" office:value="16745" table:style-name="ce17">
            <text:p>16,745</text:p>
          </table:table-cell>
          <table:table-cell office:value-type="float" office:value="213181" table:style-name="ce17">
            <text:p>213,181</text:p>
          </table:table-cell>
          <table:table-cell office:value-type="float" office:value="473787" table:style-name="ce17">
            <text:p>473,787</text:p>
          </table:table-cell>
          <table:table-cell office:value-type="float" office:value="3401222" table:style-name="ce17">
            <text:p>3,401,222</text:p>
          </table:table-cell>
          <table:table-cell office:value-type="float" office:value="7598882" table:style-name="ce18">
            <text:p>7,598,882</text:p>
          </table:table-cell>
          <table:table-cell office:value-type="float" office:value="406857" table:style-name="ce17">
            <text:p>406,857</text:p>
          </table:table-cell>
          <table:table-cell office:value-type="float" office:value="6547207" table:style-name="ce18">
            <text:p>6,547,207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511" table:style-name="ce17">
            <text:p>2,511</text:p>
          </table:table-cell>
          <table:table-cell office:value-type="float" office:value="96218.8" table:style-name="ce17">
            <text:p>96,219</text:p>
          </table:table-cell>
          <table:table-cell office:value-type="float" office:value="1648" table:style-name="ce17">
            <text:p>1,648</text:p>
          </table:table-cell>
          <table:table-cell office:value-type="float" office:value="18" table:style-name="ce17">
            <text:p>18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桃園客運</text:p>
          </table:table-cell>
          <table:table-cell office:value-type="float" office:value="1" table:style-name="ce11">
            <text:p>1</text:p>
          </table:table-cell>
          <table:table-cell office:value-type="float" office:value="169" table:style-name="ce17">
            <text:p>169</text:p>
          </table:table-cell>
          <table:table-cell office:value-type="float" office:value="3283" table:style-name="ce17">
            <text:p>3,283</text:p>
          </table:table-cell>
          <table:table-cell office:value-type="float" office:value="112190" table:style-name="ce17">
            <text:p>112,190</text:p>
          </table:table-cell>
          <table:table-cell office:value-type="float" office:value="1693544.2" table:style-name="ce17">
            <text:p>1,693,544</text:p>
          </table:table-cell>
          <table:table-cell office:value-type="float" office:value="2486688" table:style-name="ce17">
            <text:p>2,486,688</text:p>
          </table:table-cell>
          <table:table-cell office:value-type="float" office:value="14232147" table:style-name="ce17">
            <text:p>14,232,147</text:p>
          </table:table-cell>
          <table:table-cell office:value-type="float" office:value="45684240" table:style-name="ce18">
            <text:p>45,684,240</text:p>
          </table:table-cell>
          <table:table-cell office:value-type="float" office:value="1921972" table:style-name="ce17">
            <text:p>1,921,972</text:p>
          </table:table-cell>
          <table:table-cell office:value-type="float" office:value="33829201" table:style-name="ce18">
            <text:p>33,829,201</text:p>
          </table:table-cell>
          <table:table-cell office:value-type="float" office:value="457" table:style-name="ce17">
            <text:p>457</text:p>
          </table:table-cell>
          <table:table-cell office:value-type="float" office:value="35" table:style-name="ce17">
            <text:p>35</text:p>
          </table:table-cell>
          <table:table-cell office:value-type="float" office:value="227" table:style-name="ce17">
            <text:p>227</text:p>
          </table:table-cell>
          <table:table-cell office:value-type="float" office:value="215" table:style-name="ce17">
            <text:p>215</text:p>
          </table:table-cell>
          <table:table-cell office:value-type="float" office:value="12529" table:style-name="ce17">
            <text:p>12,529</text:p>
          </table:table-cell>
          <table:table-cell office:value-type="float" office:value="723126.5" table:style-name="ce17">
            <text:p>723,127</text:p>
          </table:table-cell>
          <table:table-cell office:value-type="float" office:value="70382" table:style-name="ce17">
            <text:p>70,382</text:p>
          </table:table-cell>
          <table:table-cell office:value-type="float" office:value="1747" table:style-name="ce17">
            <text:p>1,747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金台通運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1.4" table:style-name="ce17">
            <text:p>41</text:p>
          </table:table-cell>
          <table:table-cell office:value-type="float" office:value="2108" table:style-name="ce17">
            <text:p>2,108</text:p>
          </table:table-cell>
          <table:table-cell office:value-type="float" office:value="22457.4" table:style-name="ce17">
            <text:p>22,457</text:p>
          </table:table-cell>
          <table:table-cell office:value-type="float" office:value="15169" table:style-name="ce17">
            <text:p>15,169</text:p>
          </table:table-cell>
          <table:table-cell office:value-type="float" office:value="55179" table:style-name="ce17">
            <text:p>55,179</text:p>
          </table:table-cell>
          <table:table-cell office:value-type="float" office:value="269468" table:style-name="ce18">
            <text:p>269,468</text:p>
          </table:table-cell>
          <table:table-cell office:value-type="float" office:value="12390" table:style-name="ce17">
            <text:p>12,390</text:p>
          </table:table-cell>
          <table:table-cell office:value-type="float" office:value="225251" table:style-name="ce18">
            <text:p>225,25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7">
            <text:p>248</text:p>
          </table:table-cell>
          <table:table-cell office:value-type="float" office:value="5222.7" table:style-name="ce17">
            <text:p>5,223</text:p>
          </table:table-cell>
          <table:table-cell office:value-type="float" office:value="19390" table:style-name="ce17">
            <text:p>19,390</text:p>
          </table:table-cell>
          <table:table-cell office:value-type="float" office:value="248" table:style-name="ce17">
            <text:p>248</text:p>
          </table:table-cell>
          <table:table-cell table:number-columns-repeated="16365"/>
        </table:table-row>
        <table:table-row table:style-name="ro9">
          <table:table-cell office:value-type="string" table:style-name="ce5">
            <text:p>台灣真好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773" table:style-name="ce18">
            <text:p>773</text:p>
          </table:table-cell>
          <table:table-cell office:value-type="float" office:value="755" table:style-name="ce18">
            <text:p>755</text:p>
          </table:table-cell>
          <table:table-cell office:value-type="float" office:value="20572" table:style-name="ce18">
            <text:p>20,572</text:p>
          </table:table-cell>
          <table:table-cell office:value-type="float" office:value="3393" table:style-name="ce18">
            <text:p>3,393</text:p>
          </table:table-cell>
          <table:table-cell office:value-type="float" office:value="7724" table:style-name="ce18">
            <text:p>7,724</text:p>
          </table:table-cell>
          <table:table-cell office:value-type="float" office:value="61074" table:style-name="ce18">
            <text:p>61,0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8" table:style-name="ce18">
            <text:p>408</text:p>
          </table:table-cell>
          <table:table-cell office:value-type="float" office:value="2939" table:style-name="ce18">
            <text:p>2,9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5"/>
        </table:table-row>
        <table:table-row table:style-name="ro9">
          <table:table-cell table:style-name="ce5"/>
          <table:table-cell table:number-columns-repeated="18" table:style-name="ce1"/>
          <table:table-cell table:number-columns-repeated="16365"/>
        </table:table-row>
        <table:table-row table:style-name="ro9">
          <table:table-cell table:style-name="ce5"/>
          <table:table-cell table:number-columns-repeated="4" table:style-name="ce1"/>
          <table:table-cell table:number-columns-repeated="3" table:style-name="ce19"/>
          <table:table-cell table:style-name="ce21"/>
          <table:table-cell table:number-columns-repeated="10" table:style-name="ce19"/>
          <table:table-cell table:number-columns-repeated="16365"/>
        </table:table-row>
        <table:table-row table:style-name="ro9">
          <table:table-cell table:style-name="ce6"/>
          <table:table-cell table:number-columns-repeated="18" table:style-name="ce13"/>
          <table:table-cell table:number-columns-repeated="16365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0">
            <text:p>業務主管人員</text:p>
          </table:table-cell>
          <table:table-cell table:style-name="ce20"/>
          <table:table-cell table:number-columns-repeated="2" table:style-name="ce7"/>
          <table:table-cell office:value-type="string" table:style-name="ce20">
            <text:p><text:s text:c="5"/>機關首長</text:p>
          </table:table-cell>
          <table:table-cell table:style-name="ce20"/>
          <table:table-cell table:number-columns-repeated="3" table:style-name="ce7"/>
          <table:table-cell office:value-type="string" table:style-name="ce21">
            <text:p><text:s text:c="10"/>中華民國111年3月14日編製</text:p>
          </table:table-cell>
          <table:table-cell table:style-name="ce1"/>
          <table:table-cell table:style-name="ce7"/>
          <table:table-cell table:number-columns-repeated="16365" table:style-name="ce31"/>
        </table:table-row>
        <table:table-row table:style-name="ro11">
          <table:table-cell table:number-columns-repeated="7" table:style-name="ce7"/>
          <table:table-cell office:value-type="string" table:style-name="ce20">
            <text:p>主辦統計人員</text:p>
          </table:table-cell>
          <table:table-cell table:style-name="ce20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16365" table:style-name="ce31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14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32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因台灣真好之行駛延日車數資料提送有誤，故予以修正。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21">
            <text:p><text:s/>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31T06:30:58Z</meta:creation-date>
    <dc:date>2022-03-31T06:30:58Z</dc:date>
  </office:meta>
</office:document-meta>
</file>