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
      <style:table-cell-properties fo:border-top="none" fo:border-bottom="none" fo:border-left="thin solid #000000" fo:border-right="none" style:vertical-align="middle" fo:background-color="#D7E4BD"/>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none" fo:border-left="thin solid #000000" fo:border-right="none" style:vertical-align="middle" fo:background-color="#D7E4BD"/>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
      <style:table-cell-properties fo:border-top="none" fo:border-bottom="thin solid #000000" fo:border-left="thin solid #000000" fo:border-right="none" style:vertical-align="middle" fo:background-color="#D7E4BD"/>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3">
      <style:table-cell-properties style:vertical-align="middle" fo:background-color="#D7E4BD"/>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3">
      <style:table-cell-properties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style:vertical-align="middle" fo:background-color="#D7E4BD"/>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op="none" fo:border-bottom="thin solid #000000" fo:border-left="none" fo:border-right="none" style:vertical-align="middle" fo:background-color="#D7E4BD"/>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49">
      <style:table-cell-properties style:vertical-align="middle" fo:background-color="#D7E4BD"/>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2">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2">
      <style:table-cell-properties style:vertical-align="middle" fo:background-color="#D7E4BD"/>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2">
      <style:table-cell-properties style:vertical-align="middle"/>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background-color="#D7E4BD"/>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fo:background-color="#D7E4BD"/>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3">
      <style:table-cell-properties fo:border-top="none" fo:border-bottom="thin solid #000000" fo:border-left="none" fo:border-right="none" style:vertical-align="middle" fo:background-color="#D7E4BD"/>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ext-properties fo:font-size="13pt" style:font-size-asian="13pt" style:font-size-complex="13pt"/>
    </style:style>
    <style:style style:name="ce45" style:family="table-cell" style:parent-style-name="Default" style:data-style-name="N0">
      <style:text-properties fo:font-size="21pt" style:font-size-asian="21pt" style:font-size-complex="21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21pt" style:font-size-asian="21pt" style:font-size-complex="21pt" style:font-family-generic="script"/>
    </style:style>
    <style:style style:name="ce49" style:family="table-cell" style:parent-style-name="Default" style:data-style-name="N0">
      <style:text-properties style:font-name="標楷體" style:font-name-asian="標楷體" style:font-name-complex="標楷體" fo:font-size="29pt" style:font-size-asian="29pt" style:font-size-complex="29pt" style:font-family-generic="script"/>
    </style:style>
    <style:style style:name="ce50"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D7E4B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fo:background-color="#D7E4B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9pt" style:font-size-asian="29pt" style:font-size-complex="29pt" style:font-family-generic="script"/>
    </style:style>
    <style:style style:name="ce62" style:family="table-cell" style:parent-style-name="Default" style:data-style-name="N0">
      <style:text-properties style:font-name="標楷體" style:font-name-asian="標楷體" style:font-name-complex="標楷體" fo:font-size="21pt" style:font-size-asian="21pt" style:font-size-complex="21pt"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1pt" style:font-size-asian="21pt" style:font-size-complex="21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background-color="#D7E4B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51895833333333cm"/>
    </style:style>
    <style:style style:name="co3" style:family="table-column">
      <style:table-column-properties fo:break-before="auto" style:column-width="2.96333333333333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co6" style:family="table-column">
      <style:table-column-properties fo:break-before="auto" style:column-width="7.40833333333333cm"/>
    </style:style>
    <style:style style:name="co7" style:family="table-column">
      <style:table-column-properties fo:break-before="auto" style:column-width="3.889375cm"/>
    </style:style>
    <style:style style:name="ro1" style:family="table-row">
      <style:table-row-properties style:row-height="20.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24.6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23.85pt" style:use-optimal-row-height="false" fo:break-before="auto"/>
    </style:style>
    <style:style style:name="ro14" style:family="table-row">
      <style:table-row-properties style:row-height="21.4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2.7pt" style:use-optimal-row-height="false" fo:break-before="auto"/>
    </style:style>
    <style:style style:name="ro17" style:family="table-row">
      <style:table-row-properties style:row-height="25.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53-2" table:style-name="ta1">
        <table:table-column table:style-name="co1" table:default-cell-style-name="ce1"/>
        <table:table-column table:style-name="co2" table:default-cell-style-name="ce1"/>
        <table:table-column table:style-name="co3" table:number-columns-repeated="7" table:default-cell-style-name="ce1"/>
        <table:table-column table:style-name="co1"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開類</text:p>
          </table:table-cell>
          <table:table-cell table:style-name="ce8"/>
          <table:table-cell table:number-columns-repeated="6" table:style-name="ce7"/>
          <table:table-cell table:style-name="ce28"/>
          <table:table-cell office:value-type="string" table:style-name="ce2">
            <text:p>編製機關</text:p>
          </table:table-cell>
          <table:table-cell office:value-type="string" table:style-name="ce2">
            <text:p>桃園市政府主計處</text:p>
          </table:table-cell>
          <table:table-cell table:style-name="ce42"/>
          <table:table-cell table:number-columns-repeated="38" table:style-name="ce43"/>
          <table:table-cell table:number-columns-repeated="16334"/>
        </table:table-row>
        <table:table-row table:style-name="ro1">
          <table:table-cell office:value-type="string" table:style-name="ce2">
            <text:p>年　報</text:p>
          </table:table-cell>
          <table:table-cell office:value-type="string" table:style-name="ce9">
            <text:p>次年9月15日前編製</text:p>
          </table:table-cell>
          <table:table-cell table:number-columns-repeated="6" table:style-name="ce10"/>
          <table:table-cell table:style-name="ce29"/>
          <table:table-cell office:value-type="string" table:style-name="ce2">
            <text:p>表 <text:s text:c="3"/>號</text:p>
          </table:table-cell>
          <table:table-cell office:value-type="string" table:style-name="ce38">
            <text:p>20901-02-53-2</text:p>
          </table:table-cell>
          <table:table-cell table:style-name="ce42"/>
          <table:table-cell table:number-columns-repeated="38" table:style-name="ce43"/>
          <table:table-cell table:number-columns-repeated="16334"/>
        </table:table-row>
        <table:table-row table:style-name="ro2">
          <table:table-cell table:style-name="ce3"/>
          <table:table-cell table:number-columns-repeated="8" table:style-name="ce6"/>
          <table:table-cell table:style-name="ce3"/>
          <table:table-cell table:style-name="ce39"/>
          <table:table-cell table:number-columns-repeated="39" table:style-name="ce43"/>
          <table:table-cell table:number-columns-repeated="16334"/>
        </table:table-row>
        <table:table-row table:style-name="ro3">
          <table:table-cell office:value-type="string" table:number-columns-spanned="11" table:number-rows-spanned="1" table:style-name="ce51">
            <text:p>桃園市總決算歲出機關別</text:p>
          </table:table-cell>
          <table:covered-table-cell table:number-columns-repeated="10"/>
          <table:table-cell table:number-columns-repeated="39" table:style-name="ce43"/>
          <table:table-cell table:number-columns-repeated="16334"/>
        </table:table-row>
        <table:table-row table:style-name="ro4">
          <table:table-cell table:style-name="ce4"/>
          <table:table-cell table:number-columns-repeated="10" table:style-name="ce7"/>
          <table:table-cell table:number-columns-repeated="39" table:style-name="ce43"/>
          <table:table-cell table:number-columns-repeated="16334"/>
        </table:table-row>
        <table:table-row table:style-name="ro1">
          <table:table-cell table:number-columns-repeated="4" table:style-name="ce5"/>
          <table:table-cell office:value-type="string" table:number-columns-spanned="3" table:number-rows-spanned="1" table:style-name="ce52">
            <text:p>中華民國110年度</text:p>
          </table:table-cell>
          <table:covered-table-cell table:number-columns-repeated="2"/>
          <table:table-cell table:style-name="ce26"/>
          <table:table-cell table:number-columns-repeated="2" table:style-name="ce5"/>
          <table:table-cell office:value-type="string" table:style-name="ce40">
            <text:p>單位：新臺幣元</text:p>
          </table:table-cell>
          <table:table-cell table:number-columns-repeated="39" table:style-name="ce43"/>
          <table:table-cell table:number-columns-repeated="16334"/>
        </table:table-row>
        <table:table-row table:style-name="ro5">
          <table:table-cell office:value-type="string" table:number-columns-spanned="2" table:number-rows-spanned="2" table:style-name="ce54">
            <text:p>機　關　別</text:p>
          </table:table-cell>
          <table:covered-table-cell/>
          <table:table-cell office:value-type="string" table:number-columns-spanned="1" table:number-rows-spanned="2" table:style-name="ce55">
            <text:p>預算數</text:p>
          </table:table-cell>
          <table:table-cell office:value-type="string" table:number-columns-spanned="1" table:number-rows-spanned="2" table:style-name="ce55">
            <text:p>原列決算數</text:p>
          </table:table-cell>
          <table:table-cell office:value-type="string" table:number-columns-spanned="5" table:number-rows-spanned="1" table:style-name="ce55">
            <text:p>決　　　　算　　　　審　　　　定　　　　數</text:p>
          </table:table-cell>
          <table:covered-table-cell table:number-columns-repeated="4"/>
          <table:table-cell office:value-type="string" table:number-columns-spanned="2" table:number-rows-spanned="2" table:style-name="ce55">
            <text:p>決算審定數與預算數之比較增減</text:p>
          </table:table-cell>
          <table:covered-table-cell/>
          <table:table-cell table:style-name="ce42"/>
          <table:table-cell table:number-columns-repeated="38" table:style-name="ce43"/>
          <table:table-cell table:number-columns-repeated="16334"/>
        </table:table-row>
        <table:table-row table:style-name="ro5">
          <table:covered-table-cell/>
          <table:covered-table-cell/>
          <table:covered-table-cell/>
          <table:covered-table-cell/>
          <table:table-cell office:value-type="string" table:style-name="ce11">
            <text:p>實支數</text:p>
          </table:table-cell>
          <table:table-cell office:value-type="string" table:style-name="ce11">
            <text:p>應付數</text:p>
          </table:table-cell>
          <table:table-cell office:value-type="string" table:style-name="ce11">
            <text:p>保留數</text:p>
          </table:table-cell>
          <table:table-cell office:value-type="string" table:style-name="ce11">
            <text:p>合計</text:p>
          </table:table-cell>
          <table:table-cell office:value-type="string" table:style-name="ce11">
            <text:p>占總計%</text:p>
          </table:table-cell>
          <table:covered-table-cell/>
          <table:covered-table-cell/>
          <table:table-cell table:style-name="ce42"/>
          <table:table-cell table:number-columns-repeated="38" table:style-name="ce43"/>
          <table:table-cell table:number-columns-repeated="16334"/>
        </table:table-row>
        <table:table-row table:style-name="ro1">
          <table:table-cell office:value-type="string" table:number-columns-spanned="2" table:number-rows-spanned="1" table:style-name="ce65">
            <text:p>總　計</text:p>
          </table:table-cell>
          <table:covered-table-cell/>
          <table:table-cell office:value-type="float" office:value="137780000000" table:formula="of:=SUM([.C10:.C38])" table:style-name="ce12">
            <text:p>137,780,000,000</text:p>
          </table:table-cell>
          <table:table-cell office:value-type="float" office:value="131852449942" table:formula="of:=SUM([.D10:.D38])" table:style-name="ce18">
            <text:p>131,852,449,942</text:p>
          </table:table-cell>
          <table:table-cell office:value-type="float" office:value="123344669321" table:formula="of:=SUM([.E10:.E38])" table:style-name="ce18">
            <text:p>123,344,669,321</text:p>
          </table:table-cell>
          <table:table-cell office:value-type="float" office:value="29355806" table:formula="of:=SUM([.F10:.F38])" table:style-name="ce18">
            <text:p>29,355,806</text:p>
          </table:table-cell>
          <table:table-cell office:value-type="float" office:value="8454754371" table:formula="of:=SUM([.G10:.G38])" table:style-name="ce18">
            <text:p>8,454,754,371</text:p>
          </table:table-cell>
          <table:table-cell office:value-type="float" office:value="131828779498" table:formula="of:=SUM([.H10:.H38])" table:style-name="ce18">
            <text:p>131,828,779,498</text:p>
          </table:table-cell>
          <table:table-cell office:value-type="float" office:value="100" table:formula="of:=SUM([.I10:.I38])" table:style-name="ce30">
            <text:p>100.00</text:p>
          </table:table-cell>
          <table:table-cell table:style-name="ce33"/>
          <table:table-cell office:value-type="float" office:value="-5951220502" table:formula="of:=[.H9]-[.C9]" table:style-name="ce18">
            <text:p>-5,951,220,502</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市議會主管</text:p>
          </table:table-cell>
          <table:covered-table-cell/>
          <table:table-cell office:value-type="float" office:value="683757000" table:style-name="ce13">
            <text:p>683,757,000</text:p>
          </table:table-cell>
          <table:table-cell office:value-type="float" office:value="610927537" table:style-name="ce19">
            <text:p>610,927,537</text:p>
          </table:table-cell>
          <table:table-cell office:value-type="float" office:value="594445797" table:style-name="ce19">
            <text:p>594,445,797</text:p>
          </table:table-cell>
          <table:table-cell office:value-type="float" office:value="0" table:style-name="ce24">
            <text:p><text:s/>-<text:s/></text:p>
          </table:table-cell>
          <table:table-cell office:value-type="float" office:value="16481740" table:style-name="ce19">
            <text:p>16,481,740</text:p>
          </table:table-cell>
          <table:table-cell office:value-type="float" office:value="610927537" table:formula="of:=SUM([.E10:.G10])" table:style-name="ce19">
            <text:p>610,927,537</text:p>
          </table:table-cell>
          <table:table-cell office:value-type="float" office:value="0.46342501184217405" table:formula="of:=IF([.$H$9]&gt;0; [.H10]/[.$H$9]*100; 0)" table:style-name="ce31">
            <text:p>0.46</text:p>
          </table:table-cell>
          <table:table-cell table:style-name="ce34"/>
          <table:table-cell office:value-type="float" office:value="-72829463" table:formula="of:=[.H10]-[.C10]" table:style-name="ce19">
            <text:p>-72,829,463</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市政府主管</text:p>
          </table:table-cell>
          <table:covered-table-cell/>
          <table:table-cell office:value-type="float" office:value="9051658566" table:style-name="ce14">
            <text:p>9,051,658,566</text:p>
          </table:table-cell>
          <table:table-cell office:value-type="float" office:value="8492309787" table:style-name="ce20">
            <text:p>8,492,309,787</text:p>
          </table:table-cell>
          <table:table-cell office:value-type="float" office:value="6513761698" table:style-name="ce20">
            <text:p>6,513,761,698</text:p>
          </table:table-cell>
          <table:table-cell office:value-type="float" office:value="0" table:style-name="ce25">
            <text:p><text:s/>-<text:s/></text:p>
          </table:table-cell>
          <table:table-cell office:value-type="float" office:value="1978548089" table:style-name="ce20">
            <text:p>1,978,548,089</text:p>
          </table:table-cell>
          <table:table-cell office:value-type="float" office:value="8492309787" table:formula="of:=SUM([.E11:.G11])" table:style-name="ce20">
            <text:p>8,492,309,787</text:p>
          </table:table-cell>
          <table:table-cell office:value-type="float" office:value="6.441924001222235" table:formula="of:=IF([.$H$9]&gt;0; [.H11]/[.$H$9]*100; 0)" table:style-name="ce32">
            <text:p>6.44</text:p>
          </table:table-cell>
          <table:table-cell table:style-name="ce35"/>
          <table:table-cell office:value-type="float" office:value="-559348779" table:formula="of:=[.H11]-[.C11]" table:style-name="ce20">
            <text:p>-559,348,779</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民政局主管</text:p>
          </table:table-cell>
          <table:covered-table-cell/>
          <table:table-cell office:value-type="float" office:value="1678563600" table:style-name="ce13">
            <text:p>1,678,563,600</text:p>
          </table:table-cell>
          <table:table-cell office:value-type="float" office:value="1508434448" table:style-name="ce19">
            <text:p>1,508,434,448</text:p>
          </table:table-cell>
          <table:table-cell office:value-type="float" office:value="1395652775" table:style-name="ce19">
            <text:p>1,395,652,775</text:p>
          </table:table-cell>
          <table:table-cell office:value-type="float" office:value="0" table:style-name="ce24">
            <text:p><text:s/>-<text:s/></text:p>
          </table:table-cell>
          <table:table-cell office:value-type="float" office:value="112781673" table:style-name="ce19">
            <text:p>112,781,673</text:p>
          </table:table-cell>
          <table:table-cell office:value-type="float" office:value="1508434448" table:formula="of:=SUM([.E12:.G12])" table:style-name="ce19">
            <text:p>1,508,434,448</text:p>
          </table:table-cell>
          <table:table-cell office:value-type="float" office:value="1.1442375888968044" table:formula="of:=IF([.$H$9]&gt;0; [.H12]/[.$H$9]*100; 0)" table:style-name="ce31">
            <text:p>1.14</text:p>
          </table:table-cell>
          <table:table-cell table:style-name="ce34"/>
          <table:table-cell office:value-type="float" office:value="-170129152" table:formula="of:=[.H12]-[.C12]" table:style-name="ce19">
            <text:p>-170,129,152</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地政局主管</text:p>
          </table:table-cell>
          <table:covered-table-cell/>
          <table:table-cell office:value-type="float" office:value="1349998000" table:style-name="ce14">
            <text:p>1,349,998,000</text:p>
          </table:table-cell>
          <table:table-cell office:value-type="float" office:value="1251086679" table:style-name="ce20">
            <text:p>1,251,086,679</text:p>
          </table:table-cell>
          <table:table-cell office:value-type="float" office:value="1184442516" table:style-name="ce20">
            <text:p>1,184,442,516</text:p>
          </table:table-cell>
          <table:table-cell office:value-type="float" office:value="0" table:style-name="ce25">
            <text:p><text:s/>-<text:s/></text:p>
          </table:table-cell>
          <table:table-cell office:value-type="float" office:value="66644163" table:style-name="ce20">
            <text:p>66,644,163</text:p>
          </table:table-cell>
          <table:table-cell office:value-type="float" office:value="1251086679" table:formula="of:=SUM([.E13:.G13])" table:style-name="ce20">
            <text:p>1,251,086,679</text:p>
          </table:table-cell>
          <table:table-cell office:value-type="float" office:value="0.94902394133064127" table:formula="of:=IF([.$H$9]&gt;0; [.H13]/[.$H$9]*100; 0)" table:style-name="ce32">
            <text:p>0.95</text:p>
          </table:table-cell>
          <table:table-cell table:style-name="ce35"/>
          <table:table-cell office:value-type="float" office:value="-98911321" table:formula="of:=[.H13]-[.C13]" table:style-name="ce20">
            <text:p>-98,911,321</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8">
            <text:p>消防局主管</text:p>
          </table:table-cell>
          <table:covered-table-cell/>
          <table:table-cell office:value-type="float" office:value="2735668000" table:style-name="ce13">
            <text:p>2,735,668,000</text:p>
          </table:table-cell>
          <table:table-cell office:value-type="float" office:value="2692539255" table:style-name="ce19">
            <text:p>2,692,539,255</text:p>
          </table:table-cell>
          <table:table-cell office:value-type="float" office:value="2602802792" table:style-name="ce19">
            <text:p>2,602,802,792</text:p>
          </table:table-cell>
          <table:table-cell office:value-type="float" office:value="0" table:style-name="ce24">
            <text:p><text:s/>-<text:s/></text:p>
          </table:table-cell>
          <table:table-cell office:value-type="float" office:value="89736463" table:style-name="ce19">
            <text:p>89,736,463</text:p>
          </table:table-cell>
          <table:table-cell office:value-type="float" office:value="2692539255" table:formula="of:=SUM([.E14:.G14])" table:style-name="ce19">
            <text:p>2,692,539,255</text:p>
          </table:table-cell>
          <table:table-cell office:value-type="float" office:value="2.0424517812067351" table:formula="of:=IF([.$H$9]&gt;0; [.H14]/[.$H$9]*100; 0)" table:style-name="ce31">
            <text:p>2.04</text:p>
          </table:table-cell>
          <table:table-cell table:style-name="ce34"/>
          <table:table-cell office:value-type="float" office:value="-43128745" table:formula="of:=[.H14]-[.C14]" table:style-name="ce19">
            <text:p>-43,128,745</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9">
            <text:p>地方稅務局主管</text:p>
          </table:table-cell>
          <table:covered-table-cell/>
          <table:table-cell office:value-type="float" office:value="626953000" table:style-name="ce14">
            <text:p>626,953,000</text:p>
          </table:table-cell>
          <table:table-cell office:value-type="float" office:value="607933830" table:style-name="ce20">
            <text:p>607,933,830</text:p>
          </table:table-cell>
          <table:table-cell office:value-type="float" office:value="607933830" table:style-name="ce20">
            <text:p>607,933,830</text:p>
          </table:table-cell>
          <table:table-cell office:value-type="float" office:value="0" table:style-name="ce25">
            <text:p><text:s/>-<text:s/></text:p>
          </table:table-cell>
          <table:table-cell office:value-type="float" office:value="0" table:style-name="ce25">
            <text:p><text:s/>-<text:s/></text:p>
          </table:table-cell>
          <table:table-cell office:value-type="float" office:value="607933830" table:formula="of:=SUM([.E15:.G15])" table:style-name="ce20">
            <text:p>607,933,830</text:p>
          </table:table-cell>
          <table:table-cell office:value-type="float" office:value="0.46115410634536219" table:formula="of:=IF([.$H$9]&gt;0; [.H15]/[.$H$9]*100; 0)" table:style-name="ce32">
            <text:p>0.46</text:p>
          </table:table-cell>
          <table:table-cell table:style-name="ce35"/>
          <table:table-cell office:value-type="float" office:value="-19019170" table:formula="of:=[.H15]-[.C15]" table:style-name="ce20">
            <text:p>-19,019,170</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8">
            <text:p>教育局主管</text:p>
          </table:table-cell>
          <table:covered-table-cell/>
          <table:table-cell office:value-type="float" office:value="44616033000" table:style-name="ce13">
            <text:p>44,616,033,000</text:p>
          </table:table-cell>
          <table:table-cell office:value-type="float" office:value="44023321231" table:style-name="ce19">
            <text:p>44,023,321,231</text:p>
          </table:table-cell>
          <table:table-cell office:value-type="float" office:value="44021981231" table:style-name="ce19">
            <text:p>44,021,981,231</text:p>
          </table:table-cell>
          <table:table-cell office:value-type="float" office:value="0" table:style-name="ce24">
            <text:p><text:s/>-<text:s/></text:p>
          </table:table-cell>
          <table:table-cell office:value-type="float" office:value="1340000" table:style-name="ce24">
            <text:p><text:s/>1,340,000<text:s/></text:p>
          </table:table-cell>
          <table:table-cell office:value-type="float" office:value="44023321231" table:formula="of:=SUM([.E16:.G16])" table:style-name="ce19">
            <text:p>44,023,321,231</text:p>
          </table:table-cell>
          <table:table-cell office:value-type="float" office:value="33.394317537217191" table:formula="of:=IF([.$H$9]&gt;0; [.H16]/[.$H$9]*100; 0)" table:style-name="ce31">
            <text:p>33.39</text:p>
          </table:table-cell>
          <table:table-cell table:style-name="ce34"/>
          <table:table-cell office:value-type="float" office:value="-592711769" table:formula="of:=[.H16]-[.C16]" table:style-name="ce19">
            <text:p>-592,711,769</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9">
            <text:p>文化局主管</text:p>
          </table:table-cell>
          <table:covered-table-cell/>
          <table:table-cell office:value-type="float" office:value="2021834000" table:style-name="ce14">
            <text:p>2,021,834,000</text:p>
          </table:table-cell>
          <table:table-cell office:value-type="float" office:value="1913792425" table:style-name="ce20">
            <text:p>1,913,792,425</text:p>
          </table:table-cell>
          <table:table-cell office:value-type="float" office:value="1497717508" table:style-name="ce20">
            <text:p>1,497,717,508</text:p>
          </table:table-cell>
          <table:table-cell office:value-type="float" office:value="0" table:style-name="ce25">
            <text:p><text:s/>-<text:s/></text:p>
          </table:table-cell>
          <table:table-cell office:value-type="float" office:value="416074917" table:style-name="ce20">
            <text:p>416,074,917</text:p>
          </table:table-cell>
          <table:table-cell office:value-type="float" office:value="1913792425" table:formula="of:=SUM([.E17:.G17])" table:style-name="ce20">
            <text:p>1,913,792,425</text:p>
          </table:table-cell>
          <table:table-cell office:value-type="float" office:value="1.4517258160833042" table:formula="of:=IF([.$H$9]&gt;0; [.H17]/[.$H$9]*100; 0)" table:style-name="ce32">
            <text:p>1.45</text:p>
          </table:table-cell>
          <table:table-cell table:style-name="ce35"/>
          <table:table-cell office:value-type="float" office:value="-108041575" table:formula="of:=[.H17]-[.C17]" table:style-name="ce20">
            <text:p>-108,041,575</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8">
            <text:p>農業局主管</text:p>
          </table:table-cell>
          <table:covered-table-cell/>
          <table:table-cell office:value-type="float" office:value="2103120000" table:style-name="ce13">
            <text:p>2,103,120,000</text:p>
          </table:table-cell>
          <table:table-cell office:value-type="float" office:value="1889237126" table:style-name="ce19">
            <text:p>1,889,237,126</text:p>
          </table:table-cell>
          <table:table-cell office:value-type="float" office:value="1707630683" table:style-name="ce19">
            <text:p>1,707,630,683</text:p>
          </table:table-cell>
          <table:table-cell office:value-type="float" office:value="4178213" table:style-name="ce24">
            <text:p><text:s/>4,178,213<text:s/></text:p>
          </table:table-cell>
          <table:table-cell office:value-type="float" office:value="177428230" table:style-name="ce19">
            <text:p>177,428,230</text:p>
          </table:table-cell>
          <table:table-cell office:value-type="float" office:value="1889237126" table:formula="of:=SUM([.E18:.G18])" table:style-name="ce19">
            <text:p>1,889,237,126</text:p>
          </table:table-cell>
          <table:table-cell office:value-type="float" office:value="1.4330991557337918" table:formula="of:=IF([.$H$9]&gt;0; [.H18]/[.$H$9]*100; 0)" table:style-name="ce31">
            <text:p>1.43</text:p>
          </table:table-cell>
          <table:table-cell table:style-name="ce34"/>
          <table:table-cell office:value-type="float" office:value="-213882874" table:formula="of:=[.H18]-[.C18]" table:style-name="ce19">
            <text:p>-213,882,874</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9">
            <text:p>交通局主管</text:p>
          </table:table-cell>
          <table:covered-table-cell/>
          <table:table-cell office:value-type="float" office:value="2062037000" table:style-name="ce14">
            <text:p>2,062,037,000</text:p>
          </table:table-cell>
          <table:table-cell office:value-type="float" office:value="1907984008" table:style-name="ce20">
            <text:p>1,907,984,008</text:p>
          </table:table-cell>
          <table:table-cell office:value-type="float" office:value="1616976893" table:style-name="ce20">
            <text:p>1,616,976,893</text:p>
          </table:table-cell>
          <table:table-cell office:value-type="float" office:value="0" table:style-name="ce25">
            <text:p><text:s/>-<text:s/></text:p>
          </table:table-cell>
          <table:table-cell office:value-type="float" office:value="291007115" table:style-name="ce20">
            <text:p>291,007,115</text:p>
          </table:table-cell>
          <table:table-cell office:value-type="float" office:value="1907984008" table:formula="of:=SUM([.E19:.G19])" table:style-name="ce20">
            <text:p>1,907,984,008</text:p>
          </table:table-cell>
          <table:table-cell office:value-type="float" office:value="1.4473197850010788" table:formula="of:=IF([.$H$9]&gt;0; [.H19]/[.$H$9]*100; 0)" table:style-name="ce32">
            <text:p>1.45</text:p>
          </table:table-cell>
          <table:table-cell table:style-name="ce35"/>
          <table:table-cell office:value-type="float" office:value="-154052992" table:formula="of:=[.H19]-[.C19]" table:style-name="ce20">
            <text:p>-154,052,992</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8">
            <text:p>觀光旅遊局主管</text:p>
          </table:table-cell>
          <table:covered-table-cell/>
          <table:table-cell office:value-type="float" office:value="587969000" table:style-name="ce13">
            <text:p>587,969,000</text:p>
          </table:table-cell>
          <table:table-cell office:value-type="float" office:value="565739341" table:style-name="ce19">
            <text:p>565,739,341</text:p>
          </table:table-cell>
          <table:table-cell office:value-type="float" office:value="481581511" table:style-name="ce19">
            <text:p>481,581,511</text:p>
          </table:table-cell>
          <table:table-cell office:value-type="float" office:value="0" table:style-name="ce24">
            <text:p><text:s/>-<text:s/></text:p>
          </table:table-cell>
          <table:table-cell office:value-type="float" office:value="84157830" table:style-name="ce19">
            <text:p>84,157,830</text:p>
          </table:table-cell>
          <table:table-cell office:value-type="float" office:value="565739341" table:formula="of:=SUM([.E20:.G20])" table:style-name="ce19">
            <text:p>565,739,341</text:p>
          </table:table-cell>
          <table:table-cell office:value-type="float" office:value="0.42914706724458668" table:formula="of:=IF([.$H$9]&gt;0; [.H20]/[.$H$9]*100; 0)" table:style-name="ce31">
            <text:p>0.43</text:p>
          </table:table-cell>
          <table:table-cell table:style-name="ce34"/>
          <table:table-cell office:value-type="float" office:value="-22229659" table:formula="of:=[.H20]-[.C20]" table:style-name="ce19">
            <text:p>-22,229,659</text:p>
          </table:table-cell>
          <table:table-cell table:number-columns-repeated="39" table:style-name="ce43"/>
          <table:table-cell table:number-columns-repeated="16334"/>
        </table:table-row>
        <table:table-row table:style-name="ro6">
          <table:table-cell office:value-type="string" table:number-columns-spanned="2" table:number-rows-spanned="1" table:style-name="ce59">
            <text:p>衛生局主管</text:p>
          </table:table-cell>
          <table:covered-table-cell/>
          <table:table-cell office:value-type="float" office:value="2217786000" table:style-name="ce14">
            <text:p>2,217,786,000</text:p>
          </table:table-cell>
          <table:table-cell office:value-type="float" office:value="1968661069" table:style-name="ce20">
            <text:p>1,968,661,069</text:p>
          </table:table-cell>
          <table:table-cell office:value-type="float" office:value="1838141985" table:style-name="ce20">
            <text:p>1,838,141,985</text:p>
          </table:table-cell>
          <table:table-cell office:value-type="float" office:value="13801470" table:style-name="ce20">
            <text:p>13,801,470</text:p>
          </table:table-cell>
          <table:table-cell office:value-type="float" office:value="116717614" table:style-name="ce20">
            <text:p>116,717,614</text:p>
          </table:table-cell>
          <table:table-cell office:value-type="float" office:value="1968661069" table:formula="of:=SUM([.E21:.G21])" table:style-name="ce20">
            <text:p>1,968,661,069</text:p>
          </table:table-cell>
          <table:table-cell office:value-type="float" office:value="1.4933469584536865" table:formula="of:=IF([.$H$9]&gt;0; [.H21]/[.$H$9]*100; 0)" table:style-name="ce32">
            <text:p>1.49</text:p>
          </table:table-cell>
          <table:table-cell table:style-name="ce35"/>
          <table:table-cell office:value-type="float" office:value="-249124931" table:formula="of:=[.H21]-[.C21]" table:style-name="ce20">
            <text:p>-249,124,931</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環境保護局主管</text:p>
          </table:table-cell>
          <table:covered-table-cell/>
          <table:table-cell office:value-type="float" office:value="6387428027" table:style-name="ce13">
            <text:p>6,387,428,027</text:p>
          </table:table-cell>
          <table:table-cell office:value-type="float" office:value="6019447907" table:style-name="ce19">
            <text:p>6,019,447,907</text:p>
          </table:table-cell>
          <table:table-cell office:value-type="float" office:value="5401394037" table:style-name="ce19">
            <text:p>5,401,394,037</text:p>
          </table:table-cell>
          <table:table-cell office:value-type="float" office:value="0" table:style-name="ce24">
            <text:p><text:s/>-<text:s/></text:p>
          </table:table-cell>
          <table:table-cell office:value-type="float" office:value="614001642" table:style-name="ce19">
            <text:p>614,001,642</text:p>
          </table:table-cell>
          <table:table-cell office:value-type="float" office:value="6015395679" table:formula="of:=SUM([.E22:.G22])" table:style-name="ce19">
            <text:p>6,015,395,679</text:p>
          </table:table-cell>
          <table:table-cell office:value-type="float" office:value="4.563036767772898" table:formula="of:=IF([.$H$9]&gt;0; [.H22]/[.$H$9]*100; 0)" table:style-name="ce31">
            <text:p>4.56</text:p>
          </table:table-cell>
          <table:table-cell table:style-name="ce34"/>
          <table:table-cell office:value-type="float" office:value="-372032348" table:formula="of:=[.H22]-[.C22]" table:style-name="ce19">
            <text:p>-372,032,348</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警察局主管</text:p>
          </table:table-cell>
          <table:covered-table-cell/>
          <table:table-cell office:value-type="float" office:value="9319890294" table:style-name="ce14">
            <text:p>9,319,890,294</text:p>
          </table:table-cell>
          <table:table-cell office:value-type="float" office:value="8797492473" table:style-name="ce20">
            <text:p>8,797,492,473</text:p>
          </table:table-cell>
          <table:table-cell office:value-type="float" office:value="8734723115" table:style-name="ce20">
            <text:p>8,734,723,115</text:p>
          </table:table-cell>
          <table:table-cell office:value-type="float" office:value="435240" table:style-name="ce25">
            <text:p><text:s/>435,240<text:s/></text:p>
          </table:table-cell>
          <table:table-cell office:value-type="float" office:value="62334118" table:style-name="ce20">
            <text:p>62,334,118</text:p>
          </table:table-cell>
          <table:table-cell office:value-type="float" office:value="8797492473" table:formula="of:=SUM([.E23:.G23])" table:style-name="ce20">
            <text:p>8,797,492,473</text:p>
          </table:table-cell>
          <table:table-cell office:value-type="float" office:value="6.6734232892852265" table:formula="of:=IF([.$H$9]&gt;0; [.H23]/[.$H$9]*100; 0)" table:style-name="ce32">
            <text:p>6.67</text:p>
          </table:table-cell>
          <table:table-cell table:style-name="ce35"/>
          <table:table-cell office:value-type="float" office:value="-522397821" table:formula="of:=[.H23]-[.C23]" table:style-name="ce20">
            <text:p>-522,397,821</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社會局主管</text:p>
          </table:table-cell>
          <table:covered-table-cell/>
          <table:table-cell office:value-type="float" office:value="17149398000" table:style-name="ce13">
            <text:p>17,149,398,000</text:p>
          </table:table-cell>
          <table:table-cell office:value-type="float" office:value="16413675611" table:style-name="ce19">
            <text:p>16,413,675,611</text:p>
          </table:table-cell>
          <table:table-cell office:value-type="float" office:value="15840952785" table:style-name="ce19">
            <text:p>15,840,952,785</text:p>
          </table:table-cell>
          <table:table-cell office:value-type="float" office:value="9776460" table:style-name="ce19">
            <text:p>9,776,460</text:p>
          </table:table-cell>
          <table:table-cell office:value-type="float" office:value="548440785" table:style-name="ce19">
            <text:p>548,440,785</text:p>
          </table:table-cell>
          <table:table-cell office:value-type="float" office:value="16399170030" table:formula="of:=SUM([.E24:.G24])" table:style-name="ce19">
            <text:p>16,399,170,030</text:p>
          </table:table-cell>
          <table:table-cell office:value-type="float" office:value="12.43974956943965" table:formula="of:=IF([.$H$9]&gt;0; [.H24]/[.$H$9]*100; 0)" table:style-name="ce31">
            <text:p>12.44</text:p>
          </table:table-cell>
          <table:table-cell table:style-name="ce34"/>
          <table:table-cell office:value-type="float" office:value="-750227970" table:formula="of:=[.H24]-[.C24]" table:style-name="ce19">
            <text:p>-750,227,970</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原住民族行政局主管</text:p>
          </table:table-cell>
          <table:covered-table-cell/>
          <table:table-cell office:value-type="float" office:value="1660976000" table:style-name="ce14">
            <text:p>1,660,976,000</text:p>
          </table:table-cell>
          <table:table-cell office:value-type="float" office:value="1561342350" table:style-name="ce20">
            <text:p>1,561,342,350</text:p>
          </table:table-cell>
          <table:table-cell office:value-type="float" office:value="1078486504" table:style-name="ce20">
            <text:p>1,078,486,504</text:p>
          </table:table-cell>
          <table:table-cell office:value-type="float" office:value="0" table:style-name="ce25">
            <text:p><text:s/>-<text:s/></text:p>
          </table:table-cell>
          <table:table-cell office:value-type="float" office:value="482855846" table:style-name="ce20">
            <text:p>482,855,846</text:p>
          </table:table-cell>
          <table:table-cell office:value-type="float" office:value="1561342350" table:formula="of:=SUM([.E25:.G25])" table:style-name="ce20">
            <text:p>1,561,342,350</text:p>
          </table:table-cell>
          <table:table-cell office:value-type="float" office:value="1.1843713913953724" table:formula="of:=IF([.$H$9]&gt;0; [.H25]/[.$H$9]*100; 0)" table:style-name="ce32">
            <text:p>1.18</text:p>
          </table:table-cell>
          <table:table-cell table:style-name="ce35"/>
          <table:table-cell office:value-type="float" office:value="-99633650" table:formula="of:=[.H25]-[.C25]" table:style-name="ce20">
            <text:p>-99,633,650</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財政局主管</text:p>
          </table:table-cell>
          <table:covered-table-cell/>
          <table:table-cell office:value-type="float" office:value="647973000" table:style-name="ce13">
            <text:p>647,973,000</text:p>
          </table:table-cell>
          <table:table-cell office:value-type="float" office:value="485569526" table:style-name="ce19">
            <text:p>485,569,526</text:p>
          </table:table-cell>
          <table:table-cell office:value-type="float" office:value="485474526" table:style-name="ce19">
            <text:p>485,474,526</text:p>
          </table:table-cell>
          <table:table-cell office:value-type="float" office:value="0" table:style-name="ce24">
            <text:p><text:s/>-<text:s/></text:p>
          </table:table-cell>
          <table:table-cell office:value-type="float" office:value="95000" table:style-name="ce19">
            <text:p>95,000</text:p>
          </table:table-cell>
          <table:table-cell office:value-type="float" office:value="485569526" table:formula="of:=SUM([.E26:.G26])" table:style-name="ce19">
            <text:p>485,569,526</text:p>
          </table:table-cell>
          <table:table-cell office:value-type="float" office:value="0.36833347608089373" table:formula="of:=IF([.$H$9]&gt;0; [.H26]/[.$H$9]*100; 0)" table:style-name="ce31">
            <text:p>0.37</text:p>
          </table:table-cell>
          <table:table-cell table:style-name="ce34"/>
          <table:table-cell office:value-type="float" office:value="-162403474" table:formula="of:=[.H26]-[.C26]" table:style-name="ce19">
            <text:p>-162,403,474</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水務局主管</text:p>
          </table:table-cell>
          <table:covered-table-cell/>
          <table:table-cell office:value-type="float" office:value="6011020000" table:style-name="ce14">
            <text:p>6,011,020,000</text:p>
          </table:table-cell>
          <table:table-cell office:value-type="float" office:value="5860640823" table:style-name="ce20">
            <text:p>5,860,640,823</text:p>
          </table:table-cell>
          <table:table-cell office:value-type="float" office:value="5223800267" table:style-name="ce20">
            <text:p>5,223,800,267</text:p>
          </table:table-cell>
          <table:table-cell office:value-type="float" office:value="0" table:style-name="ce25">
            <text:p><text:s/>-<text:s/></text:p>
          </table:table-cell>
          <table:table-cell office:value-type="float" office:value="636840556" table:style-name="ce20">
            <text:p>636,840,556</text:p>
          </table:table-cell>
          <table:table-cell office:value-type="float" office:value="5860640823" table:formula="of:=SUM([.E27:.G27])" table:style-name="ce20">
            <text:p>5,860,640,823</text:p>
          </table:table-cell>
          <table:table-cell office:value-type="float" office:value="4.445645969959779" table:formula="of:=IF([.$H$9]&gt;0; [.H27]/[.$H$9]*100; 0)" table:style-name="ce32">
            <text:p>4.45</text:p>
          </table:table-cell>
          <table:table-cell table:style-name="ce35"/>
          <table:table-cell office:value-type="float" office:value="-150379177" table:formula="of:=[.H27]-[.C27]" table:style-name="ce20">
            <text:p>-150,379,177</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工務局主管</text:p>
          </table:table-cell>
          <table:covered-table-cell/>
          <table:table-cell office:value-type="float" office:value="4436700619" table:style-name="ce13">
            <text:p>4,436,700,619</text:p>
          </table:table-cell>
          <table:table-cell office:value-type="float" office:value="4248447356" table:style-name="ce19">
            <text:p>4,248,447,356</text:p>
          </table:table-cell>
          <table:table-cell office:value-type="float" office:value="3491724011" table:style-name="ce19">
            <text:p>3,491,724,011</text:p>
          </table:table-cell>
          <table:table-cell office:value-type="float" office:value="0" table:style-name="ce24">
            <text:p><text:s/>-<text:s/></text:p>
          </table:table-cell>
          <table:table-cell office:value-type="float" office:value="756723345" table:style-name="ce19">
            <text:p>756,723,345</text:p>
          </table:table-cell>
          <table:table-cell office:value-type="float" office:value="4248447356" table:formula="of:=SUM([.E28:.G28])" table:style-name="ce19">
            <text:p>4,248,447,356</text:p>
          </table:table-cell>
          <table:table-cell office:value-type="float" office:value="3.2227009702873373" table:formula="of:=IF([.$H$9]&gt;0; [.H28]/[.$H$9]*100; 0)" table:style-name="ce31">
            <text:p>3.22</text:p>
          </table:table-cell>
          <table:table-cell table:style-name="ce34"/>
          <table:table-cell office:value-type="float" office:value="-188253263" table:formula="of:=[.H28]-[.C28]" table:style-name="ce19">
            <text:p>-188,253,263</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經濟發展局主管</text:p>
          </table:table-cell>
          <table:covered-table-cell/>
          <table:table-cell office:value-type="float" office:value="8385411292" table:style-name="ce14">
            <text:p>8,385,411,292</text:p>
          </table:table-cell>
          <table:table-cell office:value-type="float" office:value="8329447462" table:style-name="ce20">
            <text:p>8,329,447,462</text:p>
          </table:table-cell>
          <table:table-cell office:value-type="float" office:value="8058069459" table:style-name="ce20">
            <text:p>8,058,069,459</text:p>
          </table:table-cell>
          <table:table-cell office:value-type="float" office:value="0" table:style-name="ce25">
            <text:p><text:s/>-<text:s/></text:p>
          </table:table-cell>
          <table:table-cell office:value-type="float" office:value="271378003" table:style-name="ce20">
            <text:p>271,378,003</text:p>
          </table:table-cell>
          <table:table-cell office:value-type="float" office:value="8329447462" table:formula="of:=SUM([.E29:.G29])" table:style-name="ce20">
            <text:p>8,329,447,462</text:p>
          </table:table-cell>
          <table:table-cell office:value-type="float" office:value="6.3183832041215" table:formula="of:=IF([.$H$9]&gt;0; [.H29]/[.$H$9]*100; 0)" table:style-name="ce32">
            <text:p>6.32</text:p>
          </table:table-cell>
          <table:table-cell table:style-name="ce35"/>
          <table:table-cell office:value-type="float" office:value="-55963830" table:formula="of:=[.H29]-[.C29]" table:style-name="ce20">
            <text:p>-55,963,830</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勞動局主管</text:p>
          </table:table-cell>
          <table:covered-table-cell/>
          <table:table-cell office:value-type="float" office:value="513481000" table:style-name="ce13">
            <text:p>513,481,000</text:p>
          </table:table-cell>
          <table:table-cell office:value-type="float" office:value="456188958" table:style-name="ce19">
            <text:p>456,188,958</text:p>
          </table:table-cell>
          <table:table-cell office:value-type="float" office:value="448441938" table:style-name="ce19">
            <text:p>448,441,938</text:p>
          </table:table-cell>
          <table:table-cell office:value-type="float" office:value="1112062" table:style-name="ce24">
            <text:p><text:s/>1,112,062<text:s/></text:p>
          </table:table-cell>
          <table:table-cell office:value-type="float" office:value="6634958" table:style-name="ce24">
            <text:p><text:s/>6,634,958<text:s/></text:p>
          </table:table-cell>
          <table:table-cell office:value-type="float" office:value="456188958" table:formula="of:=SUM([.E30:.G30])" table:style-name="ce19">
            <text:p>456,188,958</text:p>
          </table:table-cell>
          <table:table-cell office:value-type="float" office:value="0.34604656110536236" table:formula="of:=IF([.$H$9]&gt;0; [.H30]/[.$H$9]*100; 0)" table:style-name="ce31">
            <text:p>0.35</text:p>
          </table:table-cell>
          <table:table-cell table:style-name="ce34"/>
          <table:table-cell office:value-type="float" office:value="-57292042" table:formula="of:=[.H30]-[.C30]" table:style-name="ce19">
            <text:p>-57,292,042</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都市發展局主管</text:p>
          </table:table-cell>
          <table:covered-table-cell/>
          <table:table-cell office:value-type="float" office:value="1812662000" table:style-name="ce14">
            <text:p>1,812,662,000</text:p>
          </table:table-cell>
          <table:table-cell office:value-type="float" office:value="1557766378" table:style-name="ce20">
            <text:p>1,557,766,378</text:p>
          </table:table-cell>
          <table:table-cell office:value-type="float" office:value="1402507577" table:style-name="ce20">
            <text:p>1,402,507,577</text:p>
          </table:table-cell>
          <table:table-cell office:value-type="float" office:value="0" table:style-name="ce25">
            <text:p><text:s/>-<text:s/></text:p>
          </table:table-cell>
          <table:table-cell office:value-type="float" office:value="155258801" table:style-name="ce20">
            <text:p>155,258,801</text:p>
          </table:table-cell>
          <table:table-cell office:value-type="float" office:value="1557766378" table:formula="of:=SUM([.E31:.G31])" table:style-name="ce20">
            <text:p>1,557,766,378</text:p>
          </table:table-cell>
          <table:table-cell office:value-type="float" office:value="1.1816588031323108" table:formula="of:=IF([.$H$9]&gt;0; [.H31]/[.$H$9]*100; 0)" table:style-name="ce32">
            <text:p>1.18</text:p>
          </table:table-cell>
          <table:table-cell table:style-name="ce35"/>
          <table:table-cell office:value-type="float" office:value="-254895622" table:formula="of:=[.H31]-[.C31]" table:style-name="ce20">
            <text:p>-254,895,622</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客家事務局主管</text:p>
          </table:table-cell>
          <table:covered-table-cell/>
          <table:table-cell office:value-type="float" office:value="383885769" table:style-name="ce13">
            <text:p>383,885,769</text:p>
          </table:table-cell>
          <table:table-cell office:value-type="float" office:value="350414218" table:style-name="ce19">
            <text:p>350,414,218</text:p>
          </table:table-cell>
          <table:table-cell office:value-type="float" office:value="300738056" table:style-name="ce19">
            <text:p>300,738,056</text:p>
          </table:table-cell>
          <table:table-cell office:value-type="float" office:value="0" table:style-name="ce24">
            <text:p><text:s/>-<text:s/></text:p>
          </table:table-cell>
          <table:table-cell office:value-type="float" office:value="49676162" table:style-name="ce19">
            <text:p>49,676,162</text:p>
          </table:table-cell>
          <table:table-cell office:value-type="float" office:value="350414218" table:formula="of:=SUM([.E32:.G32])" table:style-name="ce19">
            <text:p>350,414,218</text:p>
          </table:table-cell>
          <table:table-cell office:value-type="float" office:value="0.26581010560392554" table:formula="of:=IF([.$H$9]&gt;0; [.H32]/[.$H$9]*100; 0)" table:style-name="ce31">
            <text:p>0.27</text:p>
          </table:table-cell>
          <table:table-cell table:style-name="ce34"/>
          <table:table-cell office:value-type="float" office:value="-33471551" table:formula="of:=[.H32]-[.C32]" table:style-name="ce19">
            <text:p>-33,471,551</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體育局主管</text:p>
          </table:table-cell>
          <table:covered-table-cell/>
          <table:table-cell office:value-type="float" office:value="1410203000" table:style-name="ce14">
            <text:p>1,410,203,000</text:p>
          </table:table-cell>
          <table:table-cell office:value-type="float" office:value="1307039613" table:style-name="ce20">
            <text:p>1,307,039,613</text:p>
          </table:table-cell>
          <table:table-cell office:value-type="float" office:value="790593621" table:style-name="ce20">
            <text:p>790,593,621</text:p>
          </table:table-cell>
          <table:table-cell office:value-type="float" office:value="52361" table:style-name="ce25">
            <text:p><text:s/>52,361<text:s/></text:p>
          </table:table-cell>
          <table:table-cell office:value-type="float" office:value="516393631" table:style-name="ce20">
            <text:p>516,393,631</text:p>
          </table:table-cell>
          <table:table-cell office:value-type="float" office:value="1307039613" table:formula="of:=SUM([.E33:.G33])" table:style-name="ce20">
            <text:p>1,307,039,613</text:p>
          </table:table-cell>
          <table:table-cell office:value-type="float" office:value="0.99146758240284649" table:formula="of:=IF([.$H$9]&gt;0; [.H33]/[.$H$9]*100; 0)" table:style-name="ce32">
            <text:p>0.99</text:p>
          </table:table-cell>
          <table:table-cell table:style-name="ce35"/>
          <table:table-cell office:value-type="float" office:value="-103163387" table:formula="of:=[.H33]-[.C33]" table:style-name="ce20">
            <text:p>-103,163,387</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青年事務局主管</text:p>
          </table:table-cell>
          <table:covered-table-cell/>
          <table:table-cell office:value-type="float" office:value="221612000" table:style-name="ce13">
            <text:p>221,612,000</text:p>
          </table:table-cell>
          <table:table-cell office:value-type="float" office:value="213063515" table:style-name="ce19">
            <text:p>213,063,515</text:p>
          </table:table-cell>
          <table:table-cell office:value-type="float" office:value="205579846" table:style-name="ce19">
            <text:p>205,579,846</text:p>
          </table:table-cell>
          <table:table-cell office:value-type="float" office:value="0" table:style-name="ce24">
            <text:p><text:s/>-<text:s/></text:p>
          </table:table-cell>
          <table:table-cell office:value-type="float" office:value="7483669" table:style-name="ce19">
            <text:p>7,483,669</text:p>
          </table:table-cell>
          <table:table-cell office:value-type="float" office:value="213063515" table:formula="of:=SUM([.E34:.G34])" table:style-name="ce19">
            <text:p>213,063,515</text:p>
          </table:table-cell>
          <table:table-cell office:value-type="float" office:value="0.16162139694483968" table:formula="of:=IF([.$H$9]&gt;0; [.H34]/[.$H$9]*100; 0)" table:style-name="ce31">
            <text:p>0.16</text:p>
          </table:table-cell>
          <table:table-cell table:style-name="ce34"/>
          <table:table-cell office:value-type="float" office:value="-8548485" table:formula="of:=[.H34]-[.C34]" table:style-name="ce19">
            <text:p>-8,548,485</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資訊科技局主管</text:p>
          </table:table-cell>
          <table:covered-table-cell/>
          <table:table-cell office:value-type="float" office:value="250648000" table:style-name="ce15">
            <text:p>250,648,000</text:p>
          </table:table-cell>
          <table:table-cell office:value-type="float" office:value="230451244" table:style-name="ce21">
            <text:p>230,451,244</text:p>
          </table:table-cell>
          <table:table-cell office:value-type="float" office:value="153723269" table:style-name="ce21">
            <text:p>153,723,269</text:p>
          </table:table-cell>
          <table:table-cell office:value-type="float" office:value="0" table:style-name="ce25">
            <text:p><text:s/>-<text:s/></text:p>
          </table:table-cell>
          <table:table-cell office:value-type="float" office:value="76727975" table:style-name="ce21">
            <text:p>76,727,975</text:p>
          </table:table-cell>
          <table:table-cell office:value-type="float" office:value="230451244" table:formula="of:=SUM([.E35:.G35])" table:style-name="ce20">
            <text:p>230,451,244</text:p>
          </table:table-cell>
          <table:table-cell office:value-type="float" office:value="0.17481102751428887" table:formula="of:=IF([.$H$9]&gt;0; [.H35]/[.$H$9]*100; 0)" table:style-name="ce32">
            <text:p>0.17</text:p>
          </table:table-cell>
          <table:table-cell table:style-name="ce36"/>
          <table:table-cell office:value-type="float" office:value="-20196756" table:formula="of:=[.H35]-[.C35]" table:style-name="ce20">
            <text:p>-20,196,756</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8">
            <text:p>捷運工程局主管</text:p>
          </table:table-cell>
          <table:covered-table-cell/>
          <table:table-cell office:value-type="float" office:value="6056652000" table:style-name="ce16">
            <text:p>6,056,652,000</text:p>
          </table:table-cell>
          <table:table-cell office:value-type="float" office:value="6029105732" table:style-name="ce22">
            <text:p>6,029,105,732</text:p>
          </table:table-cell>
          <table:table-cell office:value-type="float" office:value="5777114935" table:style-name="ce22">
            <text:p>5,777,114,935</text:p>
          </table:table-cell>
          <table:table-cell office:value-type="float" office:value="0" table:style-name="ce24">
            <text:p><text:s/>-<text:s/></text:p>
          </table:table-cell>
          <table:table-cell office:value-type="float" office:value="251990797" table:style-name="ce22">
            <text:p>251,990,797</text:p>
          </table:table-cell>
          <table:table-cell office:value-type="float" office:value="6029105732" table:formula="of:=SUM([.E36:.G36])" table:style-name="ce19">
            <text:p>6,029,105,732</text:p>
          </table:table-cell>
          <table:table-cell office:value-type="float" office:value="4.5734366615231146" table:formula="of:=IF([.$H$9]&gt;0; [.H36]/[.$H$9]*100; 0)" table:style-name="ce31">
            <text:p>4.57</text:p>
          </table:table-cell>
          <table:table-cell table:style-name="ce34"/>
          <table:table-cell office:value-type="float" office:value="-27546268" table:formula="of:=[.H36]-[.C36]" table:style-name="ce19">
            <text:p>-27,546,268</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59">
            <text:p>統籌支撥科目</text:p>
          </table:table-cell>
          <table:covered-table-cell/>
          <table:table-cell office:value-type="float" office:value="3203620000" table:style-name="ce14">
            <text:p>3,203,620,000</text:p>
          </table:table-cell>
          <table:table-cell office:value-type="float" office:value="2560390040" table:style-name="ce20">
            <text:p>2,560,390,040</text:p>
          </table:table-cell>
          <table:table-cell office:value-type="float" office:value="1888276156" table:style-name="ce20">
            <text:p>1,888,276,156</text:p>
          </table:table-cell>
          <table:table-cell office:value-type="float" office:value="0" table:style-name="ce25">
            <text:p><text:s/>-<text:s/></text:p>
          </table:table-cell>
          <table:table-cell office:value-type="float" office:value="667001249" table:style-name="ce20">
            <text:p>667,001,249</text:p>
          </table:table-cell>
          <table:table-cell office:value-type="float" office:value="2555277405" table:formula="of:=SUM([.E37:.G37])" table:style-name="ce20">
            <text:p>2,555,277,405</text:p>
          </table:table-cell>
          <table:table-cell office:value-type="float" office:value="1.938330472853059" table:formula="of:=IF([.$H$11]&gt;0; [.H37]/[.$H$9]*100; 0)" table:style-name="ce32">
            <text:p>1.94</text:p>
          </table:table-cell>
          <table:table-cell table:style-name="ce35"/>
          <table:table-cell office:value-type="float" office:value="-648342595" table:formula="of:=[.H37]-[.C37]" table:style-name="ce20">
            <text:p>-648,342,595</text:p>
          </table:table-cell>
          <table:table-cell table:number-columns-repeated="39" table:style-name="ce43"/>
          <table:table-cell table:number-columns-repeated="16334"/>
        </table:table-row>
        <table:table-row table:style-name="ro1">
          <table:table-cell office:value-type="string" table:number-columns-spanned="2" table:number-rows-spanned="1" table:style-name="ce64">
            <text:p>第二預備金</text:p>
          </table:table-cell>
          <table:covered-table-cell/>
          <table:table-cell office:value-type="float" office:value="193061833" table:style-name="ce17">
            <text:p>193,061,83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E38:.G38])" table:style-name="ce23">
            <text:p><text:s/>-<text:s/></text:p>
          </table:table-cell>
          <table:table-cell office:value-type="float" office:value="0" table:formula="of:=IF([.$H$11]&gt;0; [.H38]/[.$H$9]*100; 0)" table:style-name="ce23">
            <text:p><text:s/>-<text:s/></text:p>
          </table:table-cell>
          <table:table-cell table:style-name="ce37"/>
          <table:table-cell office:value-type="float" office:value="-193061833" table:formula="of:=[.H38]-[.C38]" table:style-name="ce41">
            <text:p>-193,061,833</text:p>
          </table:table-cell>
          <table:table-cell table:number-columns-repeated="39" table:style-name="ce43"/>
          <table:table-cell table:number-columns-repeated="16334"/>
        </table:table-row>
        <table:table-row table:style-name="ro5">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主辦業務人員</text:p>
          </table:table-cell>
          <table:table-cell table:style-name="ce6"/>
          <table:table-cell table:style-name="ce3"/>
          <table:table-cell office:value-type="string" table:style-name="ce27">
            <text:p>機關長官</text:p>
          </table:table-cell>
          <table:table-cell table:style-name="ce6"/>
          <table:table-cell office:value-type="string" table:number-columns-spanned="2" table:number-rows-spanned="1" table:style-name="ce57">
            <text:p>中華民國111年8月1日編製</text:p>
          </table:table-cell>
          <table:covered-table-cell/>
          <table:table-cell table:number-columns-repeated="39" table:style-name="ce43"/>
          <table:table-cell table:number-columns-repeated="16334"/>
        </table:table-row>
        <table:table-row table:style-name="ro5">
          <table:table-cell table:number-columns-repeated="4" table:style-name="ce7"/>
          <table:table-cell office:value-type="string" table:style-name="ce7">
            <text:p>主辦會計人員</text:p>
          </table:table-cell>
          <table:table-cell table:number-columns-repeated="6" table:style-name="ce7"/>
          <table:table-cell table:number-columns-repeated="39" table:style-name="ce43"/>
          <table:table-cell table:number-columns-repeated="16334"/>
        </table:table-row>
        <table:table-row table:style-name="ro1">
          <table:table-cell table:number-columns-repeated="11" table:style-name="ce7"/>
          <table:table-cell table:number-columns-repeated="39" table:style-name="ce43"/>
          <table:table-cell table:number-columns-repeated="16334"/>
        </table:table-row>
        <table:table-row table:style-name="ro1">
          <table:table-cell office:value-type="string" table:number-columns-spanned="9" table:number-rows-spanned="1" table:style-name="ce53">
            <text:p>資料來源：本處會計管理科依據桃園市總決算審核報告編製。</text:p>
          </table:table-cell>
          <table:covered-table-cell table:number-columns-repeated="8"/>
          <table:table-cell table:number-columns-repeated="2" table:style-name="ce7"/>
          <table:table-cell table:number-columns-repeated="39" table:style-name="ce43"/>
          <table:table-cell table:number-columns-repeated="16334"/>
        </table:table-row>
        <table:table-row table:style-name="ro1">
          <table:table-cell office:value-type="string" table:number-columns-spanned="9" table:number-rows-spanned="1" table:style-name="ce53">
            <text:p>填表說明：本表應於編製期限內經網際網路線上傳送至桃園市政府公務統計行政管理系統。</text:p>
          </table:table-cell>
          <table:covered-table-cell table:number-columns-repeated="8"/>
          <table:table-cell table:number-columns-repeated="2" table:style-name="ce7"/>
          <table:table-cell table:number-columns-repeated="39" table:style-name="ce43"/>
          <table:table-cell table:number-columns-repeated="16334"/>
        </table:table-row>
        <table:table-row table:number-rows-repeated="157" table:style-name="ro7">
          <table:table-cell table:number-columns-repeated="11" table:style-name="ce7"/>
          <table:table-cell table:number-columns-repeated="39" table:style-name="ce43"/>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5" table:number-columns-repeated="12" table:default-cell-style-name="ce1"/>
        <table:table-column table:style-name="co6" table:default-cell-style-name="ce1"/>
        <table:table-column table:style-name="co7" table:default-cell-style-name="ce1"/>
        <table:table-column table:style-name="co5" table:number-columns-repeated="16370" table:default-cell-style-name="ce1"/>
        <table:table-row table:style-name="ro8">
          <table:table-cell table:number-columns-repeated="16384"/>
        </table:table-row>
        <table:table-row table:style-name="ro9">
          <table:table-cell table:style-name="ce44"/>
          <table:table-cell office:value-type="string" table:number-columns-spanned="11" table:number-rows-spanned="1" table:style-name="ce61">
            <text:p>桃園市總決算歲出機關別編製說明</text:p>
          </table:table-cell>
          <table:covered-table-cell table:number-columns-repeated="10"/>
          <table:table-cell table:style-name="ce49"/>
          <table:table-cell office:value-type="string" table:style-name="ce50">
            <text:p>20901-02-53-2</text:p>
          </table:table-cell>
          <table:table-cell table:number-columns-repeated="16370"/>
        </table:table-row>
        <table:table-row table:style-name="ro10">
          <table:table-cell table:style-name="ce44"/>
          <table:table-cell table:number-columns-repeated="13" table:style-name="ce46"/>
          <table:table-cell table:number-columns-repeated="16370"/>
        </table:table-row>
        <table:table-row table:style-name="ro11">
          <table:table-cell table:style-name="ce45"/>
          <table:table-cell office:value-type="string" table:number-columns-spanned="12" table:number-rows-spanned="1" table:style-name="ce62">
            <text:p>一、統計範圍及對象：本市各單位預算機關編列之歲出決算者均為統計對象。</text:p>
          </table:table-cell>
          <table:covered-table-cell table:number-columns-repeated="11"/>
          <table:table-cell table:style-name="ce47"/>
          <table:table-cell table:number-columns-repeated="16370"/>
        </table:table-row>
        <table:table-row table:style-name="ro12">
          <table:table-cell table:style-name="ce45"/>
          <table:table-cell office:value-type="string" table:number-columns-spanned="12" table:number-rows-spanned="1" table:style-name="ce62">
            <text:p>二、統計標準時間：以每年1月1日至12月31日止之事實為準。</text:p>
          </table:table-cell>
          <table:covered-table-cell table:number-columns-repeated="11"/>
          <table:table-cell table:style-name="ce47"/>
          <table:table-cell table:number-columns-repeated="16370"/>
        </table:table-row>
        <table:table-row table:style-name="ro13">
          <table:table-cell table:style-name="ce45"/>
          <table:table-cell office:value-type="string" table:number-columns-spanned="12" table:number-rows-spanned="1" table:style-name="ce62">
            <text:p>三、分類標準：</text:p>
          </table:table-cell>
          <table:covered-table-cell table:number-columns-repeated="11"/>
          <table:table-cell table:style-name="ce47"/>
          <table:table-cell table:number-columns-repeated="16370"/>
        </table:table-row>
        <table:table-row table:style-name="ro14">
          <table:table-cell table:style-name="ce45"/>
          <table:table-cell office:value-type="string" table:style-name="ce48">
            <text:p>(一)</text:p>
          </table:table-cell>
          <table:table-cell office:value-type="string" table:number-columns-spanned="11" table:number-rows-spanned="1" table:style-name="ce62">
            <text:p>縱項目按預算數、原列決算數、決算審定數、決算審定數與預算數之比較增減分類。</text:p>
          </table:table-cell>
          <table:covered-table-cell table:number-columns-repeated="10"/>
          <table:table-cell table:style-name="ce47"/>
          <table:table-cell table:number-columns-repeated="16370"/>
        </table:table-row>
        <table:table-row table:style-name="ro15">
          <table:table-cell table:style-name="ce45"/>
          <table:table-cell office:value-type="string" table:style-name="ce48">
            <text:p>(二)</text:p>
          </table:table-cell>
          <table:table-cell office:value-type="string" table:number-columns-spanned="11" table:number-rows-spanned="1" table:style-name="ce62">
            <text:p>横項目按主管機關分類。</text:p>
          </table:table-cell>
          <table:covered-table-cell table:number-columns-repeated="10"/>
          <table:table-cell table:style-name="ce47"/>
          <table:table-cell table:number-columns-repeated="16370"/>
        </table:table-row>
        <table:table-row table:style-name="ro16">
          <table:table-cell table:style-name="ce45"/>
          <table:table-cell office:value-type="string" table:number-columns-spanned="12" table:number-rows-spanned="1" table:style-name="ce62">
            <text:p>四、統計項目定義：依編製當年度桃園市總預算編製作業手冊中各級機關單位預算分級表中分類之定義。</text:p>
          </table:table-cell>
          <table:covered-table-cell table:number-columns-repeated="11"/>
          <table:table-cell table:style-name="ce47"/>
          <table:table-cell table:number-columns-repeated="16370"/>
        </table:table-row>
        <table:table-row table:style-name="ro14">
          <table:table-cell table:style-name="ce45"/>
          <table:table-cell office:value-type="string" table:number-columns-spanned="12" table:number-rows-spanned="1" table:style-name="ce63">
            <text:p>五、資料蒐集方法及編製程序：本處會計管理科依據桃園市總決算審核報告編製。</text:p>
          </table:table-cell>
          <table:covered-table-cell table:number-columns-repeated="11"/>
          <table:table-cell table:style-name="ce47"/>
          <table:table-cell table:number-columns-repeated="16370"/>
        </table:table-row>
        <table:table-row table:style-name="ro17">
          <table:table-cell table:style-name="ce45"/>
          <table:table-cell office:value-type="string" table:number-columns-spanned="12" table:number-rows-spanned="1" table:style-name="ce63">
            <text:p>六、編送對象：本表應於編製期限內經網際網路線上傳送至桃園市政府公務統計行政管理系統。</text:p>
          </table:table-cell>
          <table:covered-table-cell table:number-columns-repeated="11"/>
          <table:table-cell table:style-name="ce47"/>
          <table:table-cell table:number-columns-repeated="16370"/>
        </table:table-row>
        <table:table-row table:number-rows-repeated="104856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0" number:grouping="true"/>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9-01T08:56:03Z</meta:creation-date>
    <dc:date>2022-09-01T08:56:03Z</dc:date>
  </office:meta>
</office:document-meta>
</file>