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thin solid #000000"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3">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3">
      <style:table-cell-properties fo:border-top="none" fo:border-bottom="thin solid #000000" fo:border-left="thin solid #000000" fo:border-right="none"/>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33">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3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ext-properties fo:font-size="13pt" style:font-size-asian="13pt" style:font-size-complex="13pt"/>
    </style:style>
    <style:style style:name="ce29" style:family="table-cell" style:parent-style-name="Default" style:data-style-name="N0">
      <style:text-properties fo:font-size="21pt" style:font-size-asian="21pt" style:font-size-complex="21pt"/>
    </style:style>
    <style:style style:name="ce3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ext-properties style:font-name="標楷體" style:font-name-asian="標楷體" style:font-name-complex="標楷體" fo:font-size="21pt" style:font-size-asian="21pt" style:font-size-complex="21pt" style:font-family-generic="script"/>
    </style:style>
    <style:style style:name="ce3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21pt" style:font-size-asian="21pt" style:font-size-complex="21pt" style:font-family-generic="script"/>
    </style:style>
    <style:style style:name="ce33" style:family="table-cell" style:parent-style-name="Default" style:data-style-name="N0">
      <style:text-properties style:font-name="標楷體" style:font-name-asian="標楷體" style:font-name-complex="標楷體" fo:font-size="29pt" style:font-size-asian="29pt" style:font-size-complex="29pt" style:font-family-generic="script"/>
    </style:style>
    <style:style style:name="ce34"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9pt" style:font-size-asian="29pt" style:font-size-complex="29pt" style:font-family-generic="script"/>
    </style:style>
    <style:style style:name="ce45" style:family="table-cell" style:parent-style-name="Default" style:data-style-name="N0">
      <style:text-properties style:font-name="標楷體" style:font-name-asian="標楷體" style:font-name-complex="標楷體" fo:font-size="21pt" style:font-size-asian="21pt" style:font-size-complex="21pt" style:font-family-generic="script"/>
    </style:style>
    <style:style style:name="ce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1pt" style:font-size-asian="21pt" style:font-size-complex="21pt" style:font-family-generic="script"/>
    </style:style>
    <style:style style:name="ce47"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3.51895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co5" style:family="table-column">
      <style:table-column-properties fo:break-before="auto" style:column-width="7.59354166666667cm"/>
    </style:style>
    <style:style style:name="ro1" style:family="table-row">
      <style:table-row-properties style:row-height="20.45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40.35pt" style:use-optimal-row-height="false" fo:break-before="auto"/>
    </style:style>
    <style:style style:name="ro4" style:family="table-row">
      <style:table-row-properties style:row-height="30.4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7.25pt" style:use-optimal-row-height="true" fo:break-before="auto"/>
    </style:style>
    <style:style style:name="ro9" style:family="table-row">
      <style:table-row-properties style:row-height="29.8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27.2pt" style:use-optimal-row-height="false" fo:break-before="auto"/>
    </style:style>
    <style:style style:name="ro12" style:family="table-row">
      <style:table-row-properties style:row-height="22.15pt" style:use-optimal-row-height="false" fo:break-before="auto"/>
    </style:style>
    <style:style style:name="ro13" style:family="table-row">
      <style:table-row-properties style:row-height="24.6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6.65pt" style:use-optimal-row-height="false" fo:break-before="auto"/>
    </style:style>
    <style:style style:name="ro16" style:family="table-row">
      <style:table-row-properties style:row-height="23.45pt" style:use-optimal-row-height="false" fo:break-before="auto"/>
    </style:style>
    <style:style style:name="ro17" style:family="table-row">
      <style:table-row-properties style:row-height="2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901-02-52-2" table:style-name="ta1">
        <table:table-column table:style-name="co1" table:default-cell-style-name="ce1"/>
        <table:table-column table:style-name="co2" table:number-columns-repeated="7" table:default-cell-style-name="ce1"/>
        <table:table-column table:style-name="co1" table:default-cell-style-name="ce1"/>
        <table:table-column table:style-name="co3" table:default-cell-style-name="ce1"/>
        <table:table-column table:style-name="co4" table:number-columns-repeated="16374" table:default-cell-style-name="ce1"/>
        <table:table-row table:style-name="ro1">
          <table:table-cell office:value-type="string" table:style-name="ce2">
            <text:p>公開類</text:p>
          </table:table-cell>
          <table:table-cell table:style-name="ce8"/>
          <table:table-cell table:number-columns-repeated="5" table:style-name="ce7"/>
          <table:table-cell table:style-name="ce18"/>
          <table:table-cell office:value-type="string" table:style-name="ce2">
            <text:p>編製機關</text:p>
          </table:table-cell>
          <table:table-cell office:value-type="string" table:style-name="ce2">
            <text:p>桃園市政府主計處</text:p>
          </table:table-cell>
          <table:table-cell table:style-name="ce26"/>
          <table:table-cell table:number-columns-repeated="39" table:style-name="ce27"/>
          <table:table-cell table:number-columns-repeated="16334"/>
        </table:table-row>
        <table:table-row table:style-name="ro1">
          <table:table-cell office:value-type="string" table:style-name="ce2">
            <text:p>年　報</text:p>
          </table:table-cell>
          <table:table-cell office:value-type="string" table:style-name="ce9">
            <text:p>次年9月15日前編製</text:p>
          </table:table-cell>
          <table:table-cell table:number-columns-repeated="5" table:style-name="ce10"/>
          <table:table-cell table:style-name="ce19"/>
          <table:table-cell office:value-type="string" table:style-name="ce2">
            <text:p>表 <text:s text:c="3"/>號</text:p>
          </table:table-cell>
          <table:table-cell office:value-type="string" table:style-name="ce23">
            <text:p>20901-02-52-2</text:p>
          </table:table-cell>
          <table:table-cell table:style-name="ce26"/>
          <table:table-cell table:number-columns-repeated="39" table:style-name="ce27"/>
          <table:table-cell table:number-columns-repeated="16334"/>
        </table:table-row>
        <table:table-row table:style-name="ro2">
          <table:table-cell table:style-name="ce3"/>
          <table:table-cell table:number-columns-repeated="7" table:style-name="ce6"/>
          <table:table-cell table:style-name="ce3"/>
          <table:table-cell table:style-name="ce24"/>
          <table:table-cell table:number-columns-repeated="40" table:style-name="ce27"/>
          <table:table-cell table:number-columns-repeated="16334"/>
        </table:table-row>
        <table:table-row table:style-name="ro3">
          <table:table-cell office:value-type="string" table:number-columns-spanned="10" table:number-rows-spanned="1" table:style-name="ce35">
            <text:p>桃園市總決算歲出政事別</text:p>
          </table:table-cell>
          <table:covered-table-cell table:number-columns-repeated="9"/>
          <table:table-cell table:number-columns-repeated="40" table:style-name="ce27"/>
          <table:table-cell table:number-columns-repeated="16334"/>
        </table:table-row>
        <table:table-row table:style-name="ro2">
          <table:table-cell table:style-name="ce4"/>
          <table:table-cell table:number-columns-repeated="9" table:style-name="ce7"/>
          <table:table-cell table:number-columns-repeated="40" table:style-name="ce27"/>
          <table:table-cell table:number-columns-repeated="16334"/>
        </table:table-row>
        <table:table-row table:style-name="ro1">
          <table:table-cell table:number-columns-repeated="3" table:style-name="ce5"/>
          <table:table-cell office:value-type="string" table:number-columns-spanned="4" table:number-rows-spanned="1" table:style-name="ce36">
            <text:p>中華民國110年度</text:p>
          </table:table-cell>
          <table:covered-table-cell table:number-columns-repeated="3"/>
          <table:table-cell table:number-columns-repeated="2" table:style-name="ce5"/>
          <table:table-cell office:value-type="string" table:style-name="ce25">
            <text:p>單位：新臺幣元</text:p>
          </table:table-cell>
          <table:table-cell table:number-columns-repeated="40" table:style-name="ce27"/>
          <table:table-cell table:number-columns-repeated="16334"/>
        </table:table-row>
        <table:table-row table:style-name="ro4">
          <table:table-cell office:value-type="string" table:number-columns-spanned="2" table:number-rows-spanned="2" table:style-name="ce38">
            <text:p>科　目　別</text:p>
          </table:table-cell>
          <table:covered-table-cell/>
          <table:table-cell office:value-type="string" table:number-columns-spanned="1" table:number-rows-spanned="2" table:style-name="ce39">
            <text:p>預算數</text:p>
          </table:table-cell>
          <table:table-cell office:value-type="string" table:number-columns-spanned="1" table:number-rows-spanned="2" table:style-name="ce39">
            <text:p>原列決算數</text:p>
          </table:table-cell>
          <table:table-cell office:value-type="string" table:number-columns-spanned="4" table:number-rows-spanned="1" table:style-name="ce39">
            <text:p>決　　　　算　　　　審　　　　定　　　　數</text:p>
          </table:table-cell>
          <table:covered-table-cell table:number-columns-repeated="3"/>
          <table:table-cell office:value-type="string" table:number-columns-spanned="2" table:number-rows-spanned="2" table:style-name="ce39">
            <text:p>決算審定數與預算數之比較增減</text:p>
          </table:table-cell>
          <table:covered-table-cell/>
          <table:table-cell table:style-name="ce26"/>
          <table:table-cell table:number-columns-repeated="39" table:style-name="ce27"/>
          <table:table-cell table:number-columns-repeated="16334"/>
        </table:table-row>
        <table:table-row table:style-name="ro4">
          <table:covered-table-cell/>
          <table:covered-table-cell/>
          <table:covered-table-cell/>
          <table:covered-table-cell/>
          <table:table-cell office:value-type="string" table:style-name="ce11">
            <text:p>實支數</text:p>
          </table:table-cell>
          <table:table-cell office:value-type="string" table:style-name="ce11">
            <text:p>應付數</text:p>
          </table:table-cell>
          <table:table-cell office:value-type="string" table:style-name="ce11">
            <text:p>保留數</text:p>
          </table:table-cell>
          <table:table-cell office:value-type="string" table:style-name="ce11">
            <text:p>合計</text:p>
          </table:table-cell>
          <table:covered-table-cell/>
          <table:covered-table-cell/>
          <table:table-cell table:style-name="ce26"/>
          <table:table-cell table:number-columns-repeated="39" table:style-name="ce27"/>
          <table:table-cell table:number-columns-repeated="16334"/>
        </table:table-row>
        <table:table-row table:style-name="ro1">
          <table:table-cell office:value-type="string" table:number-columns-spanned="2" table:number-rows-spanned="1" table:style-name="ce48">
            <text:p>總　計</text:p>
          </table:table-cell>
          <table:covered-table-cell/>
          <table:table-cell office:value-type="float" office:value="137780000000" table:formula="of:=SUM([.C10:.C30])" table:style-name="ce12">
            <text:p><text:s/>137,780,000,000<text:s/></text:p>
          </table:table-cell>
          <table:table-cell office:value-type="float" office:value="131852449942" table:formula="of:=SUM([.D10:.D30])" table:style-name="ce15">
            <text:p><text:s/>131,852,449,942<text:s/></text:p>
          </table:table-cell>
          <table:table-cell office:value-type="float" office:value="123344669321" table:formula="of:=SUM([.E10:.E30])" table:style-name="ce15">
            <text:p><text:s/>123,344,669,321<text:s/></text:p>
          </table:table-cell>
          <table:table-cell office:value-type="float" office:value="29355806" table:formula="of:=SUM([.F10:.F30])" table:style-name="ce15">
            <text:p><text:s/>29,355,806<text:s/></text:p>
          </table:table-cell>
          <table:table-cell office:value-type="float" office:value="8454754371" table:formula="of:=SUM([.G10:.G30])" table:style-name="ce15">
            <text:p><text:s/>8,454,754,371<text:s/></text:p>
          </table:table-cell>
          <table:table-cell office:value-type="float" office:value="131828779498" table:formula="of:=SUM([.H10:.H30])" table:style-name="ce15">
            <text:p><text:s/>131,828,779,498<text:s/></text:p>
          </table:table-cell>
          <table:table-cell table:style-name="ce20"/>
          <table:table-cell office:value-type="float" office:value="-5951220502" table:formula="of:=SUM([.J10:.J30])" table:style-name="ce15">
            <text:p><text:s/>(5,951,220,502)</text:p>
          </table:table-cell>
          <table:table-cell table:number-columns-repeated="40" table:style-name="ce27"/>
          <table:table-cell table:number-columns-repeated="16334"/>
        </table:table-row>
        <table:table-row table:style-name="ro1">
          <table:table-cell office:value-type="string" table:number-columns-spanned="2" table:number-rows-spanned="1" table:style-name="ce42">
            <text:p>立法支出</text:p>
          </table:table-cell>
          <table:covered-table-cell/>
          <table:table-cell office:value-type="float" office:value="683757000" table:style-name="ce13">
            <text:p><text:s/>683,757,000<text:s/></text:p>
          </table:table-cell>
          <table:table-cell office:value-type="float" office:value="610927537" table:style-name="ce16">
            <text:p><text:s/>610,927,537<text:s/></text:p>
          </table:table-cell>
          <table:table-cell office:value-type="float" office:value="594445797" table:style-name="ce16">
            <text:p><text:s/>594,445,797<text:s/></text:p>
          </table:table-cell>
          <table:table-cell office:value-type="float" office:value="0" table:style-name="ce16">
            <text:p><text:s/>-<text:s/></text:p>
          </table:table-cell>
          <table:table-cell office:value-type="float" office:value="16481740" table:style-name="ce16">
            <text:p><text:s/>16,481,740<text:s/></text:p>
          </table:table-cell>
          <table:table-cell office:value-type="float" office:value="610927537" table:formula="of:=SUM([.E10:.G10])" table:style-name="ce16">
            <text:p><text:s/>610,927,537<text:s/></text:p>
          </table:table-cell>
          <table:table-cell table:style-name="ce21"/>
          <table:table-cell office:value-type="float" office:value="-72829463" table:formula="of:=[.H10]-[.C10]" table:style-name="ce16">
            <text:p><text:s/>(72,829,463)</text:p>
          </table:table-cell>
          <table:table-cell table:number-columns-repeated="40" table:style-name="ce27"/>
          <table:table-cell table:number-columns-repeated="16334"/>
        </table:table-row>
        <table:table-row table:style-name="ro1">
          <table:table-cell office:value-type="string" table:number-columns-spanned="2" table:number-rows-spanned="1" table:style-name="ce42">
            <text:p>行政支出</text:p>
          </table:table-cell>
          <table:covered-table-cell/>
          <table:table-cell office:value-type="float" office:value="1145691046" table:style-name="ce13">
            <text:p><text:s/>1,145,691,046<text:s/></text:p>
          </table:table-cell>
          <table:table-cell office:value-type="float" office:value="1082668916" table:style-name="ce16">
            <text:p><text:s/>1,082,668,916<text:s/></text:p>
          </table:table-cell>
          <table:table-cell office:value-type="float" office:value="836504114" table:style-name="ce16">
            <text:p><text:s/>836,504,114<text:s/></text:p>
          </table:table-cell>
          <table:table-cell office:value-type="float" office:value="0" table:style-name="ce16">
            <text:p><text:s/>-<text:s/></text:p>
          </table:table-cell>
          <table:table-cell office:value-type="float" office:value="246164802" table:style-name="ce16">
            <text:p><text:s/>246,164,802<text:s/></text:p>
          </table:table-cell>
          <table:table-cell office:value-type="float" office:value="1082668916" table:formula="of:=SUM([.E11:.G11])" table:style-name="ce16">
            <text:p><text:s/>1,082,668,916<text:s/></text:p>
          </table:table-cell>
          <table:table-cell table:style-name="ce21"/>
          <table:table-cell office:value-type="float" office:value="-63022130" table:formula="of:=[.H11]-[.C11]" table:style-name="ce16">
            <text:p><text:s/>(63,022,130)</text:p>
          </table:table-cell>
          <table:table-cell table:number-columns-repeated="40" table:style-name="ce27"/>
          <table:table-cell table:number-columns-repeated="16334"/>
        </table:table-row>
        <table:table-row table:style-name="ro1">
          <table:table-cell office:value-type="string" table:number-columns-spanned="2" table:number-rows-spanned="1" table:style-name="ce42">
            <text:p>民政支出</text:p>
          </table:table-cell>
          <table:covered-table-cell/>
          <table:table-cell office:value-type="float" office:value="10784632600" table:style-name="ce13">
            <text:p><text:s/>10,784,632,600<text:s/></text:p>
          </table:table-cell>
          <table:table-cell office:value-type="float" office:value="10243186023" table:style-name="ce16">
            <text:p><text:s/>10,243,186,023<text:s/></text:p>
          </table:table-cell>
          <table:table-cell office:value-type="float" office:value="8829019472" table:style-name="ce16">
            <text:p><text:s/>8,829,019,472<text:s/></text:p>
          </table:table-cell>
          <table:table-cell office:value-type="float" office:value="0" table:style-name="ce16">
            <text:p><text:s/>-<text:s/></text:p>
          </table:table-cell>
          <table:table-cell office:value-type="float" office:value="1414166551" table:style-name="ce16">
            <text:p><text:s/>1,414,166,551<text:s/></text:p>
          </table:table-cell>
          <table:table-cell office:value-type="float" office:value="10243186023" table:formula="of:=SUM([.E12:.G12])" table:style-name="ce16">
            <text:p><text:s/>10,243,186,023<text:s/></text:p>
          </table:table-cell>
          <table:table-cell table:style-name="ce21"/>
          <table:table-cell office:value-type="float" office:value="-541446577" table:formula="of:=[.H12]-[.C12]" table:style-name="ce16">
            <text:p><text:s/>(541,446,577)</text:p>
          </table:table-cell>
          <table:table-cell table:number-columns-repeated="40" table:style-name="ce27"/>
          <table:table-cell table:number-columns-repeated="16334"/>
        </table:table-row>
        <table:table-row table:style-name="ro1">
          <table:table-cell office:value-type="string" table:number-columns-spanned="2" table:number-rows-spanned="1" table:style-name="ce42">
            <text:p>警政支出</text:p>
          </table:table-cell>
          <table:covered-table-cell/>
          <table:table-cell office:value-type="float" office:value="9319890294" table:style-name="ce13">
            <text:p><text:s/>9,319,890,294<text:s/></text:p>
          </table:table-cell>
          <table:table-cell office:value-type="float" office:value="8797492473" table:style-name="ce16">
            <text:p><text:s/>8,797,492,473<text:s/></text:p>
          </table:table-cell>
          <table:table-cell office:value-type="float" office:value="8734723115" table:style-name="ce16">
            <text:p><text:s/>8,734,723,115<text:s/></text:p>
          </table:table-cell>
          <table:table-cell office:value-type="float" office:value="435240" table:style-name="ce16">
            <text:p><text:s/>435,240<text:s/></text:p>
          </table:table-cell>
          <table:table-cell office:value-type="float" office:value="62334118" table:style-name="ce16">
            <text:p><text:s/>62,334,118<text:s/></text:p>
          </table:table-cell>
          <table:table-cell office:value-type="float" office:value="8797492473" table:formula="of:=SUM([.E13:.G13])" table:style-name="ce16">
            <text:p><text:s/>8,797,492,473<text:s/></text:p>
          </table:table-cell>
          <table:table-cell table:style-name="ce21"/>
          <table:table-cell office:value-type="float" office:value="-522397821" table:formula="of:=[.H13]-[.C13]" table:style-name="ce16">
            <text:p><text:s/>(522,397,821)</text:p>
          </table:table-cell>
          <table:table-cell table:number-columns-repeated="40" table:style-name="ce27"/>
          <table:table-cell table:number-columns-repeated="16334"/>
        </table:table-row>
        <table:table-row table:style-name="ro5">
          <table:table-cell office:value-type="string" table:number-columns-spanned="2" table:number-rows-spanned="1" table:style-name="ce42">
            <text:p>財務支出</text:p>
          </table:table-cell>
          <table:covered-table-cell/>
          <table:table-cell office:value-type="float" office:value="753669000" table:style-name="ce13">
            <text:p><text:s/>753,669,000<text:s/></text:p>
          </table:table-cell>
          <table:table-cell office:value-type="float" office:value="728201652" table:style-name="ce16">
            <text:p><text:s/>728,201,652<text:s/></text:p>
          </table:table-cell>
          <table:table-cell office:value-type="float" office:value="728106652" table:style-name="ce16">
            <text:p><text:s/>728,106,652<text:s/></text:p>
          </table:table-cell>
          <table:table-cell office:value-type="float" office:value="0" table:style-name="ce16">
            <text:p><text:s/>-<text:s/></text:p>
          </table:table-cell>
          <table:table-cell office:value-type="float" office:value="95000" table:style-name="ce16">
            <text:p><text:s/>95,000<text:s/></text:p>
          </table:table-cell>
          <table:table-cell office:value-type="float" office:value="728201652" table:formula="of:=SUM([.E14:.G14])" table:style-name="ce16">
            <text:p><text:s/>728,201,652<text:s/></text:p>
          </table:table-cell>
          <table:table-cell table:style-name="ce21"/>
          <table:table-cell office:value-type="float" office:value="-25467348" table:formula="of:=[.H14]-[.C14]" table:style-name="ce16">
            <text:p><text:s/>(25,467,348)</text:p>
          </table:table-cell>
          <table:table-cell table:number-columns-repeated="40" table:style-name="ce27"/>
          <table:table-cell table:number-columns-repeated="16334"/>
        </table:table-row>
        <table:table-row table:style-name="ro5">
          <table:table-cell office:value-type="string" table:number-columns-spanned="2" table:number-rows-spanned="1" table:style-name="ce42">
            <text:p>教育支出</text:p>
          </table:table-cell>
          <table:covered-table-cell/>
          <table:table-cell office:value-type="float" office:value="44616033000" table:style-name="ce13">
            <text:p><text:s/>44,616,033,000<text:s/></text:p>
          </table:table-cell>
          <table:table-cell office:value-type="float" office:value="44023321231" table:style-name="ce16">
            <text:p><text:s/>44,023,321,231<text:s/></text:p>
          </table:table-cell>
          <table:table-cell office:value-type="float" office:value="44021981231" table:style-name="ce16">
            <text:p><text:s/>44,021,981,231<text:s/></text:p>
          </table:table-cell>
          <table:table-cell office:value-type="float" office:value="0" table:style-name="ce16">
            <text:p><text:s/>-<text:s/></text:p>
          </table:table-cell>
          <table:table-cell office:value-type="float" office:value="1340000" table:style-name="ce16">
            <text:p><text:s/>1,340,000<text:s/></text:p>
          </table:table-cell>
          <table:table-cell office:value-type="float" office:value="44023321231" table:formula="of:=SUM([.E15:.G15])" table:style-name="ce16">
            <text:p><text:s/>44,023,321,231<text:s/></text:p>
          </table:table-cell>
          <table:table-cell table:style-name="ce21"/>
          <table:table-cell office:value-type="float" office:value="-592711769" table:formula="of:=[.H15]-[.C15]" table:style-name="ce16">
            <text:p><text:s/>(592,711,769)</text:p>
          </table:table-cell>
          <table:table-cell table:number-columns-repeated="40" table:style-name="ce27"/>
          <table:table-cell table:number-columns-repeated="16334"/>
        </table:table-row>
        <table:table-row table:style-name="ro5">
          <table:table-cell office:value-type="string" table:number-columns-spanned="2" table:number-rows-spanned="1" table:style-name="ce42">
            <text:p>文化支出</text:p>
          </table:table-cell>
          <table:covered-table-cell/>
          <table:table-cell office:value-type="float" office:value="4906630769" table:style-name="ce13">
            <text:p><text:s/>4,906,630,769<text:s/></text:p>
          </table:table-cell>
          <table:table-cell office:value-type="float" office:value="4509686431" table:style-name="ce16">
            <text:p><text:s/>4,509,686,431<text:s/></text:p>
          </table:table-cell>
          <table:table-cell office:value-type="float" office:value="3416192518" table:style-name="ce16">
            <text:p><text:s/>3,416,192,518<text:s/></text:p>
          </table:table-cell>
          <table:table-cell office:value-type="float" office:value="52361" table:style-name="ce16">
            <text:p><text:s/>52,361<text:s/></text:p>
          </table:table-cell>
          <table:table-cell office:value-type="float" office:value="1093441552" table:style-name="ce16">
            <text:p><text:s/>1,093,441,552<text:s/></text:p>
          </table:table-cell>
          <table:table-cell office:value-type="float" office:value="4509686431" table:formula="of:=SUM([.E16:.G16])" table:style-name="ce16">
            <text:p><text:s/>4,509,686,431<text:s/></text:p>
          </table:table-cell>
          <table:table-cell table:style-name="ce21"/>
          <table:table-cell office:value-type="float" office:value="-396944338" table:formula="of:=[.H16]-[.C16]" table:style-name="ce16">
            <text:p><text:s/>(396,944,338)</text:p>
          </table:table-cell>
          <table:table-cell table:number-columns-repeated="40" table:style-name="ce27"/>
          <table:table-cell table:number-columns-repeated="16334"/>
        </table:table-row>
        <table:table-row table:style-name="ro5">
          <table:table-cell office:value-type="string" table:number-columns-spanned="2" table:number-rows-spanned="1" table:style-name="ce42">
            <text:p>農業支出</text:p>
          </table:table-cell>
          <table:covered-table-cell/>
          <table:table-cell office:value-type="float" office:value="7354046000" table:style-name="ce13">
            <text:p><text:s/>7,354,046,000<text:s/></text:p>
          </table:table-cell>
          <table:table-cell office:value-type="float" office:value="7072329210" table:style-name="ce16">
            <text:p><text:s/>7,072,329,210<text:s/></text:p>
          </table:table-cell>
          <table:table-cell office:value-type="float" office:value="6253882211" table:style-name="ce16">
            <text:p><text:s/>6,253,882,211<text:s/></text:p>
          </table:table-cell>
          <table:table-cell office:value-type="float" office:value="4178213" table:style-name="ce16">
            <text:p><text:s/>4,178,213<text:s/></text:p>
          </table:table-cell>
          <table:table-cell office:value-type="float" office:value="814268786" table:style-name="ce16">
            <text:p><text:s/>814,268,786<text:s/></text:p>
          </table:table-cell>
          <table:table-cell office:value-type="float" office:value="7072329210" table:formula="of:=SUM([.E17:.G17])" table:style-name="ce16">
            <text:p><text:s/>7,072,329,210<text:s/></text:p>
          </table:table-cell>
          <table:table-cell table:style-name="ce21"/>
          <table:table-cell office:value-type="float" office:value="-281716790" table:formula="of:=[.H17]-[.C17]" table:style-name="ce16">
            <text:p><text:s/>(281,716,790)</text:p>
          </table:table-cell>
          <table:table-cell table:number-columns-repeated="40" table:style-name="ce27"/>
          <table:table-cell table:number-columns-repeated="16334"/>
        </table:table-row>
        <table:table-row table:style-name="ro5">
          <table:table-cell office:value-type="string" table:number-columns-spanned="2" table:number-rows-spanned="1" table:style-name="ce42">
            <text:p>工業支出</text:p>
          </table:table-cell>
          <table:covered-table-cell/>
          <table:table-cell office:value-type="float" office:value="6562597520" table:style-name="ce13">
            <text:p><text:s/>6,562,597,520<text:s/></text:p>
          </table:table-cell>
          <table:table-cell office:value-type="float" office:value="6187741132" table:style-name="ce16">
            <text:p><text:s/>6,187,741,132<text:s/></text:p>
          </table:table-cell>
          <table:table-cell office:value-type="float" office:value="4468565884" table:style-name="ce16">
            <text:p><text:s/>4,468,565,884<text:s/></text:p>
          </table:table-cell>
          <table:table-cell office:value-type="float" office:value="0" table:style-name="ce16">
            <text:p><text:s/>-<text:s/></text:p>
          </table:table-cell>
          <table:table-cell office:value-type="float" office:value="1719175248" table:style-name="ce16">
            <text:p><text:s/>1,719,175,248<text:s/></text:p>
          </table:table-cell>
          <table:table-cell office:value-type="float" office:value="6187741132" table:formula="of:=SUM([.E18:.G18])" table:style-name="ce16">
            <text:p><text:s/>6,187,741,132<text:s/></text:p>
          </table:table-cell>
          <table:table-cell table:style-name="ce21"/>
          <table:table-cell office:value-type="float" office:value="-374856388" table:formula="of:=[.H18]-[.C18]" table:style-name="ce16">
            <text:p><text:s/>(374,856,388)</text:p>
          </table:table-cell>
          <table:table-cell table:number-columns-repeated="40" table:style-name="ce27"/>
          <table:table-cell table:number-columns-repeated="16334"/>
        </table:table-row>
        <table:table-row table:style-name="ro5">
          <table:table-cell office:value-type="string" table:number-columns-spanned="2" table:number-rows-spanned="1" table:style-name="ce42">
            <text:p>交通支出</text:p>
          </table:table-cell>
          <table:covered-table-cell/>
          <table:table-cell office:value-type="float" office:value="10552881619" table:style-name="ce13">
            <text:p><text:s/>10,552,881,619<text:s/></text:p>
          </table:table-cell>
          <table:table-cell office:value-type="float" office:value="10219536210" table:style-name="ce16">
            <text:p><text:s/>10,219,536,210<text:s/></text:p>
          </table:table-cell>
          <table:table-cell office:value-type="float" office:value="9431735198" table:style-name="ce16">
            <text:p><text:s/>9,431,735,198<text:s/></text:p>
          </table:table-cell>
          <table:table-cell office:value-type="float" office:value="0" table:style-name="ce16">
            <text:p><text:s/>-<text:s/></text:p>
          </table:table-cell>
          <table:table-cell office:value-type="float" office:value="787801012" table:style-name="ce16">
            <text:p><text:s/>787,801,012<text:s/></text:p>
          </table:table-cell>
          <table:table-cell office:value-type="float" office:value="10219536210" table:formula="of:=SUM([.E19:.G19])" table:style-name="ce16">
            <text:p><text:s/>10,219,536,210<text:s/></text:p>
          </table:table-cell>
          <table:table-cell table:style-name="ce21"/>
          <table:table-cell office:value-type="float" office:value="-333345409" table:formula="of:=[.H19]-[.C19]" table:style-name="ce16">
            <text:p><text:s/>(333,345,409)</text:p>
          </table:table-cell>
          <table:table-cell table:number-columns-repeated="40" table:style-name="ce27"/>
          <table:table-cell table:number-columns-repeated="16334"/>
        </table:table-row>
        <table:table-row table:style-name="ro5">
          <table:table-cell office:value-type="string" table:number-columns-spanned="2" table:number-rows-spanned="1" table:style-name="ce42">
            <text:p>其他經濟服務支出</text:p>
          </table:table-cell>
          <table:covered-table-cell/>
          <table:table-cell office:value-type="float" office:value="8244504292" table:style-name="ce13">
            <text:p><text:s/>8,244,504,292<text:s/></text:p>
          </table:table-cell>
          <table:table-cell office:value-type="float" office:value="8194352289" table:style-name="ce16">
            <text:p><text:s/>8,194,352,289<text:s/></text:p>
          </table:table-cell>
          <table:table-cell office:value-type="float" office:value="8050960360" table:style-name="ce16">
            <text:p><text:s/>8,050,960,360<text:s/></text:p>
          </table:table-cell>
          <table:table-cell office:value-type="float" office:value="0" table:style-name="ce16">
            <text:p><text:s/>-<text:s/></text:p>
          </table:table-cell>
          <table:table-cell office:value-type="float" office:value="143391929" table:style-name="ce16">
            <text:p><text:s/>143,391,929<text:s/></text:p>
          </table:table-cell>
          <table:table-cell office:value-type="float" office:value="8194352289" table:formula="of:=SUM([.E20:.G20])" table:style-name="ce16">
            <text:p><text:s/>8,194,352,289<text:s/></text:p>
          </table:table-cell>
          <table:table-cell table:style-name="ce21"/>
          <table:table-cell office:value-type="float" office:value="-50152003" table:formula="of:=[.H20]-[.C20]" table:style-name="ce16">
            <text:p><text:s/>(50,152,003)</text:p>
          </table:table-cell>
          <table:table-cell table:number-columns-repeated="40" table:style-name="ce27"/>
          <table:table-cell table:number-columns-repeated="16334"/>
        </table:table-row>
        <table:table-row table:style-name="ro5">
          <table:table-cell office:value-type="string" table:number-columns-spanned="2" table:number-rows-spanned="1" table:style-name="ce42">
            <text:p>社會保險支出</text:p>
          </table:table-cell>
          <table:covered-table-cell/>
          <table:table-cell office:value-type="float" office:value="1249737000" table:style-name="ce13">
            <text:p><text:s/>1,249,737,000<text:s/></text:p>
          </table:table-cell>
          <table:table-cell office:value-type="float" office:value="1166491462" table:style-name="ce16">
            <text:p><text:s/>1,166,491,462<text:s/></text:p>
          </table:table-cell>
          <table:table-cell office:value-type="float" office:value="1166491462" table:style-name="ce16">
            <text:p><text:s/>1,166,491,46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66491462" table:formula="of:=SUM([.E21:.G21])" table:style-name="ce16">
            <text:p><text:s/>1,166,491,462<text:s/></text:p>
          </table:table-cell>
          <table:table-cell table:style-name="ce21"/>
          <table:table-cell office:value-type="float" office:value="-83245538" table:formula="of:=[.H21]-[.C21]" table:style-name="ce16">
            <text:p><text:s/>(83,245,538)</text:p>
          </table:table-cell>
          <table:table-cell table:number-columns-repeated="40" table:style-name="ce27"/>
          <table:table-cell table:number-columns-repeated="16334"/>
        </table:table-row>
        <table:table-row table:style-name="ro1">
          <table:table-cell office:value-type="string" table:number-columns-spanned="2" table:number-rows-spanned="1" table:style-name="ce42">
            <text:p>社會救助支出</text:p>
          </table:table-cell>
          <table:covered-table-cell/>
          <table:table-cell office:value-type="float" office:value="3356838000" table:style-name="ce13">
            <text:p><text:s/>3,356,838,000<text:s/></text:p>
          </table:table-cell>
          <table:table-cell office:value-type="float" office:value="3296073592" table:style-name="ce16">
            <text:p><text:s/>3,296,073,592<text:s/></text:p>
          </table:table-cell>
          <table:table-cell office:value-type="float" office:value="3294087232" table:style-name="ce16">
            <text:p><text:s/>3,294,087,232<text:s/></text:p>
          </table:table-cell>
          <table:table-cell office:value-type="float" office:value="266760" table:style-name="ce16">
            <text:p><text:s/>266,760<text:s/></text:p>
          </table:table-cell>
          <table:table-cell office:value-type="float" office:value="1719600" table:style-name="ce16">
            <text:p><text:s/>1,719,600<text:s/></text:p>
          </table:table-cell>
          <table:table-cell office:value-type="float" office:value="3296073592" table:formula="of:=SUM([.E22:.G22])" table:style-name="ce16">
            <text:p><text:s/>3,296,073,592<text:s/></text:p>
          </table:table-cell>
          <table:table-cell table:style-name="ce21"/>
          <table:table-cell office:value-type="float" office:value="-60764408" table:formula="of:=[.H22]-[.C22]" table:style-name="ce16">
            <text:p><text:s/>(60,764,408)</text:p>
          </table:table-cell>
          <table:table-cell table:number-columns-repeated="40" table:style-name="ce27"/>
          <table:table-cell table:number-columns-repeated="16334"/>
        </table:table-row>
        <table:table-row table:style-name="ro1">
          <table:table-cell office:value-type="string" table:number-columns-spanned="2" table:number-rows-spanned="1" table:style-name="ce42">
            <text:p>福利服務支出</text:p>
          </table:table-cell>
          <table:covered-table-cell/>
          <table:table-cell office:value-type="float" office:value="14260766000" table:style-name="ce13">
            <text:p><text:s/>14,260,766,000<text:s/></text:p>
          </table:table-cell>
          <table:table-cell office:value-type="float" office:value="13485791181" table:style-name="ce16">
            <text:p><text:s/>13,485,791,181<text:s/></text:p>
          </table:table-cell>
          <table:table-cell office:value-type="float" office:value="12848715561" table:style-name="ce16">
            <text:p><text:s/>12,848,715,561<text:s/></text:p>
          </table:table-cell>
          <table:table-cell office:value-type="float" office:value="10621762" table:style-name="ce16">
            <text:p><text:s/>10,621,762<text:s/></text:p>
          </table:table-cell>
          <table:table-cell office:value-type="float" office:value="611948277" table:style-name="ce16">
            <text:p><text:s/>611,948,277<text:s/></text:p>
          </table:table-cell>
          <table:table-cell office:value-type="float" office:value="13471285600" table:formula="of:=SUM([.E23:.G23])" table:style-name="ce16">
            <text:p><text:s/>13,471,285,600<text:s/></text:p>
          </table:table-cell>
          <table:table-cell table:style-name="ce21"/>
          <table:table-cell office:value-type="float" office:value="-789480400" table:formula="of:=[.H23]-[.C23]" table:style-name="ce16">
            <text:p><text:s/>(789,480,400)</text:p>
          </table:table-cell>
          <table:table-cell table:number-columns-repeated="40" table:style-name="ce27"/>
          <table:table-cell table:number-columns-repeated="16334"/>
        </table:table-row>
        <table:table-row table:style-name="ro1">
          <table:table-cell office:value-type="string" table:number-columns-spanned="2" table:number-rows-spanned="1" table:style-name="ce42">
            <text:p>醫療保健支出</text:p>
          </table:table-cell>
          <table:covered-table-cell/>
          <table:table-cell office:value-type="float" office:value="2217786000" table:style-name="ce13">
            <text:p><text:s/>2,217,786,000<text:s/></text:p>
          </table:table-cell>
          <table:table-cell office:value-type="float" office:value="1968661069" table:style-name="ce16">
            <text:p><text:s/>1,968,661,069<text:s/></text:p>
          </table:table-cell>
          <table:table-cell office:value-type="float" office:value="1838141985" table:style-name="ce16">
            <text:p><text:s/>1,838,141,985<text:s/></text:p>
          </table:table-cell>
          <table:table-cell office:value-type="float" office:value="13801470" table:style-name="ce16">
            <text:p><text:s/>13,801,470<text:s/></text:p>
          </table:table-cell>
          <table:table-cell office:value-type="float" office:value="116717614" table:style-name="ce16">
            <text:p><text:s/>116,717,614<text:s/></text:p>
          </table:table-cell>
          <table:table-cell office:value-type="float" office:value="1968661069" table:formula="of:=SUM([.E24:.G24])" table:style-name="ce16">
            <text:p><text:s/>1,968,661,069<text:s/></text:p>
          </table:table-cell>
          <table:table-cell table:style-name="ce21"/>
          <table:table-cell office:value-type="float" office:value="-249124931" table:formula="of:=[.H24]-[.C24]" table:style-name="ce16">
            <text:p><text:s/>(249,124,931)</text:p>
          </table:table-cell>
          <table:table-cell table:number-columns-repeated="40" table:style-name="ce27"/>
          <table:table-cell table:number-columns-repeated="16334"/>
        </table:table-row>
        <table:table-row table:style-name="ro1">
          <table:table-cell office:value-type="string" table:number-columns-spanned="2" table:number-rows-spanned="1" table:style-name="ce42">
            <text:p>環境保護支出</text:p>
          </table:table-cell>
          <table:covered-table-cell/>
          <table:table-cell office:value-type="float" office:value="6387428027" table:style-name="ce13">
            <text:p><text:s/>6,387,428,027<text:s/></text:p>
          </table:table-cell>
          <table:table-cell office:value-type="float" office:value="6019447907" table:style-name="ce16">
            <text:p><text:s/>6,019,447,907<text:s/></text:p>
          </table:table-cell>
          <table:table-cell office:value-type="float" office:value="5401394037" table:style-name="ce16">
            <text:p><text:s/>5,401,394,037<text:s/></text:p>
          </table:table-cell>
          <table:table-cell office:value-type="float" office:value="0" table:style-name="ce16">
            <text:p><text:s/>-<text:s/></text:p>
          </table:table-cell>
          <table:table-cell office:value-type="float" office:value="614001642" table:style-name="ce16">
            <text:p><text:s/>614,001,642<text:s/></text:p>
          </table:table-cell>
          <table:table-cell office:value-type="float" office:value="6015395679" table:formula="of:=SUM([.E25:.G25])" table:style-name="ce16">
            <text:p><text:s/>6,015,395,679<text:s/></text:p>
          </table:table-cell>
          <table:table-cell table:style-name="ce21"/>
          <table:table-cell office:value-type="float" office:value="-372032348" table:formula="of:=[.H25]-[.C25]" table:style-name="ce16">
            <text:p><text:s/>(372,032,348)</text:p>
          </table:table-cell>
          <table:table-cell table:number-columns-repeated="40" table:style-name="ce27"/>
          <table:table-cell table:number-columns-repeated="16334"/>
        </table:table-row>
        <table:table-row table:style-name="ro1">
          <table:table-cell office:value-type="string" table:number-columns-spanned="2" table:number-rows-spanned="1" table:style-name="ce42">
            <text:p>社區發展支出</text:p>
          </table:table-cell>
          <table:covered-table-cell/>
          <table:table-cell office:value-type="float" office:value="1457173000" table:style-name="ce13">
            <text:p><text:s/>1,457,173,000<text:s/></text:p>
          </table:table-cell>
          <table:table-cell office:value-type="float" office:value="1318624161" table:style-name="ce16">
            <text:p><text:s/>1,318,624,161<text:s/></text:p>
          </table:table-cell>
          <table:table-cell office:value-type="float" office:value="1173918910" table:style-name="ce16">
            <text:p><text:s/>1,173,918,910<text:s/></text:p>
          </table:table-cell>
          <table:table-cell office:value-type="float" office:value="0" table:style-name="ce16">
            <text:p><text:s/>-<text:s/></text:p>
          </table:table-cell>
          <table:table-cell office:value-type="float" office:value="144705251" table:style-name="ce16">
            <text:p><text:s/>144,705,251<text:s/></text:p>
          </table:table-cell>
          <table:table-cell office:value-type="float" office:value="1318624161" table:formula="of:=SUM([.E26:.G26])" table:style-name="ce16">
            <text:p><text:s/>1,318,624,161<text:s/></text:p>
          </table:table-cell>
          <table:table-cell table:style-name="ce21"/>
          <table:table-cell office:value-type="float" office:value="-138548839" table:formula="of:=[.H26]-[.C26]" table:style-name="ce16">
            <text:p><text:s/>(138,548,839)</text:p>
          </table:table-cell>
          <table:table-cell table:number-columns-repeated="40" table:style-name="ce27"/>
          <table:table-cell table:number-columns-repeated="16334"/>
        </table:table-row>
        <table:table-row table:style-name="ro1">
          <table:table-cell office:value-type="string" table:number-columns-spanned="2" table:number-rows-spanned="1" table:style-name="ce42">
            <text:p>退休撫卹給付支出</text:p>
          </table:table-cell>
          <table:covered-table-cell/>
          <table:table-cell office:value-type="float" office:value="1523357000" table:style-name="ce13">
            <text:p><text:s/>1,523,357,000<text:s/></text:p>
          </table:table-cell>
          <table:table-cell office:value-type="float" office:value="1281637838" table:style-name="ce16">
            <text:p><text:s/>1,281,637,838<text:s/></text:p>
          </table:table-cell>
          <table:table-cell office:value-type="float" office:value="1281637838" table:style-name="ce16">
            <text:p><text:s/>1,281,637,83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81637838" table:formula="of:=SUM([.E27:.G27])" table:style-name="ce16">
            <text:p><text:s/>1,281,637,838<text:s/></text:p>
          </table:table-cell>
          <table:table-cell table:style-name="ce21"/>
          <table:table-cell office:value-type="float" office:value="-241719162" table:formula="of:=[.H27]-[.C27]" table:style-name="ce16">
            <text:p><text:s/>(241,719,162)</text:p>
          </table:table-cell>
          <table:table-cell table:number-columns-repeated="40" table:style-name="ce27"/>
          <table:table-cell table:number-columns-repeated="16334"/>
        </table:table-row>
        <table:table-row table:style-name="ro1">
          <table:table-cell office:value-type="string" table:number-columns-spanned="2" table:number-rows-spanned="1" table:style-name="ce42">
            <text:p>債務付息支出</text:p>
          </table:table-cell>
          <table:covered-table-cell/>
          <table:table-cell office:value-type="float" office:value="521257000" table:style-name="ce13">
            <text:p><text:s/>521,257,000<text:s/></text:p>
          </table:table-cell>
          <table:table-cell office:value-type="float" office:value="365301704" table:style-name="ce16">
            <text:p><text:s/>365,301,704<text:s/></text:p>
          </table:table-cell>
          <table:table-cell office:value-type="float" office:value="365301704" table:style-name="ce16">
            <text:p><text:s/>365,301,70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65301704" table:formula="of:=SUM([.E28:.G28])" table:style-name="ce16">
            <text:p><text:s/>365,301,704<text:s/></text:p>
          </table:table-cell>
          <table:table-cell table:style-name="ce21"/>
          <table:table-cell office:value-type="float" office:value="-155955296" table:formula="of:=[.H28]-[.C28]" table:style-name="ce16">
            <text:p><text:s/>(155,955,296)</text:p>
          </table:table-cell>
          <table:table-cell table:number-columns-repeated="40" table:style-name="ce27"/>
          <table:table-cell table:number-columns-repeated="16334"/>
        </table:table-row>
        <table:table-row table:style-name="ro1">
          <table:table-cell office:value-type="string" table:number-columns-spanned="2" table:number-rows-spanned="1" table:style-name="ce42">
            <text:p>其他支出</text:p>
          </table:table-cell>
          <table:covered-table-cell/>
          <table:table-cell office:value-type="float" office:value="1688263000" table:style-name="ce13">
            <text:p><text:s/>1,688,263,000<text:s/></text:p>
          </table:table-cell>
          <table:table-cell office:value-type="float" office:value="1280977924" table:style-name="ce16">
            <text:p><text:s/>1,280,977,924<text:s/></text:p>
          </table:table-cell>
          <table:table-cell office:value-type="float" office:value="608864040" table:style-name="ce16">
            <text:p><text:s/>608,864,040<text:s/></text:p>
          </table:table-cell>
          <table:table-cell office:value-type="float" office:value="0" table:style-name="ce16">
            <text:p><text:s/>-<text:s/></text:p>
          </table:table-cell>
          <table:table-cell office:value-type="float" office:value="667001249" table:style-name="ce16">
            <text:p><text:s/>667,001,249<text:s/></text:p>
          </table:table-cell>
          <table:table-cell office:value-type="float" office:value="1275865289" table:formula="of:=SUM([.E29:.G29])" table:style-name="ce16">
            <text:p><text:s/>1,275,865,289<text:s/></text:p>
          </table:table-cell>
          <table:table-cell table:style-name="ce21"/>
          <table:table-cell office:value-type="float" office:value="-412397711" table:formula="of:=[.H29]-[.C29]" table:style-name="ce16">
            <text:p><text:s/>(412,397,711)</text:p>
          </table:table-cell>
          <table:table-cell table:number-columns-repeated="40" table:style-name="ce27"/>
          <table:table-cell table:number-columns-repeated="16334"/>
        </table:table-row>
        <table:table-row table:style-name="ro1">
          <table:table-cell office:value-type="string" table:number-columns-spanned="2" table:number-rows-spanned="1" table:style-name="ce47">
            <text:p>第二預備金</text:p>
          </table:table-cell>
          <table:covered-table-cell/>
          <table:table-cell office:value-type="float" office:value="193061833" table:style-name="ce14">
            <text:p><text:s/>193,061,83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of:=SUM([.H31:.H51])" table:style-name="ce17">
            <text:p><text:s/>-<text:s/></text:p>
          </table:table-cell>
          <table:table-cell table:style-name="ce22"/>
          <table:table-cell office:value-type="float" office:value="-193061833" table:formula="of:=[.H30]-[.C30]" table:style-name="ce17">
            <text:p><text:s/>(193,061,833)</text:p>
          </table:table-cell>
          <table:table-cell table:number-columns-repeated="40" table:style-name="ce27"/>
          <table:table-cell table:number-columns-repeated="16334"/>
        </table:table-row>
        <table:table-row table:style-name="ro1">
          <table:table-cell office:value-type="string" table:style-name="ce6">
            <text:p>填表</text:p>
          </table:table-cell>
          <table:table-cell table:style-name="ce6"/>
          <table:table-cell office:value-type="string" table:style-name="ce6">
            <text:p>審核</text:p>
          </table:table-cell>
          <table:table-cell table:style-name="ce6"/>
          <table:table-cell office:value-type="string" table:style-name="ce6">
            <text:p>主辦業務人員</text:p>
          </table:table-cell>
          <table:table-cell table:style-name="ce6"/>
          <table:table-cell office:value-type="string" table:style-name="ce3">
            <text:p>機關長官</text:p>
          </table:table-cell>
          <table:table-cell table:style-name="ce6"/>
          <table:table-cell office:value-type="string" table:number-columns-spanned="2" table:number-rows-spanned="1" table:style-name="ce41">
            <text:p>中華民國111年8月1日編製</text:p>
          </table:table-cell>
          <table:covered-table-cell/>
          <table:table-cell table:number-columns-repeated="40" table:style-name="ce27"/>
          <table:table-cell table:number-columns-repeated="16334"/>
        </table:table-row>
        <table:table-row table:style-name="ro4">
          <table:table-cell table:number-columns-repeated="4" table:style-name="ce7"/>
          <table:table-cell office:value-type="string" table:style-name="ce7">
            <text:p>主辦統(會)計人員</text:p>
          </table:table-cell>
          <table:table-cell table:number-columns-repeated="5" table:style-name="ce7"/>
          <table:table-cell table:number-columns-repeated="40" table:style-name="ce27"/>
          <table:table-cell table:number-columns-repeated="16334"/>
        </table:table-row>
        <table:table-row table:style-name="ro4">
          <table:table-cell table:number-columns-repeated="10" table:style-name="ce7"/>
          <table:table-cell table:number-columns-repeated="40" table:style-name="ce27"/>
          <table:table-cell table:number-columns-repeated="16334"/>
        </table:table-row>
        <table:table-row table:style-name="ro1">
          <table:table-cell office:value-type="string" table:number-columns-spanned="4" table:number-rows-spanned="1" table:style-name="ce37">
            <text:p>資料來源：本處會計管理科依據桃園市總決算審核報告編製。</text:p>
          </table:table-cell>
          <table:covered-table-cell table:number-columns-repeated="3"/>
          <table:table-cell table:number-columns-repeated="6" table:style-name="ce7"/>
          <table:table-cell table:number-columns-repeated="40" table:style-name="ce27"/>
          <table:table-cell table:number-columns-repeated="16334"/>
        </table:table-row>
        <table:table-row table:style-name="ro1">
          <table:table-cell office:value-type="string" table:number-columns-spanned="8" table:number-rows-spanned="1" table:style-name="ce37">
            <text:p>填表說明：本表應於編製期限內經網際網路線上傳送至桃園市政府公務統計行政管理系統。</text:p>
          </table:table-cell>
          <table:covered-table-cell table:number-columns-repeated="7"/>
          <table:table-cell table:number-columns-repeated="2" table:style-name="ce7"/>
          <table:table-cell table:number-columns-repeated="40" table:style-name="ce27"/>
          <table:table-cell table:number-columns-repeated="16334"/>
        </table:table-row>
        <table:table-row table:number-rows-repeated="165" table:style-name="ro6">
          <table:table-cell table:number-columns-repeated="10" table:style-name="ce7"/>
          <table:table-cell table:number-columns-repeated="40" table:style-name="ce27"/>
          <table:table-cell table:number-columns-repeated="16334"/>
        </table:table-row>
        <table:table-row table:number-rows-repeated="1048376" table:style-name="ro7">
          <table:table-cell table:number-columns-repeated="16384"/>
        </table:table-row>
      </table:table>
      <table:table table:name="編製說明" table:style-name="ta2">
        <table:table-column table:style-name="co4" table:default-cell-style-name="ce1"/>
        <table:table-column table:style-name="co1" table:default-cell-style-name="ce1"/>
        <table:table-column table:style-name="co4" table:number-columns-repeated="10" table:default-cell-style-name="ce1"/>
        <table:table-column table:style-name="co5" table:default-cell-style-name="ce1"/>
        <table:table-column table:style-name="co3" table:default-cell-style-name="ce1"/>
        <table:table-column table:style-name="co4" table:number-columns-repeated="16370" table:default-cell-style-name="ce1"/>
        <table:table-row table:style-name="ro8">
          <table:table-cell table:number-columns-repeated="14" table:style-name="ce28"/>
          <table:table-cell table:number-columns-repeated="16370"/>
        </table:table-row>
        <table:table-row table:style-name="ro9">
          <table:table-cell table:style-name="ce28"/>
          <table:table-cell office:value-type="string" table:number-columns-spanned="11" table:number-rows-spanned="1" table:style-name="ce44">
            <text:p>桃園市總決算歲出政事別編製說明</text:p>
          </table:table-cell>
          <table:covered-table-cell table:number-columns-repeated="10"/>
          <table:table-cell table:style-name="ce33"/>
          <table:table-cell office:value-type="string" table:style-name="ce34">
            <text:p>20901-02-52-2</text:p>
          </table:table-cell>
          <table:table-cell table:number-columns-repeated="16370"/>
        </table:table-row>
        <table:table-row table:style-name="ro10">
          <table:table-cell table:style-name="ce28"/>
          <table:table-cell table:number-columns-repeated="13" table:style-name="ce30"/>
          <table:table-cell table:number-columns-repeated="16370"/>
        </table:table-row>
        <table:table-row table:style-name="ro4">
          <table:table-cell table:style-name="ce29"/>
          <table:table-cell office:value-type="string" table:number-columns-spanned="12" table:number-rows-spanned="1" table:style-name="ce45">
            <text:p>一、統計範圍及對象：本市各單位預算機關編列之歲出決算均為統計對象。</text:p>
          </table:table-cell>
          <table:covered-table-cell table:number-columns-repeated="11"/>
          <table:table-cell table:style-name="ce31"/>
          <table:table-cell table:number-columns-repeated="16370"/>
        </table:table-row>
        <table:table-row table:style-name="ro11">
          <table:table-cell table:style-name="ce29"/>
          <table:table-cell office:value-type="string" table:number-columns-spanned="12" table:number-rows-spanned="1" table:style-name="ce45">
            <text:p>二、統計標準時間：以每年1月1日至12月31日止之事實為準。</text:p>
          </table:table-cell>
          <table:covered-table-cell table:number-columns-repeated="11"/>
          <table:table-cell table:style-name="ce31"/>
          <table:table-cell table:number-columns-repeated="16370"/>
        </table:table-row>
        <table:table-row table:style-name="ro12">
          <table:table-cell table:style-name="ce29"/>
          <table:table-cell office:value-type="string" table:number-columns-spanned="12" table:number-rows-spanned="1" table:style-name="ce45">
            <text:p>三、分類標準：</text:p>
          </table:table-cell>
          <table:covered-table-cell table:number-columns-repeated="11"/>
          <table:table-cell table:style-name="ce31"/>
          <table:table-cell table:number-columns-repeated="16370"/>
        </table:table-row>
        <table:table-row table:style-name="ro13">
          <table:table-cell table:style-name="ce29"/>
          <table:table-cell office:value-type="string" table:style-name="ce32">
            <text:p>(一)</text:p>
          </table:table-cell>
          <table:table-cell office:value-type="string" table:number-columns-spanned="11" table:number-rows-spanned="1" table:style-name="ce45">
            <text:p>縱項目按預算數、原列決算數、決算審定數、決算審定數與預算數之比較增減分類。</text:p>
          </table:table-cell>
          <table:covered-table-cell table:number-columns-repeated="10"/>
          <table:table-cell table:style-name="ce31"/>
          <table:table-cell table:number-columns-repeated="16370"/>
        </table:table-row>
        <table:table-row table:style-name="ro14">
          <table:table-cell table:style-name="ce29"/>
          <table:table-cell office:value-type="string" table:style-name="ce32">
            <text:p>(二)</text:p>
          </table:table-cell>
          <table:table-cell office:value-type="string" table:number-columns-spanned="11" table:number-rows-spanned="1" table:style-name="ce45">
            <text:p>横項目按歲出政事別分類。</text:p>
          </table:table-cell>
          <table:covered-table-cell table:number-columns-repeated="10"/>
          <table:table-cell table:style-name="ce31"/>
          <table:table-cell table:number-columns-repeated="16370"/>
        </table:table-row>
        <table:table-row table:style-name="ro15">
          <table:table-cell table:style-name="ce29"/>
          <table:table-cell office:value-type="string" table:number-columns-spanned="12" table:number-rows-spanned="1" table:style-name="ce45">
            <text:p>四、統計項目定義：依編製當年度桃園市總預算編製作業手冊中歲出政事別科目中分類之定義。</text:p>
          </table:table-cell>
          <table:covered-table-cell table:number-columns-repeated="11"/>
          <table:table-cell table:style-name="ce31"/>
          <table:table-cell table:number-columns-repeated="16370"/>
        </table:table-row>
        <table:table-row table:style-name="ro16">
          <table:table-cell table:style-name="ce29"/>
          <table:table-cell office:value-type="string" table:number-columns-spanned="12" table:number-rows-spanned="1" table:style-name="ce46">
            <text:p>五、資料蒐集方法及編製程序：本處會計管理科依據桃園市總決算審核報告編製。</text:p>
          </table:table-cell>
          <table:covered-table-cell table:number-columns-repeated="11"/>
          <table:table-cell table:style-name="ce31"/>
          <table:table-cell table:number-columns-repeated="16370"/>
        </table:table-row>
        <table:table-row table:style-name="ro17">
          <table:table-cell table:style-name="ce29"/>
          <table:table-cell office:value-type="string" table:number-columns-spanned="12" table:number-rows-spanned="1" table:style-name="ce46">
            <text:p>六、編送對象：本表應於編製期限內經網際網路線上傳送至桃園市政府公務統計行政管理系統。</text:p>
          </table:table-cell>
          <table:covered-table-cell table:number-columns-repeated="11"/>
          <table:table-cell table:style-name="ce31"/>
          <table:table-cell table:number-columns-repeated="16370"/>
        </table:table-row>
        <table:table-row table:number-rows-repeated="104856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9-01T08:53:53Z</meta:creation-date>
    <dc:date>2022-09-01T08:53:53Z</dc:date>
  </office:meta>
</office:document-meta>
</file>