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1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36">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8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5]; [.C45:.C68])" table:style-name="ce16">
            <text:p><text:s/>-<text:s/></text:p>
          </table:table-cell>
          <table:table-cell office:value-type="float" office:value="0" table:formula="of:=SUM([.D10:.D35]; [.D45:.D68])" table:style-name="ce16">
            <text:p><text:s/>-<text:s/></text:p>
          </table:table-cell>
          <table:table-cell office:value-type="float" office:value="0" table:formula="of:=SUM([.E10:.E35]; [.E45:.E68])" table:style-name="ce16">
            <text:p><text:s/>-<text:s/></text:p>
          </table:table-cell>
          <table:table-cell office:value-type="float" office:value="0" table:formula="of:=SUM([.F10:.F35]; [.F45:.F68])" table:style-name="ce16">
            <text:p><text:s/>-<text:s/></text:p>
          </table:table-cell>
          <table:table-cell office:value-type="float" office:value="0" table:formula="of:=SUM([.G10:.G35]; [.G45:.G68])" table:style-name="ce19">
            <text:p><text:s/>-<text:s/></text:p>
          </table:table-cell>
          <table:table-cell office:value-type="float" office:value="0" table:formula="of:=SUM([.H10:.H35]; [.H45:.H68])" table:style-name="ce19">
            <text:p><text:s/>-<text:s/></text:p>
          </table:table-cell>
          <table:table-cell office:value-type="float" office:value="0" table:formula="of:=SUM([.I10:.I35]; [.I45:.I68])" table:style-name="ce19">
            <text:p><text:s/>-<text:s/></text:p>
          </table:table-cell>
          <table:table-cell office:value-type="float" office:value="0" table:formula="of:=SUM([.J10:.J35]; [.J45:.J68])" table:style-name="ce19">
            <text:p><text:s/>-<text:s/></text:p>
          </table:table-cell>
          <table:table-cell office:value-type="float" office:value="0" table:formula="of:=SUM([.K10:.K35]; [.K45:.K68])" table:style-name="ce19">
            <text:p><text:s/>-<text:s/></text:p>
          </table:table-cell>
          <table:table-cell office:value-type="float" office:value="0" table:formula="of:=SUM([.L10:.L35]; [.L45:.L68])" table:style-name="ce19">
            <text:p><text:s/>-<text:s/></text:p>
          </table:table-cell>
          <table:table-cell office:value-type="float" office:value="0" table:formula="of:=SUM([.M10:.M35]; [.M45:.M68])" table:style-name="ce19">
            <text:p><text:s/>-<text:s/></text:p>
          </table:table-cell>
          <table:table-cell office:value-type="float" office:value="0" table:formula="of:=SUM([.N10:.N35]; [.N45:.N68])" table:style-name="ce19">
            <text:p><text:s/>-<text:s/></text:p>
          </table:table-cell>
          <table:table-cell office:value-type="float" office:value="0" table:formula="of:=SUM([.O10:.O35]; [.O45:.O68])" table:style-name="ce19">
            <text:p><text:s/>-<text:s/></text:p>
          </table:table-cell>
          <table:table-cell office:value-type="float" office:value="0" table:formula="of:=SUM([.P10:.P35]; [.P45:.P68])" table:style-name="ce19">
            <text:p><text:s/>-<text:s/></text:p>
          </table:table-cell>
          <table:table-cell office:value-type="float" office:value="0" table:formula="of:=SUM([.R9:.V9])" table:style-name="ce19">
            <text:p><text:s/>-<text:s/></text:p>
          </table:table-cell>
          <table:table-cell office:value-type="float" office:value="0" table:formula="of:=SUM([.R10:.R35]; [.R45:.R68])" table:style-name="ce19">
            <text:p><text:s/>-<text:s/></text:p>
          </table:table-cell>
          <table:table-cell office:value-type="float" office:value="0" table:formula="of:=SUM([.S10:.S35]; [.S45:.S68])" table:style-name="ce19">
            <text:p><text:s/>-<text:s/></text:p>
          </table:table-cell>
          <table:table-cell office:value-type="float" office:value="0" table:formula="of:=SUM([.T10:.T35]; [.T45:.T68])" table:style-name="ce19">
            <text:p><text:s/>-<text:s/></text:p>
          </table:table-cell>
          <table:table-cell office:value-type="float" office:value="0" table:formula="of:=SUM([.U10:.U35]; [.U45:.U68])" table:style-name="ce19">
            <text:p><text:s/>-<text:s/></text:p>
          </table:table-cell>
          <table:table-cell office:value-type="float" office:value="0" table:formula="of:=SUM([.V10:.V35]; [.V45:.V68])" table:style-name="ce19">
            <text:p><text:s/>-<text:s/></text:p>
          </table:table-cell>
          <table:table-cell office:value-type="float" office:value="0" table:formula="of:=SUM([.W10:.W35]; [.W45:.W68])" table:style-name="ce19">
            <text:p><text:s/>-<text:s/></text:p>
          </table:table-cell>
          <table:table-cell office:value-type="float" office:value="0" table:formula="of:=SUM([.X10:.X35]; [.X45:.X68])" table:style-name="ce25">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of:=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of:=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of:=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of:=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of:=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of:=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of:=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of:=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of:=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of:=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of:=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of:=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of:=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of:=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of:=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of:=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of:=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of:=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of:=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of:=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of:=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of:=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of:=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of:=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of:=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of:=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36">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8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formula="of:=SUM([.C45:.P4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5:.V4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formula="of:=SUM([.C46:.P4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6:.V4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formula="of:=SUM([.C47:.P4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7:.V4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formula="of:=SUM([.C48:.P4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8:.V4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formula="of:=SUM([.C49:.P4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9:.V4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formula="of:=SUM([.C50:.P5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0:.V5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formula="of:=SUM([.C51:.P5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1:.V5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formula="of:=SUM([.C52:.P5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2:.V5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formula="of:=SUM([.C53:.P5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3:.V5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formula="of:=SUM([.C54:.P5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4:.V5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formula="of:=SUM([.C55:.P5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5:.V5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formula="of:=SUM([.C56:.P5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6:.V5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formula="of:=SUM([.C57:.P5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7:.V5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formula="of:=SUM([.C58:.P5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8:.V5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formula="of:=SUM([.C59:.P5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9:.V5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formula="of:=SUM([.C60:.P6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0:.V6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formula="of:=SUM([.C61:.P6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1:.V6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formula="of:=SUM([.C62:.P6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2:.V6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formula="of:=SUM([.C63:.P6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3:.V6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formula="of:=SUM([.C64:.P6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4:.V6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formula="of:=SUM([.C65:.P6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5:.V6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formula="of:=SUM([.C66:.P6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6:.V6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formula="of:=SUM([.C67:.P6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7:.V6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formula="of:=SUM([.C68:.P6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8:.V6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9月5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50:56Z</meta:creation-date>
    <dc:date>2022-09-13T00:50:56Z</dc:date>
  </office:meta>
</office:document-meta>
</file>