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.2pt" style:use-optimal-row-height="false" fo:break-before="auto"/>
    </style:style>
    <style:style style:name="ro12" style:family="table-row">
      <style:table-row-properties style:row-height="50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25">
            <text:p><text:s text:c="7"/>桃園市政府交通局</text:p>
          </table:table-cell>
          <table:table-cell table:style-name="ce26"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3">
            <text:p>每月終了後40日內編報</text:p>
          </table:table-cell>
          <table:covered-table-cell table:number-columns-repeated="2"/>
          <table:table-cell table:style-name="ce15"/>
          <table:table-cell table:number-columns-repeated="10" table:style-name="ce19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2522-02-01-2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1">
            <text:p><text:s/>桃園市市區汽車客運業營運概況(第4次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5">
            <text:p>中華民國110年1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0">
            <text:p>項目</text:p>
          </table:table-cell>
          <table:table-cell office:value-type="string" table:number-columns-spanned="1" table:number-rows-spanned="3" table:style-name="ce34">
            <text:p>市區客運業者家數</text:p>
          </table:table-cell>
          <table:table-cell office:value-type="string" table:number-columns-spanned="15" table:number-rows-spanned="1" table:style-name="ce29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29">
            <text:p>包車出租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9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29">
            <text:p>車輛情形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4">
            <text:p>核定路線數</text:p>
          </table:table-cell>
          <table:table-cell office:value-type="string" table:number-columns-spanned="1" table:number-rows-spanned="2" table:style-name="ce34">
            <text:p>營業里程</text:p>
          </table:table-cell>
          <table:table-cell office:value-type="string" table:number-columns-spanned="1" table:number-rows-spanned="2" table:style-name="ce34">
            <text:p>營業行車次數</text:p>
          </table:table-cell>
          <table:table-cell office:value-type="string" table:number-columns-spanned="1" table:number-rows-spanned="2" table:style-name="ce34">
            <text:p>營業行駛里程</text:p>
          </table:table-cell>
          <table:table-cell office:value-type="string" table:number-columns-spanned="1" table:number-rows-spanned="2" table:style-name="ce34">
            <text:p>客運人數</text:p>
          </table:table-cell>
          <table:table-cell office:value-type="string" table:number-columns-spanned="1" table:number-rows-spanned="2" table:style-name="ce34">
            <text:p>延人公里</text:p>
          </table:table-cell>
          <table:table-cell office:value-type="string" table:number-columns-spanned="1" table:number-rows-spanned="2" table:style-name="ce34">
            <text:p>客運收入</text:p>
          </table:table-cell>
          <table:table-cell office:value-type="string" table:number-columns-spanned="1" table:number-rows-spanned="2" table:style-name="ce34">
            <text:p>電子票證人數</text:p>
          </table:table-cell>
          <table:table-cell office:value-type="string" table:number-columns-spanned="1" table:number-rows-spanned="2" table:style-name="ce34">
            <text:p>電子票證收入</text:p>
          </table:table-cell>
          <table:table-cell office:value-type="string" table:number-columns-spanned="1" table:number-rows-spanned="2" table:style-name="ce34">
            <text:p>營業車輛數</text:p>
          </table:table-cell>
          <table:table-cell office:value-type="string" table:number-columns-spanned="1" table:number-rows-spanned="2" table:style-name="ce34">
            <text:p>電動車輛數</text:p>
          </table:table-cell>
          <table:table-cell office:value-type="string" table:number-columns-spanned="1" table:number-rows-spanned="2" table:style-name="ce36">
            <text:p>無障礙車輛數</text:p>
          </table:table-cell>
          <table:table-cell table:style-name="ce22"/>
          <table:table-cell office:value-type="string" table:number-columns-spanned="1" table:number-rows-spanned="2" table:style-name="ce34">
            <text:p>行駛延日車數</text:p>
          </table:table-cell>
          <table:table-cell office:value-type="string" table:number-columns-spanned="1" table:number-rows-spanned="2" table:style-name="ce34">
            <text:p>柴油燃料消耗量</text:p>
          </table:table-cell>
          <table:table-cell office:value-type="string" table:number-columns-spanned="1" table:number-rows-spanned="2" table:style-name="ce34">
            <text:p>客運人數</text:p>
          </table:table-cell>
          <table:table-cell office:value-type="string" table:number-columns-spanned="1" table:number-rows-spanned="2" table:style-name="ce36">
            <text:p>行駛延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6">
            <text:p>(條)</text:p>
          </table:table-cell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人次)</text:p>
          </table:table-cell>
          <table:table-cell office:value-type="string" table:style-name="ce27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254" table:style-name="ce17">
            <text:p>254</text:p>
          </table:table-cell>
          <table:table-cell office:value-type="float" office:value="5169" table:style-name="ce17">
            <text:p>5,169</text:p>
          </table:table-cell>
          <table:table-cell office:value-type="float" office:value="183468" table:style-name="ce17">
            <text:p>183,468</text:p>
          </table:table-cell>
          <table:table-cell office:value-type="float" office:value="2961465" table:style-name="ce17">
            <text:p>2,961,465</text:p>
          </table:table-cell>
          <table:table-cell office:value-type="float" office:value="3656726" table:style-name="ce17">
            <text:p>3,656,726</text:p>
          </table:table-cell>
          <table:table-cell office:value-type="float" office:value="25967708" table:style-name="ce17">
            <text:p>25,967,708</text:p>
          </table:table-cell>
          <table:table-cell office:value-type="float" office:value="71273569" table:style-name="ce17">
            <text:p>71,273,569</text:p>
          </table:table-cell>
          <table:table-cell office:value-type="float" office:value="2884827" table:style-name="ce17">
            <text:p>2,884,827</text:p>
          </table:table-cell>
          <table:table-cell office:value-type="float" office:value="56413996" table:style-name="ce17">
            <text:p>56,413,996</text:p>
          </table:table-cell>
          <table:table-cell office:value-type="float" office:value="827" table:style-name="ce17">
            <text:p>827</text:p>
          </table:table-cell>
          <table:table-cell office:value-type="float" office:value="50" table:style-name="ce17">
            <text:p>50</text:p>
          </table:table-cell>
          <table:table-cell office:value-type="float" office:value="401" table:style-name="ce17">
            <text:p>401</text:p>
          </table:table-cell>
          <table:table-cell office:value-type="float" office:value="326" table:style-name="ce17">
            <text:p>326</text:p>
          </table:table-cell>
          <table:table-cell office:value-type="float" office:value="22137" table:style-name="ce17">
            <text:p>22,137</text:p>
          </table:table-cell>
          <table:table-cell office:value-type="float" office:value="1185059" table:style-name="ce17">
            <text:p>1,185,059</text:p>
          </table:table-cell>
          <table:table-cell office:value-type="float" office:value="315817" table:style-name="ce17">
            <text:p>315,817</text:p>
          </table:table-cell>
          <table:table-cell office:value-type="float" office:value="17923" table:style-name="ce17">
            <text:p>17,923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846" table:style-name="ce18">
            <text:p>1,846</text:p>
          </table:table-cell>
          <table:table-cell office:value-type="float" office:value="54272" table:style-name="ce18">
            <text:p>54,272</text:p>
          </table:table-cell>
          <table:table-cell office:value-type="float" office:value="39082" table:style-name="ce18">
            <text:p>39,082</text:p>
          </table:table-cell>
          <table:table-cell office:value-type="float" office:value="1149011" table:style-name="ce18">
            <text:p>1,149,011</text:p>
          </table:table-cell>
          <table:table-cell office:value-type="float" office:value="1420687" table:style-name="ce18">
            <text:p>1,420,687</text:p>
          </table:table-cell>
          <table:table-cell office:value-type="float" office:value="38812" table:style-name="ce18">
            <text:p>38,812</text:p>
          </table:table-cell>
          <table:table-cell office:value-type="float" office:value="1397064" table:style-name="ce18">
            <text:p>1,397,06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65" table:style-name="ce18">
            <text:p>465</text:p>
          </table:table-cell>
          <table:table-cell office:value-type="float" office:value="18397" table:style-name="ce18">
            <text:p>18,3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8">
            <text:p>75</text:p>
          </table:table-cell>
          <table:table-cell office:value-type="float" office:value="3250" table:style-name="ce18">
            <text:p>3,250</text:p>
          </table:table-cell>
          <table:table-cell office:value-type="float" office:value="72943" table:style-name="ce18">
            <text:p>72,943</text:p>
          </table:table-cell>
          <table:table-cell office:value-type="float" office:value="49885" table:style-name="ce18">
            <text:p>49,885</text:p>
          </table:table-cell>
          <table:table-cell office:value-type="float" office:value="389677" table:style-name="ce18">
            <text:p>389,677</text:p>
          </table:table-cell>
          <table:table-cell office:value-type="float" office:value="1945908" table:style-name="ce18">
            <text:p>1,945,908</text:p>
          </table:table-cell>
          <table:table-cell office:value-type="float" office:value="45751" table:style-name="ce18">
            <text:p>45,751</text:p>
          </table:table-cell>
          <table:table-cell office:value-type="float" office:value="1866146" table:style-name="ce18">
            <text:p>1,866,14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42" table:style-name="ce18">
            <text:p>342</text:p>
          </table:table-cell>
          <table:table-cell office:value-type="float" office:value="27491" table:style-name="ce18">
            <text:p>27,4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新竹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333" table:style-name="ce18">
            <text:p>333</text:p>
          </table:table-cell>
          <table:table-cell office:value-type="float" office:value="15172" table:style-name="ce18">
            <text:p>15,172</text:p>
          </table:table-cell>
          <table:table-cell office:value-type="float" office:value="207353" table:style-name="ce18">
            <text:p>207,353</text:p>
          </table:table-cell>
          <table:table-cell office:value-type="float" office:value="276053" table:style-name="ce18">
            <text:p>276,053</text:p>
          </table:table-cell>
          <table:table-cell office:value-type="float" office:value="1922899" table:style-name="ce18">
            <text:p>1,922,899</text:p>
          </table:table-cell>
          <table:table-cell office:value-type="float" office:value="3617792" table:style-name="ce18">
            <text:p>3,617,792</text:p>
          </table:table-cell>
          <table:table-cell office:value-type="float" office:value="249859" table:style-name="ce18">
            <text:p>249,859</text:p>
          </table:table-cell>
          <table:table-cell office:value-type="float" office:value="3070420" table:style-name="ce18">
            <text:p>3,070,420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328" table:style-name="ce18">
            <text:p>1,328</text:p>
          </table:table-cell>
          <table:table-cell office:value-type="float" office:value="77117" table:style-name="ce18">
            <text:p>77,117</text:p>
          </table:table-cell>
          <table:table-cell office:value-type="float" office:value="5840" table:style-name="ce18">
            <text:p>5,840</text:p>
          </table:table-cell>
          <table:table-cell office:value-type="float" office:value="146" table:style-name="ce18">
            <text:p>146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5" table:style-name="ce18">
            <text:p>65</text:p>
          </table:table-cell>
          <table:table-cell office:value-type="float" office:value="2665" table:style-name="ce18">
            <text:p>2,665</text:p>
          </table:table-cell>
          <table:table-cell office:value-type="float" office:value="84810" table:style-name="ce18">
            <text:p>84,810</text:p>
          </table:table-cell>
          <table:table-cell office:value-type="float" office:value="46922" table:style-name="ce18">
            <text:p>46,922</text:p>
          </table:table-cell>
          <table:table-cell office:value-type="float" office:value="1076410" table:style-name="ce18">
            <text:p>1,076,410</text:p>
          </table:table-cell>
          <table:table-cell office:value-type="float" office:value="2407314" table:style-name="ce18">
            <text:p>2,407,314</text:p>
          </table:table-cell>
          <table:table-cell office:value-type="float" office:value="45145" table:style-name="ce18">
            <text:p>45,145</text:p>
          </table:table-cell>
          <table:table-cell office:value-type="float" office:value="2370654" table:style-name="ce18">
            <text:p>2,370,65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438" table:style-name="ce18">
            <text:p>438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office:value-type="float" office:value="6" table:style-name="ce18">
            <text:p>6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252" table:style-name="ce18">
            <text:p>252</text:p>
          </table:table-cell>
          <table:table-cell office:value-type="float" office:value="17707" table:style-name="ce18">
            <text:p>17,707</text:p>
          </table:table-cell>
          <table:table-cell office:value-type="float" office:value="426846" table:style-name="ce18">
            <text:p>426,846</text:p>
          </table:table-cell>
          <table:table-cell office:value-type="float" office:value="302738" table:style-name="ce18">
            <text:p>302,738</text:p>
          </table:table-cell>
          <table:table-cell office:value-type="float" office:value="4144798" table:style-name="ce18">
            <text:p>4,144,798</text:p>
          </table:table-cell>
          <table:table-cell office:value-type="float" office:value="10234023" table:style-name="ce18">
            <text:p>10,234,023</text:p>
          </table:table-cell>
          <table:table-cell office:value-type="float" office:value="291385" table:style-name="ce18">
            <text:p>291,385</text:p>
          </table:table-cell>
          <table:table-cell office:value-type="float" office:value="9841939" table:style-name="ce18">
            <text:p>9,841,93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2790" table:style-name="ce18">
            <text:p>2,790</text:p>
          </table:table-cell>
          <table:table-cell office:value-type="float" office:value="170084" table:style-name="ce18">
            <text:p>170,084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6818" table:style-name="ce18">
            <text:p>6,818</text:p>
          </table:table-cell>
          <table:table-cell office:value-type="float" office:value="110936" table:style-name="ce18">
            <text:p>110,936</text:p>
          </table:table-cell>
          <table:table-cell office:value-type="float" office:value="91587" table:style-name="ce18">
            <text:p>91,587</text:p>
          </table:table-cell>
          <table:table-cell office:value-type="float" office:value="701835" table:style-name="ce18">
            <text:p>701,835</text:p>
          </table:table-cell>
          <table:table-cell office:value-type="float" office:value="1544233" table:style-name="ce18">
            <text:p>1,544,233</text:p>
          </table:table-cell>
          <table:table-cell office:value-type="float" office:value="81276" table:style-name="ce18">
            <text:p>81,276</text:p>
          </table:table-cell>
          <table:table-cell office:value-type="float" office:value="1402885" table:style-name="ce18">
            <text:p>1,402,885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715" table:style-name="ce18">
            <text:p>715</text:p>
          </table:table-cell>
          <table:table-cell office:value-type="float" office:value="48724" table:style-name="ce18">
            <text:p>48,7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416" table:style-name="ce18">
            <text:p>416</text:p>
          </table:table-cell>
          <table:table-cell office:value-type="float" office:value="17883" table:style-name="ce18">
            <text:p>17,883</text:p>
          </table:table-cell>
          <table:table-cell office:value-type="float" office:value="220640" table:style-name="ce18">
            <text:p>220,640</text:p>
          </table:table-cell>
          <table:table-cell office:value-type="float" office:value="447069" table:style-name="ce18">
            <text:p>447,069</text:p>
          </table:table-cell>
          <table:table-cell office:value-type="float" office:value="3132896" table:style-name="ce18">
            <text:p>3,132,896</text:p>
          </table:table-cell>
          <table:table-cell office:value-type="float" office:value="7113049" table:style-name="ce18">
            <text:p>7,113,049</text:p>
          </table:table-cell>
          <table:table-cell office:value-type="float" office:value="366567" table:style-name="ce18">
            <text:p>366,567</text:p>
          </table:table-cell>
          <table:table-cell office:value-type="float" office:value="5906228" table:style-name="ce18">
            <text:p>5,906,228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2294" table:style-name="ce18">
            <text:p>2,294</text:p>
          </table:table-cell>
          <table:table-cell office:value-type="float" office:value="89711" table:style-name="ce18">
            <text:p>89,711</text:p>
          </table:table-cell>
          <table:table-cell office:value-type="float" office:value="731" table:style-name="ce18">
            <text:p>731</text:p>
          </table:table-cell>
          <table:table-cell office:value-type="float" office:value="17" table:style-name="ce18">
            <text:p>17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3237" table:style-name="ce18">
            <text:p>3,237</text:p>
          </table:table-cell>
          <table:table-cell office:value-type="float" office:value="115276" table:style-name="ce18">
            <text:p>115,276</text:p>
          </table:table-cell>
          <table:table-cell office:value-type="float" office:value="1737134" table:style-name="ce18">
            <text:p>1,737,134</text:p>
          </table:table-cell>
          <table:table-cell office:value-type="float" office:value="2382802" table:style-name="ce18">
            <text:p>2,382,802</text:p>
          </table:table-cell>
          <table:table-cell office:value-type="float" office:value="13365797" table:style-name="ce18">
            <text:p>13,365,797</text:p>
          </table:table-cell>
          <table:table-cell office:value-type="float" office:value="42689006" table:style-name="ce18">
            <text:p>42,689,006</text:p>
          </table:table-cell>
          <table:table-cell office:value-type="float" office:value="1748350" table:style-name="ce18">
            <text:p>1,748,350</text:p>
          </table:table-cell>
          <table:table-cell office:value-type="float" office:value="30307920" table:style-name="ce18">
            <text:p>30,307,920</text:p>
          </table:table-cell>
          <table:table-cell office:value-type="float" office:value="483" table:style-name="ce18">
            <text:p>483</text:p>
          </table:table-cell>
          <table:table-cell office:value-type="float" office:value="35" table:style-name="ce18">
            <text:p>35</text:p>
          </table:table-cell>
          <table:table-cell office:value-type="float" office:value="263" table:style-name="ce18">
            <text:p>263</text:p>
          </table:table-cell>
          <table:table-cell office:value-type="float" office:value="205" table:style-name="ce18">
            <text:p>205</text:p>
          </table:table-cell>
          <table:table-cell office:value-type="float" office:value="13220" table:style-name="ce18">
            <text:p>13,220</text:p>
          </table:table-cell>
          <table:table-cell office:value-type="float" office:value="743743" table:style-name="ce18">
            <text:p>743,743</text:p>
          </table:table-cell>
          <table:table-cell office:value-type="float" office:value="289915" table:style-name="ce18">
            <text:p>289,915</text:p>
          </table:table-cell>
          <table:table-cell office:value-type="float" office:value="17474" table:style-name="ce18">
            <text:p>17,474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8">
            <text:p>59</text:p>
          </table:table-cell>
          <table:table-cell office:value-type="float" office:value="2108" table:style-name="ce18">
            <text:p>2,108</text:p>
          </table:table-cell>
          <table:table-cell office:value-type="float" office:value="28897" table:style-name="ce18">
            <text:p>28,897</text:p>
          </table:table-cell>
          <table:table-cell office:value-type="float" office:value="18879" table:style-name="ce18">
            <text:p>18,879</text:p>
          </table:table-cell>
          <table:table-cell office:value-type="float" office:value="76932" table:style-name="ce18">
            <text:p>76,932</text:p>
          </table:table-cell>
          <table:table-cell office:value-type="float" office:value="270795" table:style-name="ce18">
            <text:p>270,795</text:p>
          </table:table-cell>
          <table:table-cell office:value-type="float" office:value="17682" table:style-name="ce18">
            <text:p>17,682</text:p>
          </table:table-cell>
          <table:table-cell office:value-type="float" office:value="250740" table:style-name="ce18">
            <text:p>250,74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8" table:style-name="ce18">
            <text:p>248</text:p>
          </table:table-cell>
          <table:table-cell office:value-type="float" office:value="6720" table:style-name="ce18">
            <text:p>6,720</text:p>
          </table:table-cell>
          <table:table-cell office:value-type="float" office:value="19184" table:style-name="ce18">
            <text:p>19,184</text:p>
          </table:table-cell>
          <table:table-cell office:value-type="float" office:value="279" table:style-name="ce18">
            <text:p>279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灣真好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633" table:style-name="ce18">
            <text:p>633</text:p>
          </table:table-cell>
          <table:table-cell office:value-type="float" office:value="743" table:style-name="ce18">
            <text:p>743</text:p>
          </table:table-cell>
          <table:table-cell office:value-type="float" office:value="17635" table:style-name="ce18">
            <text:p>17,635</text:p>
          </table:table-cell>
          <table:table-cell office:value-type="float" office:value="1709" table:style-name="ce18">
            <text:p>1,709</text:p>
          </table:table-cell>
          <table:table-cell office:value-type="float" office:value="7453" table:style-name="ce18">
            <text:p>7,453</text:p>
          </table:table-cell>
          <table:table-cell office:value-type="float" office:value="30762" table:style-name="ce18">
            <text:p>30,7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3072" table:style-name="ce18">
            <text:p>3,0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number-rows-repeated="2" table:style-name="ro9">
          <table:table-cell table:style-name="ce4"/>
          <table:table-cell table:style-name="ce10"/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5"/>
          <table:table-cell table:style-name="ce15"/>
          <table:table-cell table:number-columns-repeated="17" table:style-name="ce19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20">
            <text:p>業務主管人員</text:p>
          </table:table-cell>
          <table:table-cell table:style-name="ce20"/>
          <table:table-cell table:number-columns-repeated="2" table:style-name="ce6"/>
          <table:table-cell office:value-type="string" table:style-name="ce20">
            <text:p><text:s text:c="5"/>機關首長</text:p>
          </table:table-cell>
          <table:table-cell table:style-name="ce20"/>
          <table:table-cell table:number-columns-repeated="3" table:style-name="ce6"/>
          <table:table-cell office:value-type="string" table:style-name="ce24">
            <text:p><text:s text:c="10"/>中華民國111年11月8日編製</text:p>
          </table:table-cell>
          <table:table-cell table:style-name="ce24"/>
          <table:table-cell table:style-name="ce6"/>
          <table:table-cell table:number-columns-repeated="31" table:style-name="ce8"/>
          <table:table-cell table:number-columns-repeated="16334"/>
        </table:table-row>
        <table:table-row table:style-name="ro11">
          <table:table-cell table:number-columns-repeated="7" table:style-name="ce7"/>
          <table:table-cell office:value-type="string" table:style-name="ce21">
            <text:p>主辦統計人員</text:p>
          </table:table-cell>
          <table:table-cell table:style-name="ce21"/>
          <table:table-cell table:number-columns-repeated="3" table:style-name="ce7"/>
          <table:table-cell table:style-name="ce21"/>
          <table:table-cell table:number-columns-repeated="6" table:style-name="ce7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37">
            <text:p>資料來源：由本府根據各市區汽車客運業者提供之營運概況資料編報。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12">
          <table:table-cell office:value-type="string" table:number-columns-spanned="19" table:number-rows-spanned="1" table:style-name="ce28">
            <text:p>填表說明：1.本表應於編製期限內編製紙本1份送交通部統計處，並經網際網路上傳至桃園市政府公務統計行政管理系統。         </text:p>
            <text:p><text:s text:c="10"/>2.市區客運業者家數、核定路線數、營業里程、營業車輛數、電動車輛數、無障礙及低地板車輛數為月底數。         <text:s/></text:p>
            <text:p><text:s text:c="10"/>3.修正原因：因金台通運之柴油燃料消耗量填報有誤，故予以修正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Administrator</dc:creator>
    <meta:creation-date>2022-11-23T00:48:15Z</meta:creation-date>
    <dc:date>2022-11-23T00:48:15Z</dc:date>
  </office:meta>
</office:document-meta>
</file>