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77.8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9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3" table:style-name="ce8"/>
          <table:table-cell table:style-name="ce4"/>
          <table:table-cell office:value-type="string" table:style-name="ce2">
            <text:p>編製機關</text:p>
          </table:table-cell>
          <table:table-cell office:value-type="string" table:style-name="ce25">
            <text:p><text:s text:c="7"/>桃園市政府交通局</text:p>
          </table:table-cell>
          <table:table-cell table:style-name="ce26"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36">
            <text:p>每月終了後40日內編報</text:p>
          </table:table-cell>
          <table:covered-table-cell table:number-columns-repeated="2"/>
          <table:table-cell table:style-name="ce15"/>
          <table:table-cell table:number-columns-repeated="10" table:style-name="ce19"/>
          <table:table-cell table:style-name="ce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4">
            <text:p>2522-02-01-2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3">
            <text:p><text:s/>桃園市市區汽車客運業營運概況(第2次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35">
            <text:p>中華民國110年3月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2">
            <text:p>項目</text:p>
          </table:table-cell>
          <table:table-cell office:value-type="string" table:number-columns-spanned="1" table:number-rows-spanned="3" table:style-name="ce30">
            <text:p>市區客運</text:p>
            <text:p>業者家數</text:p>
          </table:table-cell>
          <table:table-cell office:value-type="string" table:number-columns-spanned="15" table:number-rows-spanned="1" table:style-name="ce31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31">
            <text:p>包車出租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31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31">
            <text:p>車輛情形</text:p>
          </table:table-cell>
          <table:covered-table-cell table:number-columns-repeated="5"/>
          <table:covered-table-cell/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核定</text:p>
            <text:p>路線數</text:p>
          </table:table-cell>
          <table:table-cell office:value-type="string" table:number-columns-spanned="1" table:number-rows-spanned="2" table:style-name="ce30">
            <text:p>營業</text:p>
            <text:p>里程</text:p>
          </table:table-cell>
          <table:table-cell office:value-type="string" table:number-columns-spanned="1" table:number-rows-spanned="2" table:style-name="ce30">
            <text:p>營業行</text:p>
            <text:p>車次數</text:p>
          </table:table-cell>
          <table:table-cell office:value-type="string" table:number-columns-spanned="1" table:number-rows-spanned="2" table:style-name="ce30">
            <text:p>營業行</text:p>
            <text:p>駛里程</text:p>
          </table:table-cell>
          <table:table-cell office:value-type="string" table:number-columns-spanned="1" table:number-rows-spanned="2" table:style-name="ce30">
            <text:p>客運</text:p>
            <text:p>人數</text:p>
          </table:table-cell>
          <table:table-cell office:value-type="string" table:number-columns-spanned="1" table:number-rows-spanned="2" table:style-name="ce30">
            <text:p>延人</text:p>
            <text:p>公里</text:p>
          </table:table-cell>
          <table:table-cell office:value-type="string" table:number-columns-spanned="1" table:number-rows-spanned="2" table:style-name="ce30">
            <text:p>客運</text:p>
            <text:p>收入</text:p>
          </table:table-cell>
          <table:table-cell office:value-type="string" table:number-columns-spanned="1" table:number-rows-spanned="2" table:style-name="ce30">
            <text:p>電子票</text:p>
            <text:p>證人數</text:p>
          </table:table-cell>
          <table:table-cell office:value-type="string" table:number-columns-spanned="1" table:number-rows-spanned="2" table:style-name="ce30">
            <text:p>電子票</text:p>
            <text:p>證收入</text:p>
          </table:table-cell>
          <table:table-cell office:value-type="string" table:number-columns-spanned="1" table:number-rows-spanned="2" table:style-name="ce30">
            <text:p>營業</text:p>
            <text:p>車輛數</text:p>
          </table:table-cell>
          <table:table-cell office:value-type="string" table:number-columns-spanned="1" table:number-rows-spanned="2" table:style-name="ce30">
            <text:p>電動</text:p>
            <text:p>車輛數</text:p>
          </table:table-cell>
          <table:table-cell office:value-type="string" table:number-columns-spanned="1" table:number-rows-spanned="2" table:style-name="ce29">
            <text:p>無障礙</text:p>
            <text:p>車輛數</text:p>
          </table:table-cell>
          <table:table-cell table:style-name="ce22"/>
          <table:table-cell office:value-type="string" table:number-columns-spanned="1" table:number-rows-spanned="2" table:style-name="ce30">
            <text:p>行駛延</text:p>
            <text:p>日車數</text:p>
          </table:table-cell>
          <table:table-cell office:value-type="string" table:number-columns-spanned="1" table:number-rows-spanned="2" table:style-name="ce30">
            <text:p>柴油燃料</text:p>
            <text:p>消耗量</text:p>
          </table:table-cell>
          <table:table-cell office:value-type="string" table:number-columns-spanned="1" table:number-rows-spanned="2" table:style-name="ce30">
            <text:p>客運</text:p>
            <text:p>人數</text:p>
          </table:table-cell>
          <table:table-cell office:value-type="string" table:number-columns-spanned="1" table:number-rows-spanned="2" table:style-name="ce29">
            <text:p>行駛延</text:p>
            <text:p>日車數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31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2">
            <text:p>(家)</text:p>
          </table:table-cell>
          <table:table-cell office:value-type="string" table:style-name="ce16">
            <text:p>(條)</text:p>
          </table:table-cell>
          <table:table-cell office:value-type="string" table:style-name="ce16">
            <text:p>(公里)</text:p>
          </table:table-cell>
          <table:table-cell office:value-type="string" table:style-name="ce16">
            <text:p>(班次)</text:p>
          </table:table-cell>
          <table:table-cell office:value-type="string" table:style-name="ce16">
            <text:p>(車公里)</text:p>
          </table:table-cell>
          <table:table-cell office:value-type="string" table:style-name="ce16">
            <text:p>(人次)</text:p>
          </table:table-cell>
          <table:table-cell office:value-type="string" table:style-name="ce16">
            <text:p>(人公里)</text:p>
          </table:table-cell>
          <table:table-cell office:value-type="string" table:style-name="ce16">
            <text:p>(新台幣元)</text:p>
          </table:table-cell>
          <table:table-cell office:value-type="string" table:style-name="ce16">
            <text:p>(人次)</text:p>
          </table:table-cell>
          <table:table-cell office:value-type="string" table:style-name="ce16">
            <text:p>(新台幣元)</text:p>
          </table:table-cell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6">
            <text:p>(日輛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人次)</text:p>
          </table:table-cell>
          <table:table-cell office:value-type="string" table:style-name="ce27">
            <text:p>(日輛)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3">
            <text:p>總計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5104.97" table:style-name="ce17">
            <text:p><text:s/>5,105<text:s/></text:p>
          </table:table-cell>
          <table:table-cell office:value-type="float" office:value="184178" table:style-name="ce17">
            <text:p><text:s/>184,178<text:s/></text:p>
          </table:table-cell>
          <table:table-cell office:value-type="float" office:value="2975433" table:style-name="ce17">
            <text:p><text:s/>2,975,433<text:s/></text:p>
          </table:table-cell>
          <table:table-cell office:value-type="float" office:value="4353836" table:style-name="ce17">
            <text:p><text:s/>4,353,836<text:s/></text:p>
          </table:table-cell>
          <table:table-cell office:value-type="float" office:value="30959290" table:style-name="ce17">
            <text:p><text:s/>30,959,290<text:s/></text:p>
          </table:table-cell>
          <table:table-cell office:value-type="float" office:value="84941341" table:style-name="ce17">
            <text:p><text:s/>84,941,341<text:s/></text:p>
          </table:table-cell>
          <table:table-cell office:value-type="float" office:value="3384469" table:style-name="ce17">
            <text:p><text:s/>3,384,469<text:s/></text:p>
          </table:table-cell>
          <table:table-cell office:value-type="float" office:value="66029760" table:style-name="ce17">
            <text:p><text:s/>66,029,760<text:s/></text:p>
          </table:table-cell>
          <table:table-cell office:value-type="float" office:value="832" table:style-name="ce17">
            <text:p><text:s/>832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20868" table:style-name="ce17">
            <text:p><text:s/>20,868<text:s/></text:p>
          </table:table-cell>
          <table:table-cell office:value-type="float" office:value="1257957.79" table:style-name="ce17">
            <text:p><text:s/>1,257,958<text:s/></text:p>
          </table:table-cell>
          <table:table-cell office:value-type="float" office:value="179333" table:style-name="ce17">
            <text:p><text:s/>179,333<text:s/></text:p>
          </table:table-cell>
          <table:table-cell office:value-type="float" office:value="19575" table:style-name="ce17">
            <text:p><text:s/>19,575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亞通客運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9.4" table:style-name="ce18">
            <text:p><text:s/>29<text:s/></text:p>
          </table:table-cell>
          <table:table-cell office:value-type="float" office:value="1849" table:style-name="ce18">
            <text:p><text:s/>1,849<text:s/></text:p>
          </table:table-cell>
          <table:table-cell office:value-type="float" office:value="54361" table:style-name="ce18">
            <text:p><text:s/>54,361<text:s/></text:p>
          </table:table-cell>
          <table:table-cell office:value-type="float" office:value="46507" table:style-name="ce18">
            <text:p><text:s/>46,507<text:s/></text:p>
          </table:table-cell>
          <table:table-cell office:value-type="float" office:value="1367306" table:style-name="ce18">
            <text:p><text:s/>1,367,306<text:s/></text:p>
          </table:table-cell>
          <table:table-cell office:value-type="float" office:value="1685488" table:style-name="ce18">
            <text:p><text:s/>1,685,488<text:s/></text:p>
          </table:table-cell>
          <table:table-cell office:value-type="float" office:value="45565" table:style-name="ce18">
            <text:p><text:s/>45,565<text:s/></text:p>
          </table:table-cell>
          <table:table-cell office:value-type="float" office:value="1644673" table:style-name="ce18">
            <text:p><text:s/>1,644,67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51" table:style-name="ce18">
            <text:p><text:s/>651<text:s/></text:p>
          </table:table-cell>
          <table:table-cell office:value-type="float" office:value="18427.32" table:style-name="ce18">
            <text:p><text:s/>18,4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指南客運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7.05" table:style-name="ce18">
            <text:p><text:s/>67<text:s/></text:p>
          </table:table-cell>
          <table:table-cell office:value-type="float" office:value="3651" table:style-name="ce18">
            <text:p><text:s/>3,651<text:s/></text:p>
          </table:table-cell>
          <table:table-cell office:value-type="float" office:value="81942.899999999994" table:style-name="ce18">
            <text:p><text:s/>81,943<text:s/></text:p>
          </table:table-cell>
          <table:table-cell office:value-type="float" office:value="61065" table:style-name="ce18">
            <text:p><text:s/>61,065<text:s/></text:p>
          </table:table-cell>
          <table:table-cell office:value-type="float" office:value="473991.5" table:style-name="ce18">
            <text:p><text:s/>473,992<text:s/></text:p>
          </table:table-cell>
          <table:table-cell office:value-type="float" office:value="2311602" table:style-name="ce18">
            <text:p><text:s/>2,311,602<text:s/></text:p>
          </table:table-cell>
          <table:table-cell office:value-type="float" office:value="55946" table:style-name="ce18">
            <text:p><text:s/>55,946<text:s/></text:p>
          </table:table-cell>
          <table:table-cell office:value-type="float" office:value="2218041" table:style-name="ce18">
            <text:p><text:s/>2,218,04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68" table:style-name="ce18">
            <text:p><text:s/>368<text:s/></text:p>
          </table:table-cell>
          <table:table-cell office:value-type="float" office:value="29327" table:style-name="ce18">
            <text:p><text:s/>29,3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新竹客運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32.68" table:style-name="ce18">
            <text:p><text:s/>333<text:s/></text:p>
          </table:table-cell>
          <table:table-cell office:value-type="float" office:value="15033" table:style-name="ce18">
            <text:p><text:s/>15,033<text:s/></text:p>
          </table:table-cell>
          <table:table-cell office:value-type="float" office:value="206692" table:style-name="ce18">
            <text:p><text:s/>206,692<text:s/></text:p>
          </table:table-cell>
          <table:table-cell office:value-type="float" office:value="323410" table:style-name="ce18">
            <text:p><text:s/>323,410<text:s/></text:p>
          </table:table-cell>
          <table:table-cell office:value-type="float" office:value="2294257" table:style-name="ce18">
            <text:p><text:s/>2,294,257<text:s/></text:p>
          </table:table-cell>
          <table:table-cell office:value-type="float" office:value="4213601" table:style-name="ce18">
            <text:p><text:s/>4,213,601<text:s/></text:p>
          </table:table-cell>
          <table:table-cell office:value-type="float" office:value="295136" table:style-name="ce18">
            <text:p><text:s/>295,136<text:s/></text:p>
          </table:table-cell>
          <table:table-cell office:value-type="float" office:value="3618165" table:style-name="ce18">
            <text:p><text:s/>3,618,165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346" table:style-name="ce18">
            <text:p><text:s/>1,346<text:s/></text:p>
          </table:table-cell>
          <table:table-cell office:value-type="float" office:value="80175.679999999993" table:style-name="ce18">
            <text:p><text:s/>80,176<text:s/></text:p>
          </table:table-cell>
          <table:table-cell office:value-type="float" office:value="7200" table:style-name="ce18">
            <text:p><text:s/>7,200<text:s/></text:p>
          </table:table-cell>
          <table:table-cell office:value-type="float" office:value="180" table:style-name="ce18">
            <text:p><text:s/>180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捷順交通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4.8" table:style-name="ce18">
            <text:p><text:s/>65<text:s/></text:p>
          </table:table-cell>
          <table:table-cell office:value-type="float" office:value="2651" table:style-name="ce18">
            <text:p><text:s/>2,651<text:s/></text:p>
          </table:table-cell>
          <table:table-cell office:value-type="float" office:value="84409.8" table:style-name="ce18">
            <text:p><text:s/>84,410<text:s/></text:p>
          </table:table-cell>
          <table:table-cell office:value-type="float" office:value="52089" table:style-name="ce18">
            <text:p><text:s/>52,089<text:s/></text:p>
          </table:table-cell>
          <table:table-cell office:value-type="float" office:value="1173417.3" table:style-name="ce18">
            <text:p><text:s/>1,173,417<text:s/></text:p>
          </table:table-cell>
          <table:table-cell office:value-type="float" office:value="2627909" table:style-name="ce18">
            <text:p><text:s/>2,627,909<text:s/></text:p>
          </table:table-cell>
          <table:table-cell office:value-type="float" office:value="50217" table:style-name="ce18">
            <text:p><text:s/>50,217<text:s/></text:p>
          </table:table-cell>
          <table:table-cell office:value-type="float" office:value="2599264" table:style-name="ce18">
            <text:p><text:s/>2,599,264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75" table:style-name="ce18">
            <text:p><text:s/>475<text:s/></text:p>
          </table:table-cell>
          <table:table-cell office:value-type="float" office:value="2417.1" table:style-name="ce18">
            <text:p><text:s/>2,417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17" table:style-name="ce18">
            <text:p><text:s/>17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統聯客運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79.95" table:style-name="ce18">
            <text:p><text:s/>280<text:s/></text:p>
          </table:table-cell>
          <table:table-cell office:value-type="float" office:value="17904" table:style-name="ce18">
            <text:p><text:s/>17,904<text:s/></text:p>
          </table:table-cell>
          <table:table-cell office:value-type="float" office:value="432004" table:style-name="ce18">
            <text:p><text:s/>432,004<text:s/></text:p>
          </table:table-cell>
          <table:table-cell office:value-type="float" office:value="364931" table:style-name="ce18">
            <text:p><text:s/>364,931<text:s/></text:p>
          </table:table-cell>
          <table:table-cell office:value-type="float" office:value="4846445" table:style-name="ce18">
            <text:p><text:s/>4,846,445<text:s/></text:p>
          </table:table-cell>
          <table:table-cell office:value-type="float" office:value="11894683" table:style-name="ce18">
            <text:p><text:s/>11,894,683<text:s/></text:p>
          </table:table-cell>
          <table:table-cell office:value-type="float" office:value="351806" table:style-name="ce18">
            <text:p><text:s/>351,806<text:s/></text:p>
          </table:table-cell>
          <table:table-cell office:value-type="float" office:value="11501830" table:style-name="ce18">
            <text:p><text:s/>11,501,830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700" table:style-name="ce18">
            <text:p><text:s/>2,700<text:s/></text:p>
          </table:table-cell>
          <table:table-cell office:value-type="float" office:value="165574" table:style-name="ce18">
            <text:p><text:s/>165,57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三重客運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6982" table:style-name="ce18">
            <text:p><text:s/>6,982<text:s/></text:p>
          </table:table-cell>
          <table:table-cell office:value-type="float" office:value="116341" table:style-name="ce18">
            <text:p><text:s/>116,341<text:s/></text:p>
          </table:table-cell>
          <table:table-cell office:value-type="float" office:value="107403" table:style-name="ce18">
            <text:p><text:s/>107,403<text:s/></text:p>
          </table:table-cell>
          <table:table-cell office:value-type="float" office:value="1404722" table:style-name="ce18">
            <text:p><text:s/>1,404,722<text:s/></text:p>
          </table:table-cell>
          <table:table-cell office:value-type="float" office:value="2077895" table:style-name="ce18">
            <text:p><text:s/>2,077,895<text:s/></text:p>
          </table:table-cell>
          <table:table-cell office:value-type="float" office:value="97827" table:style-name="ce18">
            <text:p><text:s/>97,827<text:s/></text:p>
          </table:table-cell>
          <table:table-cell office:value-type="float" office:value="1917104" table:style-name="ce18">
            <text:p><text:s/>1,917,10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26" table:style-name="ce18">
            <text:p><text:s/>726<text:s/></text:p>
          </table:table-cell>
          <table:table-cell office:value-type="float" office:value="51922" table:style-name="ce18">
            <text:p><text:s/>51,9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壢客運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91.9" table:style-name="ce18">
            <text:p><text:s/>392<text:s/></text:p>
          </table:table-cell>
          <table:table-cell office:value-type="float" office:value="16335" table:style-name="ce18">
            <text:p><text:s/>16,335<text:s/></text:p>
          </table:table-cell>
          <table:table-cell office:value-type="float" office:value="208139" table:style-name="ce18">
            <text:p><text:s/>208,139<text:s/></text:p>
          </table:table-cell>
          <table:table-cell office:value-type="float" office:value="489363" table:style-name="ce18">
            <text:p><text:s/>489,363<text:s/></text:p>
          </table:table-cell>
          <table:table-cell office:value-type="float" office:value="3459635" table:style-name="ce18">
            <text:p><text:s/>3,459,635<text:s/></text:p>
          </table:table-cell>
          <table:table-cell office:value-type="float" office:value="7911329" table:style-name="ce18">
            <text:p><text:s/>7,911,329<text:s/></text:p>
          </table:table-cell>
          <table:table-cell office:value-type="float" office:value="406263" table:style-name="ce18">
            <text:p><text:s/>406,263<text:s/></text:p>
          </table:table-cell>
          <table:table-cell office:value-type="float" office:value="6633181" table:style-name="ce18">
            <text:p><text:s/>6,633,181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294" table:style-name="ce18">
            <text:p><text:s/>2,294<text:s/></text:p>
          </table:table-cell>
          <table:table-cell office:value-type="float" office:value="95012.800000000003" table:style-name="ce18">
            <text:p><text:s/>95,013<text:s/></text:p>
          </table:table-cell>
          <table:table-cell office:value-type="float" office:value="1591" table:style-name="ce18">
            <text:p><text:s/>1,591<text:s/></text:p>
          </table:table-cell>
          <table:table-cell office:value-type="float" office:value="37" table:style-name="ce18">
            <text:p><text:s/>37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桃園客運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3195.59" table:style-name="ce18">
            <text:p><text:s/>3,196<text:s/></text:p>
          </table:table-cell>
          <table:table-cell office:value-type="float" office:value="116888" table:style-name="ce18">
            <text:p><text:s/>116,888<text:s/></text:p>
          </table:table-cell>
          <table:table-cell office:value-type="float" office:value="1750586.92" table:style-name="ce18">
            <text:p><text:s/>1,750,587<text:s/></text:p>
          </table:table-cell>
          <table:table-cell office:value-type="float" office:value="2884862" table:style-name="ce18">
            <text:p><text:s/>2,884,862<text:s/></text:p>
          </table:table-cell>
          <table:table-cell office:value-type="float" office:value="15844027" table:style-name="ce18">
            <text:p><text:s/>15,844,027<text:s/></text:p>
          </table:table-cell>
          <table:table-cell office:value-type="float" office:value="51858747" table:style-name="ce18">
            <text:p><text:s/>51,858,747<text:s/></text:p>
          </table:table-cell>
          <table:table-cell office:value-type="float" office:value="2061654" table:style-name="ce18">
            <text:p><text:s/>2,061,654<text:s/></text:p>
          </table:table-cell>
          <table:table-cell office:value-type="float" office:value="35608434" table:style-name="ce18">
            <text:p><text:s/>35,608,434<text:s/></text:p>
          </table:table-cell>
          <table:table-cell office:value-type="float" office:value="480" table:style-name="ce18">
            <text:p><text:s/>480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11720" table:style-name="ce18">
            <text:p><text:s/>11,720<text:s/></text:p>
          </table:table-cell>
          <table:table-cell office:value-type="float" office:value="806659" table:style-name="ce18">
            <text:p><text:s/>806,659<text:s/></text:p>
          </table:table-cell>
          <table:table-cell office:value-type="float" office:value="147796" table:style-name="ce18">
            <text:p><text:s/>147,796<text:s/></text:p>
          </table:table-cell>
          <table:table-cell office:value-type="float" office:value="19090" table:style-name="ce18">
            <text:p><text:s/>19,090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金台通運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1.4" table:style-name="ce18">
            <text:p><text:s/>41<text:s/></text:p>
          </table:table-cell>
          <table:table-cell office:value-type="float" office:value="2108" table:style-name="ce18">
            <text:p><text:s/>2,108<text:s/></text:p>
          </table:table-cell>
          <table:table-cell office:value-type="float" office:value="22457" table:style-name="ce18">
            <text:p><text:s/>22,457<text:s/></text:p>
          </table:table-cell>
          <table:table-cell office:value-type="float" office:value="21416" table:style-name="ce18">
            <text:p><text:s/>21,416<text:s/></text:p>
          </table:table-cell>
          <table:table-cell office:value-type="float" office:value="87771" table:style-name="ce18">
            <text:p><text:s/>87,771<text:s/></text:p>
          </table:table-cell>
          <table:table-cell office:value-type="float" office:value="309867" table:style-name="ce18">
            <text:p><text:s/>309,867<text:s/></text:p>
          </table:table-cell>
          <table:table-cell office:value-type="float" office:value="20055" table:style-name="ce18">
            <text:p><text:s/>20,055<text:s/></text:p>
          </table:table-cell>
          <table:table-cell office:value-type="float" office:value="289068" table:style-name="ce18">
            <text:p><text:s/>289,06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5222.6499999999996" table:style-name="ce18">
            <text:p><text:s/>5,223<text:s/></text:p>
          </table:table-cell>
          <table:table-cell office:value-type="float" office:value="22267" table:style-name="ce18">
            <text:p><text:s/>22,267<text:s/></text:p>
          </table:table-cell>
          <table:table-cell office:value-type="float" office:value="248" table:style-name="ce18">
            <text:p><text:s/>248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台灣真好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633.20000000000005" table:style-name="ce18">
            <text:p><text:s/>633<text:s/></text:p>
          </table:table-cell>
          <table:table-cell office:value-type="float" office:value="777" table:style-name="ce18">
            <text:p><text:s/>777<text:s/></text:p>
          </table:table-cell>
          <table:table-cell office:value-type="float" office:value="18499" table:style-name="ce18">
            <text:p><text:s/>18,499<text:s/></text:p>
          </table:table-cell>
          <table:table-cell office:value-type="float" office:value="2790" table:style-name="ce18">
            <text:p><text:s/>2,790<text:s/></text:p>
          </table:table-cell>
          <table:table-cell office:value-type="float" office:value="7718" table:style-name="ce18">
            <text:p><text:s/>7,718<text:s/></text:p>
          </table:table-cell>
          <table:table-cell office:value-type="float" office:value="50220" table:style-name="ce18">
            <text:p><text:s/>50,2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0" table:style-name="ce18">
            <text:p><text:s/>340<text:s/></text:p>
          </table:table-cell>
          <table:table-cell office:value-type="float" office:value="3220" table:style-name="ce18">
            <text:p><text:s/>3,2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table:style-name="ce5"/>
          <table:table-cell table:style-name="ce15"/>
          <table:table-cell table:number-columns-repeated="17" table:style-name="ce19"/>
          <table:table-cell table:number-columns-repeated="31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<text:s/>審核</text:p>
          </table:table-cell>
          <table:table-cell table:number-columns-repeated="3" table:style-name="ce6"/>
          <table:table-cell office:value-type="string" table:style-name="ce20">
            <text:p>業務主管人員</text:p>
          </table:table-cell>
          <table:table-cell table:style-name="ce20"/>
          <table:table-cell table:number-columns-repeated="2" table:style-name="ce6"/>
          <table:table-cell office:value-type="string" table:style-name="ce20">
            <text:p><text:s text:c="5"/>機關首長</text:p>
          </table:table-cell>
          <table:table-cell table:style-name="ce20"/>
          <table:table-cell table:number-columns-repeated="3" table:style-name="ce6"/>
          <table:table-cell office:value-type="string" table:style-name="ce24">
            <text:p><text:s text:c="10"/>中華民國111年5月9日編製</text:p>
          </table:table-cell>
          <table:table-cell table:style-name="ce24"/>
          <table:table-cell table:style-name="ce6"/>
          <table:table-cell table:number-columns-repeated="31" table:style-name="ce8"/>
          <table:table-cell table:number-columns-repeated="16334"/>
        </table:table-row>
        <table:table-row table:style-name="ro11">
          <table:table-cell table:number-columns-repeated="7" table:style-name="ce7"/>
          <table:table-cell office:value-type="string" table:style-name="ce21">
            <text:p>主辦統計人員</text:p>
          </table:table-cell>
          <table:table-cell table:style-name="ce21"/>
          <table:table-cell table:number-columns-repeated="3" table:style-name="ce7"/>
          <table:table-cell table:style-name="ce21"/>
          <table:table-cell table:number-columns-repeated="6" table:style-name="ce7"/>
          <table:table-cell table:number-columns-repeated="31" table:style-name="ce8"/>
          <table:table-cell table:number-columns-repeated="16334"/>
        </table:table-row>
        <table:table-row table:style-name="ro12">
          <table:table-cell office:value-type="string" table:style-name="ce7">
            <text:p>資料來源：由本府根據各市區汽車客運業者提供之營運概況資料編報。</text:p>
          </table:table-cell>
          <table:table-cell table:number-columns-repeated="18" table:style-name="ce7"/>
          <table:table-cell table:number-columns-repeated="31" table:style-name="ce8"/>
          <table:table-cell table:number-columns-repeated="16334"/>
        </table:table-row>
        <table:table-row table:style-name="ro13">
          <table:table-cell office:value-type="string" table:number-columns-spanned="19" table:number-rows-spanned="1" table:style-name="ce28">
            <text:p>填表說明：1.本表應於編製期限內編製紙本1份送交通部統計處，並經網際網路上傳至桃園市政府公務統計行政管理系統。</text:p>
            <text:p>　　　　　2.市區客運業者家數、核定路線數、營業里程、營業車輛數、電動車輛數、無障礙及低地板車輛數為月底數。</text:p>
            <text:p><text:s text:c="10"/>3.修正原因：因新竹客運誤將新竹市預備報停之10輛無障礙車輛加總至本市無障礙車輛數及低地板中，故予以修正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style-name="ce9"/>
          <table:table-cell table:number-columns-repeated="49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Administrator</dc:creator>
    <meta:creation-date>2022-06-14T03:51:02Z</meta:creation-date>
    <dc:date>2022-06-14T03:51:02Z</dc:date>
  </office:meta>
</office:document-meta>
</file>