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4.4pt" style:use-optimal-row-height="false" fo:break-before="auto"/>
    </style:style>
    <style:style style:name="ro7" style:family="table-row">
      <style:table-row-properties style:row-height="30.4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1.4pt" style:use-optimal-row-height="false" fo:break-before="auto"/>
    </style:style>
    <style:style style:name="ro13" style:family="table-row">
      <style:table-row-properties style:row-height="66.9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8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style-name="ce25">
            <text:p><text:s text:c="7"/>桃園市政府交通局</text:p>
          </table:table-cell>
          <table:table-cell table:style-name="ce26"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6">
            <text:p>每月終了後40日內編報</text:p>
          </table:table-cell>
          <table:covered-table-cell table:number-columns-repeated="2"/>
          <table:table-cell table:style-name="ce15"/>
          <table:table-cell table:number-columns-repeated="10" table:style-name="ce19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4">
            <text:p>2522-02-01-2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3">
            <text:p><text:s/>桃園市市區汽車客運業營運概況(第2次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5">
            <text:p>中華民國110年7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2">
            <text:p>項目</text:p>
          </table:table-cell>
          <table:table-cell office:value-type="string" table:number-columns-spanned="1" table:number-rows-spanned="3" table:style-name="ce30">
            <text:p>市區客運</text:p>
            <text:p>業者家數</text:p>
          </table:table-cell>
          <table:table-cell office:value-type="string" table:number-columns-spanned="15" table:number-rows-spanned="1" table:style-name="ce31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1">
            <text:p>包車出租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1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1">
            <text:p>車輛情形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核定</text:p>
            <text:p>路線數</text:p>
          </table:table-cell>
          <table:table-cell office:value-type="string" table:number-columns-spanned="1" table:number-rows-spanned="2" table:style-name="ce30">
            <text:p>營業</text:p>
            <text:p>里程</text:p>
          </table:table-cell>
          <table:table-cell office:value-type="string" table:number-columns-spanned="1" table:number-rows-spanned="2" table:style-name="ce30">
            <text:p>營業行</text:p>
            <text:p>車次數</text:p>
          </table:table-cell>
          <table:table-cell office:value-type="string" table:number-columns-spanned="1" table:number-rows-spanned="2" table:style-name="ce30">
            <text:p>營業行</text:p>
            <text:p>駛里程</text:p>
          </table:table-cell>
          <table:table-cell office:value-type="string" table:number-columns-spanned="1" table:number-rows-spanned="2" table:style-name="ce30">
            <text:p>客運</text:p>
            <text:p>人數</text:p>
          </table:table-cell>
          <table:table-cell office:value-type="string" table:number-columns-spanned="1" table:number-rows-spanned="2" table:style-name="ce30">
            <text:p>延人</text:p>
            <text:p>公里</text:p>
          </table:table-cell>
          <table:table-cell office:value-type="string" table:number-columns-spanned="1" table:number-rows-spanned="2" table:style-name="ce30">
            <text:p>客運</text:p>
            <text:p>收入</text:p>
          </table:table-cell>
          <table:table-cell office:value-type="string" table:number-columns-spanned="1" table:number-rows-spanned="2" table:style-name="ce30">
            <text:p>電子票</text:p>
            <text:p>證人數</text:p>
          </table:table-cell>
          <table:table-cell office:value-type="string" table:number-columns-spanned="1" table:number-rows-spanned="2" table:style-name="ce30">
            <text:p>電子票</text:p>
            <text:p>證收入</text:p>
          </table:table-cell>
          <table:table-cell office:value-type="string" table:number-columns-spanned="1" table:number-rows-spanned="2" table:style-name="ce30">
            <text:p>營業</text:p>
            <text:p>車輛數</text:p>
          </table:table-cell>
          <table:table-cell office:value-type="string" table:number-columns-spanned="1" table:number-rows-spanned="2" table:style-name="ce30">
            <text:p>電動</text:p>
            <text:p>車輛數</text:p>
          </table:table-cell>
          <table:table-cell office:value-type="string" table:number-columns-spanned="1" table:number-rows-spanned="2" table:style-name="ce29">
            <text:p>無障礙</text:p>
            <text:p>車輛數</text:p>
          </table:table-cell>
          <table:table-cell table:style-name="ce22"/>
          <table:table-cell office:value-type="string" table:number-columns-spanned="1" table:number-rows-spanned="2" table:style-name="ce30">
            <text:p>行駛延</text:p>
            <text:p>日車數</text:p>
          </table:table-cell>
          <table:table-cell office:value-type="string" table:number-columns-spanned="1" table:number-rows-spanned="2" table:style-name="ce30">
            <text:p>柴油燃料</text:p>
            <text:p>消耗量</text:p>
          </table:table-cell>
          <table:table-cell office:value-type="string" table:number-columns-spanned="1" table:number-rows-spanned="2" table:style-name="ce30">
            <text:p>客運</text:p>
            <text:p>人數</text:p>
          </table:table-cell>
          <table:table-cell office:value-type="string" table:number-columns-spanned="1" table:number-rows-spanned="2" table:style-name="ce29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2">
            <text:p>(家)</text:p>
          </table:table-cell>
          <table:table-cell office:value-type="string" table:style-name="ce16">
            <text:p>(條)</text:p>
          </table:table-cell>
          <table:table-cell office:value-type="string" table:style-name="ce16">
            <text:p>(公里)</text:p>
          </table:table-cell>
          <table:table-cell office:value-type="string" table:style-name="ce16">
            <text:p>(班次)</text:p>
          </table:table-cell>
          <table:table-cell office:value-type="string" table:style-name="ce16">
            <text:p>(車公里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人公里)</text:p>
          </table:table-cell>
          <table:table-cell office:value-type="string" table:style-name="ce16">
            <text:p>(新台幣元)</text:p>
          </table:table-cell>
          <table:table-cell office:value-type="string" table:style-name="ce16">
            <text:p>(人次)</text:p>
          </table:table-cell>
          <table:table-cell office:value-type="string" table:style-name="ce16">
            <text:p>(新台幣元)</text:p>
          </table:table-cell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16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6">
            <text:p>(日輛)</text:p>
          </table:table-cell>
          <table:table-cell office:value-type="string" table:style-name="ce16">
            <text:p>(公升)</text:p>
          </table:table-cell>
          <table:table-cell office:value-type="string" table:style-name="ce16">
            <text:p>(人次)</text:p>
          </table:table-cell>
          <table:table-cell office:value-type="string" table:style-name="ce27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0" table:style-name="ce13">
            <text:p>10</text:p>
          </table:table-cell>
          <table:table-cell office:value-type="float" office:value="240" table:style-name="ce17">
            <text:p>240</text:p>
          </table:table-cell>
          <table:table-cell office:value-type="float" office:value="4854.92" table:style-name="ce17">
            <text:p>4,855</text:p>
          </table:table-cell>
          <table:table-cell office:value-type="float" office:value="151031" table:style-name="ce17">
            <text:p>151,031</text:p>
          </table:table-cell>
          <table:table-cell office:value-type="float" office:value="2352539" table:style-name="ce17">
            <text:p>2,352,539</text:p>
          </table:table-cell>
          <table:table-cell office:value-type="float" office:value="939949" table:style-name="ce17">
            <text:p>939,949</text:p>
          </table:table-cell>
          <table:table-cell office:value-type="float" office:value="7347548" table:style-name="ce17">
            <text:p>7,347,548</text:p>
          </table:table-cell>
          <table:table-cell office:value-type="float" office:value="18802226" table:style-name="ce17">
            <text:p>18,802,226</text:p>
          </table:table-cell>
          <table:table-cell office:value-type="float" office:value="605992" table:style-name="ce17">
            <text:p>605,992</text:p>
          </table:table-cell>
          <table:table-cell office:value-type="float" office:value="15821707" table:style-name="ce17">
            <text:p>15,821,707</text:p>
          </table:table-cell>
          <table:table-cell office:value-type="float" office:value="736" table:style-name="ce17">
            <text:p>736</text:p>
          </table:table-cell>
          <table:table-cell office:value-type="float" office:value="50" table:style-name="ce17">
            <text:p>50</text:p>
          </table:table-cell>
          <table:table-cell office:value-type="float" office:value="365" table:style-name="ce17">
            <text:p>365</text:p>
          </table:table-cell>
          <table:table-cell office:value-type="float" office:value="336" table:style-name="ce17">
            <text:p>336</text:p>
          </table:table-cell>
          <table:table-cell office:value-type="float" office:value="15611" table:style-name="ce17">
            <text:p>15,611</text:p>
          </table:table-cell>
          <table:table-cell office:value-type="float" office:value="665407.1" table:style-name="ce17">
            <text:p>665,407</text:p>
          </table:table-cell>
          <table:table-cell office:value-type="float" office:value="38387" table:style-name="ce17">
            <text:p>38,387</text:p>
          </table:table-cell>
          <table:table-cell office:value-type="float" office:value="2240" table:style-name="ce17">
            <text:p>2,240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亞通客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9.4" table:style-name="ce18">
            <text:p>29</text:p>
          </table:table-cell>
          <table:table-cell office:value-type="float" office:value="992" table:style-name="ce18">
            <text:p>992</text:p>
          </table:table-cell>
          <table:table-cell office:value-type="float" office:value="29165" table:style-name="ce18">
            <text:p>29,165</text:p>
          </table:table-cell>
          <table:table-cell office:value-type="float" office:value="10002" table:style-name="ce18">
            <text:p>10,002</text:p>
          </table:table-cell>
          <table:table-cell office:value-type="float" office:value="294059" table:style-name="ce18">
            <text:p>294,059</text:p>
          </table:table-cell>
          <table:table-cell office:value-type="float" office:value="358116" table:style-name="ce18">
            <text:p>358,116</text:p>
          </table:table-cell>
          <table:table-cell office:value-type="float" office:value="9876" table:style-name="ce18">
            <text:p>9,876</text:p>
          </table:table-cell>
          <table:table-cell office:value-type="float" office:value="344918" table:style-name="ce18">
            <text:p>344,918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89" table:style-name="ce18">
            <text:p>589</text:p>
          </table:table-cell>
          <table:table-cell office:value-type="float" office:value="9886" table:style-name="ce18">
            <text:p>9,8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指南客運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75.2" table:style-name="ce18">
            <text:p>75</text:p>
          </table:table-cell>
          <table:table-cell office:value-type="float" office:value="2714" table:style-name="ce18">
            <text:p>2,714</text:p>
          </table:table-cell>
          <table:table-cell office:value-type="float" office:value="58925.599999999999" table:style-name="ce18">
            <text:p>58,926</text:p>
          </table:table-cell>
          <table:table-cell office:value-type="float" office:value="26078" table:style-name="ce18">
            <text:p>26,078</text:p>
          </table:table-cell>
          <table:table-cell office:value-type="float" office:value="197679.8" table:style-name="ce18">
            <text:p>197,680</text:p>
          </table:table-cell>
          <table:table-cell office:value-type="float" office:value="1090755" table:style-name="ce18">
            <text:p>1,090,755</text:p>
          </table:table-cell>
          <table:table-cell office:value-type="float" office:value="23865" table:style-name="ce18">
            <text:p>23,865</text:p>
          </table:table-cell>
          <table:table-cell office:value-type="float" office:value="951418" table:style-name="ce18">
            <text:p>951,418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35" table:style-name="ce18">
            <text:p>335</text:p>
          </table:table-cell>
          <table:table-cell office:value-type="float" office:value="22826" table:style-name="ce18">
            <text:p>22,8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新竹客運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332.68" table:style-name="ce18">
            <text:p>333</text:p>
          </table:table-cell>
          <table:table-cell office:value-type="float" office:value="8167" table:style-name="ce18">
            <text:p>8,167</text:p>
          </table:table-cell>
          <table:table-cell office:value-type="float" office:value="111521" table:style-name="ce18">
            <text:p>111,521</text:p>
          </table:table-cell>
          <table:table-cell office:value-type="float" office:value="66184" table:style-name="ce18">
            <text:p>66,184</text:p>
          </table:table-cell>
          <table:table-cell office:value-type="float" office:value="441554" table:style-name="ce18">
            <text:p>441,554</text:p>
          </table:table-cell>
          <table:table-cell office:value-type="float" office:value="827552" table:style-name="ce18">
            <text:p>827,552</text:p>
          </table:table-cell>
          <table:table-cell office:value-type="float" office:value="61188" table:style-name="ce18">
            <text:p>61,188</text:p>
          </table:table-cell>
          <table:table-cell office:value-type="float" office:value="725014" table:style-name="ce18">
            <text:p>725,014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724" table:style-name="ce18">
            <text:p>724</text:p>
          </table:table-cell>
          <table:table-cell office:value-type="float" office:value="55604.39" table:style-name="ce18">
            <text:p>55,604</text:p>
          </table:table-cell>
          <table:table-cell office:value-type="float" office:value="480" table:style-name="ce18">
            <text:p>480</text:p>
          </table:table-cell>
          <table:table-cell office:value-type="float" office:value="8" table:style-name="ce18">
            <text:p>8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64.8" table:style-name="ce18">
            <text:p>65</text:p>
          </table:table-cell>
          <table:table-cell office:value-type="float" office:value="992" table:style-name="ce18">
            <text:p>992</text:p>
          </table:table-cell>
          <table:table-cell office:value-type="float" office:value="31268.400000000001" table:style-name="ce18">
            <text:p>31,268</text:p>
          </table:table-cell>
          <table:table-cell office:value-type="float" office:value="11476" table:style-name="ce18">
            <text:p>11,476</text:p>
          </table:table-cell>
          <table:table-cell office:value-type="float" office:value="265238.09999999998" table:style-name="ce18">
            <text:p>265,238</text:p>
          </table:table-cell>
          <table:table-cell office:value-type="float" office:value="600120" table:style-name="ce18">
            <text:p>600,120</text:p>
          </table:table-cell>
          <table:table-cell office:value-type="float" office:value="11164" table:style-name="ce18">
            <text:p>11,164</text:p>
          </table:table-cell>
          <table:table-cell office:value-type="float" office:value="473274" table:style-name="ce18">
            <text:p>473,274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06" table:style-name="ce18">
            <text:p>30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79.95" table:style-name="ce18">
            <text:p>280</text:p>
          </table:table-cell>
          <table:table-cell office:value-type="float" office:value="8907" table:style-name="ce18">
            <text:p>8,907</text:p>
          </table:table-cell>
          <table:table-cell office:value-type="float" office:value="209259" table:style-name="ce18">
            <text:p>209,259</text:p>
          </table:table-cell>
          <table:table-cell office:value-type="float" office:value="101313" table:style-name="ce18">
            <text:p>101,313</text:p>
          </table:table-cell>
          <table:table-cell office:value-type="float" office:value="1312102" table:style-name="ce18">
            <text:p>1,312,102</text:p>
          </table:table-cell>
          <table:table-cell office:value-type="float" office:value="3513388" table:style-name="ce18">
            <text:p>3,513,388</text:p>
          </table:table-cell>
          <table:table-cell office:value-type="float" office:value="98401" table:style-name="ce18">
            <text:p>98,401</text:p>
          </table:table-cell>
          <table:table-cell office:value-type="float" office:value="3424469" table:style-name="ce18">
            <text:p>3,424,469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2790" table:style-name="ce18">
            <text:p>2,790</text:p>
          </table:table-cell>
          <table:table-cell office:value-type="float" office:value="86355" table:style-name="ce18">
            <text:p>86,3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三重客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69" table:style-name="ce18">
            <text:p>69</text:p>
          </table:table-cell>
          <table:table-cell office:value-type="float" office:value="3980" table:style-name="ce18">
            <text:p>3,980</text:p>
          </table:table-cell>
          <table:table-cell office:value-type="float" office:value="66279" table:style-name="ce18">
            <text:p>66,279</text:p>
          </table:table-cell>
          <table:table-cell office:value-type="float" office:value="34975" table:style-name="ce18">
            <text:p>34,975</text:p>
          </table:table-cell>
          <table:table-cell office:value-type="float" office:value="268348" table:style-name="ce18">
            <text:p>268,348</text:p>
          </table:table-cell>
          <table:table-cell office:value-type="float" office:value="646813" table:style-name="ce18">
            <text:p>646,813</text:p>
          </table:table-cell>
          <table:table-cell office:value-type="float" office:value="31722" table:style-name="ce18">
            <text:p>31,722</text:p>
          </table:table-cell>
          <table:table-cell office:value-type="float" office:value="591770" table:style-name="ce18">
            <text:p>591,770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513" table:style-name="ce18">
            <text:p>513</text:p>
          </table:table-cell>
          <table:table-cell office:value-type="float" office:value="31908" table:style-name="ce18">
            <text:p>31,90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壢客運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280.95" table:style-name="ce18">
            <text:p>281</text:p>
          </table:table-cell>
          <table:table-cell office:value-type="float" office:value="8006" table:style-name="ce18">
            <text:p>8,006</text:p>
          </table:table-cell>
          <table:table-cell office:value-type="float" office:value="103903" table:style-name="ce18">
            <text:p>103,903</text:p>
          </table:table-cell>
          <table:table-cell office:value-type="float" office:value="118214" table:style-name="ce18">
            <text:p>118,214</text:p>
          </table:table-cell>
          <table:table-cell office:value-type="float" office:value="856018" table:style-name="ce18">
            <text:p>856,018</text:p>
          </table:table-cell>
          <table:table-cell office:value-type="float" office:value="1882266" table:style-name="ce18">
            <text:p>1,882,266</text:p>
          </table:table-cell>
          <table:table-cell office:value-type="float" office:value="107379" table:style-name="ce18">
            <text:p>107,379</text:p>
          </table:table-cell>
          <table:table-cell office:value-type="float" office:value="1714413" table:style-name="ce18">
            <text:p>1,714,413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2294" table:style-name="ce18">
            <text:p>2,294</text:p>
          </table:table-cell>
          <table:table-cell office:value-type="float" office:value="53819.1" table:style-name="ce18">
            <text:p>53,81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桃園客運</text:p>
          </table:table-cell>
          <table:table-cell office:value-type="float" office:value="1" table:style-name="ce14">
            <text:p>1</text:p>
          </table:table-cell>
          <table:table-cell office:value-type="float" office:value="159" table:style-name="ce18">
            <text:p>159</text:p>
          </table:table-cell>
          <table:table-cell office:value-type="float" office:value="3029" table:style-name="ce18">
            <text:p>3,029</text:p>
          </table:table-cell>
          <table:table-cell office:value-type="float" office:value="115074" table:style-name="ce18">
            <text:p>115,074</text:p>
          </table:table-cell>
          <table:table-cell office:value-type="float" office:value="1712547" table:style-name="ce18">
            <text:p>1,712,547</text:p>
          </table:table-cell>
          <table:table-cell office:value-type="float" office:value="564408" table:style-name="ce18">
            <text:p>564,408</text:p>
          </table:table-cell>
          <table:table-cell office:value-type="float" office:value="3677118" table:style-name="ce18">
            <text:p>3,677,118</text:p>
          </table:table-cell>
          <table:table-cell office:value-type="float" office:value="9786229" table:style-name="ce18">
            <text:p>9,786,229</text:p>
          </table:table-cell>
          <table:table-cell office:value-type="float" office:value="255688" table:style-name="ce18">
            <text:p>255,688</text:p>
          </table:table-cell>
          <table:table-cell office:value-type="float" office:value="7508444" table:style-name="ce18">
            <text:p>7,508,444</text:p>
          </table:table-cell>
          <table:table-cell office:value-type="float" office:value="388" table:style-name="ce18">
            <text:p>388</text:p>
          </table:table-cell>
          <table:table-cell office:value-type="float" office:value="35" table:style-name="ce18">
            <text:p>35</text:p>
          </table:table-cell>
          <table:table-cell office:value-type="float" office:value="227" table:style-name="ce18">
            <text:p>227</text:p>
          </table:table-cell>
          <table:table-cell office:value-type="float" office:value="215" table:style-name="ce18">
            <text:p>215</text:p>
          </table:table-cell>
          <table:table-cell office:value-type="float" office:value="7657" table:style-name="ce18">
            <text:p>7,657</text:p>
          </table:table-cell>
          <table:table-cell office:value-type="float" office:value="398366.7" table:style-name="ce18">
            <text:p>398,367</text:p>
          </table:table-cell>
          <table:table-cell office:value-type="float" office:value="31480" table:style-name="ce18">
            <text:p>31,480</text:p>
          </table:table-cell>
          <table:table-cell office:value-type="float" office:value="1984" table:style-name="ce18">
            <text:p>1,984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金台通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1.4" table:style-name="ce18">
            <text:p>41</text:p>
          </table:table-cell>
          <table:table-cell office:value-type="float" office:value="1860" table:style-name="ce18">
            <text:p>1,860</text:p>
          </table:table-cell>
          <table:table-cell office:value-type="float" office:value="19828" table:style-name="ce18">
            <text:p>19,828</text:p>
          </table:table-cell>
          <table:table-cell office:value-type="float" office:value="7224" table:style-name="ce18">
            <text:p>7,224</text:p>
          </table:table-cell>
          <table:table-cell office:value-type="float" office:value="31750" table:style-name="ce18">
            <text:p>31,750</text:p>
          </table:table-cell>
          <table:table-cell office:value-type="float" office:value="95637" table:style-name="ce18">
            <text:p>95,637</text:p>
          </table:table-cell>
          <table:table-cell office:value-type="float" office:value="6709" table:style-name="ce18">
            <text:p>6,709</text:p>
          </table:table-cell>
          <table:table-cell office:value-type="float" office:value="87987" table:style-name="ce18">
            <text:p>87,987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8" table:style-name="ce18">
            <text:p>248</text:p>
          </table:table-cell>
          <table:table-cell office:value-type="float" office:value="4611" table:style-name="ce18">
            <text:p>4,611</text:p>
          </table:table-cell>
          <table:table-cell office:value-type="float" office:value="6427" table:style-name="ce18">
            <text:p>6,427</text:p>
          </table:table-cell>
          <table:table-cell office:value-type="float" office:value="248" table:style-name="ce18">
            <text:p>248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灣真好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652.5" table:style-name="ce18">
            <text:p>653</text:p>
          </table:table-cell>
          <table:table-cell office:value-type="float" office:value="339" table:style-name="ce18">
            <text:p>339</text:p>
          </table:table-cell>
          <table:table-cell office:value-type="float" office:value="9843" table:style-name="ce18">
            <text:p>9,843</text:p>
          </table:table-cell>
          <table:table-cell office:value-type="float" office:value="75" table:style-name="ce18">
            <text:p>75</text:p>
          </table:table-cell>
          <table:table-cell office:value-type="float" office:value="3681" table:style-name="ce18">
            <text:p>3,681</text:p>
          </table:table-cell>
          <table:table-cell office:value-type="float" office:value="1350" table:style-name="ce18">
            <text:p>1,35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5" table:style-name="ce18">
            <text:p>155</text:p>
          </table:table-cell>
          <table:table-cell office:value-type="float" office:value="2031" table:style-name="ce18">
            <text:p>2,0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31" table:style-name="ce8"/>
          <table:table-cell table:number-columns-repeated="16334"/>
        </table:table-row>
        <table:table-row table:number-rows-repeated="2" table:style-name="ro9">
          <table:table-cell table:style-name="ce4"/>
          <table:table-cell table:style-name="ce10"/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5"/>
          <table:table-cell table:style-name="ce15"/>
          <table:table-cell table:number-columns-repeated="17" table:style-name="ce19"/>
          <table:table-cell table:number-columns-repeated="31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20">
            <text:p>業務主管人員</text:p>
          </table:table-cell>
          <table:table-cell table:style-name="ce20"/>
          <table:table-cell table:number-columns-repeated="2" table:style-name="ce6"/>
          <table:table-cell office:value-type="string" table:style-name="ce20">
            <text:p><text:s text:c="5"/>機關首長</text:p>
          </table:table-cell>
          <table:table-cell table:style-name="ce20"/>
          <table:table-cell table:number-columns-repeated="3" table:style-name="ce6"/>
          <table:table-cell office:value-type="string" table:style-name="ce24">
            <text:p><text:s text:c="10"/>中華民國111年5月9日編製</text:p>
          </table:table-cell>
          <table:table-cell table:style-name="ce24"/>
          <table:table-cell table:style-name="ce6"/>
          <table:table-cell table:number-columns-repeated="31" table:style-name="ce8"/>
          <table:table-cell table:number-columns-repeated="16334"/>
        </table:table-row>
        <table:table-row table:style-name="ro11">
          <table:table-cell table:number-columns-repeated="7" table:style-name="ce7"/>
          <table:table-cell office:value-type="string" table:style-name="ce21">
            <text:p>主辦統計人員</text:p>
          </table:table-cell>
          <table:table-cell table:style-name="ce21"/>
          <table:table-cell table:number-columns-repeated="3" table:style-name="ce7"/>
          <table:table-cell table:style-name="ce21"/>
          <table:table-cell table:number-columns-repeated="6" table:style-name="ce7"/>
          <table:table-cell table:number-columns-repeated="31" table:style-name="ce8"/>
          <table:table-cell table:number-columns-repeated="16334"/>
        </table:table-row>
        <table:table-row table:style-name="ro12">
          <table:table-cell office:value-type="string" table:style-name="ce7">
            <text:p>資料來源：由本府根據各市區汽車客運業者提供之營運概況資料編報。</text:p>
          </table:table-cell>
          <table:table-cell table:number-columns-repeated="18" table:style-name="ce7"/>
          <table:table-cell table:number-columns-repeated="31" table:style-name="ce8"/>
          <table:table-cell table:number-columns-repeated="16334"/>
        </table:table-row>
        <table:table-row table:style-name="ro13">
          <table:table-cell office:value-type="string" table:number-columns-spanned="19" table:number-rows-spanned="1" table:style-name="ce28">
            <text:p>填表說明：1.本表應於編製期限內編製紙本1份送交通部統計處，並經網際網路上傳至桃園市政府公務統計行政管理系統。</text:p>
            <text:p>　　　　　2.市區客運業者家數、核定路線數、營業里程、營業車輛數、電動車輛數、無障礙及低地板車輛數為月底數。</text:p>
            <text:p><text:s text:c="10"/>3.修正原因：因新竹客運誤將新竹市預備報停之10輛無障礙車輛加總至本市無障礙車輛數及低地板中，故予以修正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6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Administrator</dc:creator>
    <meta:creation-date>2022-06-14T03:54:57Z</meta:creation-date>
    <dc:date>2022-06-14T03:54:57Z</dc:date>
  </office:meta>
</office:document-meta>
</file>