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S27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3" table:number-columns-repeated="2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number-columns-repeated="16365" table:default-cell-style-name="ce17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4" table:style-name="ce17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2">
            <text:p><text:s text:c="7"/>桃園市政府交通局</text:p>
          </table:table-cell>
          <table:table-cell table:style-name="ce23"/>
          <table:table-cell table:number-columns-repeated="1636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5">
            <text:p>每月終了後40日內編報</text:p>
          </table:table-cell>
          <table:covered-table-cell table:number-columns-repeated="2"/>
          <table:table-cell table:number-columns-repeated="11" table:style-name="ce13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2522-02-01-2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0">
            <text:p><text:s/>桃園市市區汽車客運業營運概況(第1次修正表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3">
            <text:p>中華民國110年9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5" table:style-name="ce54">
            <text:p>項目</text:p>
          </table:table-cell>
          <table:table-cell office:value-type="string" table:number-columns-spanned="1" table:number-rows-spanned="3" table:style-name="ce56">
            <text:p>市區客運</text:p>
            <text:p>業者家數</text:p>
          </table:table-cell>
          <table:table-cell office:value-type="string" table:number-columns-spanned="15" table:number-rows-spanned="1" table:style-name="ce49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53">
            <text:p>包車出租</text:p>
          </table:table-cell>
          <table:covered-table-cell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7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47">
            <text:p>車輛情形</text:p>
          </table:table-cell>
          <table:covered-table-cell table:number-columns-repeated="5"/>
          <table:covered-table-cell/>
          <table:covered-table-cell/>
          <table:table-cell table:number-columns-repeated="16365" table:style-name="ce2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1">
            <text:p>核定</text:p>
            <text:p>路線數</text:p>
          </table:table-cell>
          <table:table-cell office:value-type="string" table:number-columns-spanned="1" table:number-rows-spanned="2" table:style-name="ce31">
            <text:p>營業</text:p>
            <text:p>里程</text:p>
          </table:table-cell>
          <table:table-cell office:value-type="string" table:number-columns-spanned="1" table:number-rows-spanned="2" table:style-name="ce31">
            <text:p>營業行</text:p>
            <text:p>車次數</text:p>
          </table:table-cell>
          <table:table-cell office:value-type="string" table:number-columns-spanned="1" table:number-rows-spanned="2" table:style-name="ce31">
            <text:p>營業行</text:p>
            <text:p>駛里程</text:p>
          </table:table-cell>
          <table:table-cell office:value-type="string" table:number-columns-spanned="1" table:number-rows-spanned="2" table:style-name="ce31">
            <text:p>客運</text:p>
            <text:p>人數</text:p>
          </table:table-cell>
          <table:table-cell office:value-type="string" table:number-columns-spanned="1" table:number-rows-spanned="2" table:style-name="ce31">
            <text:p>延人</text:p>
            <text:p>公里</text:p>
          </table:table-cell>
          <table:table-cell office:value-type="string" table:number-columns-spanned="1" table:number-rows-spanned="2" table:style-name="ce31">
            <text:p>客運</text:p>
            <text:p>收入</text:p>
          </table:table-cell>
          <table:table-cell office:value-type="string" table:number-columns-spanned="1" table:number-rows-spanned="2" table:style-name="ce31">
            <text:p>電子票</text:p>
            <text:p>證人數</text:p>
          </table:table-cell>
          <table:table-cell office:value-type="string" table:number-columns-spanned="1" table:number-rows-spanned="2" table:style-name="ce31">
            <text:p>電子票</text:p>
            <text:p>證收入</text:p>
          </table:table-cell>
          <table:table-cell office:value-type="string" table:number-columns-spanned="1" table:number-rows-spanned="2" table:style-name="ce31">
            <text:p>營業</text:p>
            <text:p>車輛數</text:p>
          </table:table-cell>
          <table:table-cell office:value-type="string" table:number-columns-spanned="1" table:number-rows-spanned="2" table:style-name="ce31">
            <text:p>電動</text:p>
            <text:p>車輛數</text:p>
          </table:table-cell>
          <table:table-cell office:value-type="string" table:number-columns-spanned="1" table:number-rows-spanned="2" table:style-name="ce29">
            <text:p>無障礙</text:p>
            <text:p>車輛數</text:p>
          </table:table-cell>
          <table:table-cell table:style-name="ce18"/>
          <table:table-cell office:value-type="string" table:number-columns-spanned="1" table:number-rows-spanned="2" table:style-name="ce31">
            <text:p>行駛延</text:p>
            <text:p>日車數</text:p>
          </table:table-cell>
          <table:table-cell office:value-type="string" table:number-columns-spanned="1" table:number-rows-spanned="2" table:style-name="ce31">
            <text:p>柴油燃料</text:p>
            <text:p>消耗量</text:p>
          </table:table-cell>
          <table:table-cell office:value-type="string" table:number-columns-spanned="1" table:number-rows-spanned="2" table:style-name="ce31">
            <text:p>客運</text:p>
            <text:p>人數</text:p>
          </table:table-cell>
          <table:table-cell office:value-type="string" table:number-columns-spanned="1" table:number-rows-spanned="2" table:style-name="ce29">
            <text:p>行駛延</text:p>
            <text:p>日車數</text:p>
          </table:table-cell>
          <table:table-cell table:number-columns-repeated="16365" table:style-name="ce25"/>
        </table:table-row>
        <table:table-row table:style-name="ro7"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8">
          <table:covered-table-cell/>
          <table:table-cell office:value-type="string" table:style-name="ce3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15">
            <text:p>(班次)</text:p>
          </table:table-cell>
          <table:table-cell office:value-type="string" table:style-name="ce15">
            <text:p>(車公里)</text:p>
          </table:table-cell>
          <table:table-cell office:value-type="string" table:style-name="ce15">
            <text:p>(人次)</text:p>
          </table:table-cell>
          <table:table-cell office:value-type="string" table:style-name="ce15">
            <text:p>(人公里)</text:p>
          </table:table-cell>
          <table:table-cell office:value-type="string" table:style-name="ce15">
            <text:p>(新台幣元)</text:p>
          </table:table-cell>
          <table:table-cell office:value-type="string" table:style-name="ce15">
            <text:p>(人次)</text:p>
          </table:table-cell>
          <table:table-cell office:value-type="string" table:style-name="ce15">
            <text:p>(新台幣元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日輛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人次)</text:p>
          </table:table-cell>
          <table:table-cell office:value-type="string" table:style-name="ce24">
            <text:p>(日輛)</text:p>
          </table:table-cell>
          <table:table-cell table:number-columns-repeated="16365" table:style-name="ce26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0" table:style-name="ce10">
            <text:p>10</text:p>
          </table:table-cell>
          <table:table-cell office:value-type="float" office:value="254" table:style-name="ce12">
            <text:p>254</text:p>
          </table:table-cell>
          <table:table-cell office:value-type="float" office:value="5294.92" table:style-name="ce12">
            <text:p>5,295</text:p>
          </table:table-cell>
          <table:table-cell office:value-type="float" office:value="166381" table:style-name="ce12">
            <text:p>166,381</text:p>
          </table:table-cell>
          <table:table-cell office:value-type="float" office:value="2640456" table:style-name="ce12">
            <text:p>2,640,456</text:p>
          </table:table-cell>
          <table:table-cell office:value-type="float" office:value="2716892" table:style-name="ce12">
            <text:p>2,716,892</text:p>
          </table:table-cell>
          <table:table-cell office:value-type="float" office:value="18739722" table:style-name="ce12">
            <text:p>18,739,722</text:p>
          </table:table-cell>
          <table:table-cell office:value-type="float" office:value="53962438" table:style-name="ce12">
            <text:p>53,962,438</text:p>
          </table:table-cell>
          <table:table-cell office:value-type="float" office:value="2013035" table:style-name="ce12">
            <text:p>2,013,035</text:p>
          </table:table-cell>
          <table:table-cell office:value-type="float" office:value="41012246" table:style-name="ce12">
            <text:p>41,012,246</text:p>
          </table:table-cell>
          <table:table-cell office:value-type="float" office:value="804" table:style-name="ce10">
            <text:p>804</text:p>
          </table:table-cell>
          <table:table-cell office:value-type="float" office:value="50" table:style-name="ce10">
            <text:p>50</text:p>
          </table:table-cell>
          <table:table-cell office:value-type="float" office:value="362" table:style-name="ce10">
            <text:p>362</text:p>
          </table:table-cell>
          <table:table-cell office:value-type="float" office:value="333" table:style-name="ce10">
            <text:p>333</text:p>
          </table:table-cell>
          <table:table-cell office:value-type="float" office:value="21004" table:style-name="ce10">
            <text:p>21,004</text:p>
          </table:table-cell>
          <table:table-cell office:value-type="float" office:value="1173433.8" table:style-name="ce10">
            <text:p>1,173,434</text:p>
          </table:table-cell>
          <table:table-cell office:value-type="float" office:value="86682" table:style-name="ce12">
            <text:p>86,682</text:p>
          </table:table-cell>
          <table:table-cell office:value-type="float" office:value="2083" table:style-name="ce12">
            <text:p>2,083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亞通客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9.4" table:style-name="ce11">
            <text:p>29</text:p>
          </table:table-cell>
          <table:table-cell office:value-type="float" office:value="1440" table:style-name="ce11">
            <text:p>1,440</text:p>
          </table:table-cell>
          <table:table-cell office:value-type="float" office:value="42336" table:style-name="ce11">
            <text:p>42,336</text:p>
          </table:table-cell>
          <table:table-cell office:value-type="float" office:value="26087" table:style-name="ce11">
            <text:p>26,087</text:p>
          </table:table-cell>
          <table:table-cell office:value-type="float" office:value="766958" table:style-name="ce11">
            <text:p>766,958</text:p>
          </table:table-cell>
          <table:table-cell office:value-type="float" office:value="1020182" table:style-name="ce12">
            <text:p>1,020,182</text:p>
          </table:table-cell>
          <table:table-cell office:value-type="float" office:value="25671" table:style-name="ce11">
            <text:p>25,671</text:p>
          </table:table-cell>
          <table:table-cell office:value-type="float" office:value="978904" table:style-name="ce12">
            <text:p>978,90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70" table:style-name="ce11">
            <text:p>570</text:p>
          </table:table-cell>
          <table:table-cell office:value-type="float" office:value="14351" table:style-name="ce11">
            <text:p>14,35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指南客運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5.2" table:style-name="ce11">
            <text:p>75</text:p>
          </table:table-cell>
          <table:table-cell office:value-type="float" office:value="3136" table:style-name="ce11">
            <text:p>3,136</text:p>
          </table:table-cell>
          <table:table-cell office:value-type="float" office:value="69808.399999999994" table:style-name="ce11">
            <text:p>69,808</text:p>
          </table:table-cell>
          <table:table-cell office:value-type="float" office:value="44253" table:style-name="ce11">
            <text:p>44,253</text:p>
          </table:table-cell>
          <table:table-cell office:value-type="float" office:value="338657" table:style-name="ce11">
            <text:p>338,657</text:p>
          </table:table-cell>
          <table:table-cell office:value-type="float" office:value="1833045" table:style-name="ce12">
            <text:p>1,833,045</text:p>
          </table:table-cell>
          <table:table-cell office:value-type="float" office:value="41122" table:style-name="ce11">
            <text:p>41,122</text:p>
          </table:table-cell>
          <table:table-cell office:value-type="float" office:value="1596682" table:style-name="ce12">
            <text:p>1,596,68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22" table:style-name="ce11">
            <text:p>322</text:p>
          </table:table-cell>
          <table:table-cell office:value-type="float" office:value="27175" table:style-name="ce11">
            <text:p>27,17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新竹客運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330.98" table:style-name="ce11">
            <text:p>331</text:p>
          </table:table-cell>
          <table:table-cell office:value-type="float" office:value="12568" table:style-name="ce11">
            <text:p>12,568</text:p>
          </table:table-cell>
          <table:table-cell office:value-type="float" office:value="174526.4" table:style-name="ce11">
            <text:p>174,526</text:p>
          </table:table-cell>
          <table:table-cell office:value-type="float" office:value="207008" table:style-name="ce11">
            <text:p>207,008</text:p>
          </table:table-cell>
          <table:table-cell office:value-type="float" office:value="1482331.2" table:style-name="ce11">
            <text:p>1,482,331</text:p>
          </table:table-cell>
          <table:table-cell office:value-type="float" office:value="2748202" table:style-name="ce12">
            <text:p>2,748,202</text:p>
          </table:table-cell>
          <table:table-cell office:value-type="float" office:value="189491" table:style-name="ce11">
            <text:p>189,491</text:p>
          </table:table-cell>
          <table:table-cell office:value-type="float" office:value="2373876" table:style-name="ce12">
            <text:p>2,373,876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1214" table:style-name="ce11">
            <text:p>1,214</text:p>
          </table:table-cell>
          <table:table-cell office:value-type="float" office:value="73844.37" table:style-name="ce11">
            <text:p>73,844</text:p>
          </table:table-cell>
          <table:table-cell office:value-type="float" office:value="5720" table:style-name="ce11">
            <text:p>5,720</text:p>
          </table:table-cell>
          <table:table-cell office:value-type="float" office:value="143" table:style-name="ce11">
            <text:p>143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捷順交通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4.8" table:style-name="ce11">
            <text:p>65</text:p>
          </table:table-cell>
          <table:table-cell office:value-type="float" office:value="1373" table:style-name="ce11">
            <text:p>1,373</text:p>
          </table:table-cell>
          <table:table-cell office:value-type="float" office:value="43206.3" table:style-name="ce11">
            <text:p>43,206</text:p>
          </table:table-cell>
          <table:table-cell office:value-type="float" office:value="24684" table:style-name="ce11">
            <text:p>24,684</text:p>
          </table:table-cell>
          <table:table-cell office:value-type="float" office:value="554159.4" table:style-name="ce11">
            <text:p>554,159</text:p>
          </table:table-cell>
          <table:table-cell office:value-type="float" office:value="1255506" table:style-name="ce12">
            <text:p>1,255,506</text:p>
          </table:table-cell>
          <table:table-cell office:value-type="float" office:value="23732" table:style-name="ce11">
            <text:p>23,732</text:p>
          </table:table-cell>
          <table:table-cell office:value-type="float" office:value="993054" table:style-name="ce12">
            <text:p>993,05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89" table:style-name="ce11">
            <text:p>289</text:p>
          </table:table-cell>
          <table:table-cell office:value-type="float" office:value="2035.7" table:style-name="ce11">
            <text:p>2,03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統聯客運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79.95" table:style-name="ce11">
            <text:p>280</text:p>
          </table:table-cell>
          <table:table-cell office:value-type="float" office:value="11894" table:style-name="ce11">
            <text:p>11,894</text:p>
          </table:table-cell>
          <table:table-cell office:value-type="float" office:value="286458" table:style-name="ce11">
            <text:p>286,458</text:p>
          </table:table-cell>
          <table:table-cell office:value-type="float" office:value="205169" table:style-name="ce11">
            <text:p>205,169</text:p>
          </table:table-cell>
          <table:table-cell office:value-type="float" office:value="2560395" table:style-name="ce11">
            <text:p>2,560,395</text:p>
          </table:table-cell>
          <table:table-cell office:value-type="float" office:value="6985318" table:style-name="ce12">
            <text:p>6,985,318</text:p>
          </table:table-cell>
          <table:table-cell office:value-type="float" office:value="197797" table:style-name="ce11">
            <text:p>197,797</text:p>
          </table:table-cell>
          <table:table-cell office:value-type="float" office:value="6769267" table:style-name="ce12">
            <text:p>6,769,267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700" table:style-name="ce11">
            <text:p>2,700</text:p>
          </table:table-cell>
          <table:table-cell office:value-type="float" office:value="122374" table:style-name="ce11">
            <text:p>122,374</text:p>
          </table:table-cell>
          <table:table-cell office:value-type="float" office:value="129" table:style-name="ce11">
            <text:p>129</text:p>
          </table:table-cell>
          <table:table-cell office:value-type="float" office:value="3" table:style-name="ce11">
            <text:p>3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三重客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4.35" table:style-name="ce11">
            <text:p>84</text:p>
          </table:table-cell>
          <table:table-cell office:value-type="float" office:value="5428" table:style-name="ce11">
            <text:p>5,428</text:p>
          </table:table-cell>
          <table:table-cell office:value-type="float" office:value="91058" table:style-name="ce11">
            <text:p>91,058</text:p>
          </table:table-cell>
          <table:table-cell office:value-type="float" office:value="66363" table:style-name="ce11">
            <text:p>66,363</text:p>
          </table:table-cell>
          <table:table-cell office:value-type="float" office:value="531760" table:style-name="ce11">
            <text:p>531,760</text:p>
          </table:table-cell>
          <table:table-cell office:value-type="float" office:value="1268967" table:style-name="ce12">
            <text:p>1,268,967</text:p>
          </table:table-cell>
          <table:table-cell office:value-type="float" office:value="60866" table:style-name="ce11">
            <text:p>60,866</text:p>
          </table:table-cell>
          <table:table-cell office:value-type="float" office:value="1176020" table:style-name="ce12">
            <text:p>1,176,02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39" table:style-name="ce11">
            <text:p>639</text:p>
          </table:table-cell>
          <table:table-cell office:value-type="float" office:value="45456.6" table:style-name="ce11">
            <text:p>45,45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中壢客運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49.15" table:style-name="ce11">
            <text:p>349</text:p>
          </table:table-cell>
          <table:table-cell office:value-type="float" office:value="15351" table:style-name="ce11">
            <text:p>15,351</text:p>
          </table:table-cell>
          <table:table-cell office:value-type="float" office:value="199195" table:style-name="ce11">
            <text:p>199,195</text:p>
          </table:table-cell>
          <table:table-cell office:value-type="float" office:value="336605" table:style-name="ce11">
            <text:p>336,605</text:p>
          </table:table-cell>
          <table:table-cell office:value-type="float" office:value="2409698" table:style-name="ce11">
            <text:p>2,409,698</text:p>
          </table:table-cell>
          <table:table-cell office:value-type="float" office:value="5319655" table:style-name="ce12">
            <text:p>5,319,655</text:p>
          </table:table-cell>
          <table:table-cell office:value-type="float" office:value="265703" table:style-name="ce11">
            <text:p>265,703</text:p>
          </table:table-cell>
          <table:table-cell office:value-type="float" office:value="4241127" table:style-name="ce12">
            <text:p>4,241,127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430" table:style-name="ce11">
            <text:p>2,430</text:p>
          </table:table-cell>
          <table:table-cell office:value-type="float" office:value="107277" table:style-name="ce11">
            <text:p>107,277</text:p>
          </table:table-cell>
          <table:table-cell office:value-type="float" office:value="903" table:style-name="ce11">
            <text:p>903</text:p>
          </table:table-cell>
          <table:table-cell office:value-type="float" office:value="21" table:style-name="ce11">
            <text:p>21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桃園客運</text:p>
          </table:table-cell>
          <table:table-cell office:value-type="float" office:value="1" table:style-name="ce11">
            <text:p>1</text:p>
          </table:table-cell>
          <table:table-cell office:value-type="float" office:value="167" table:style-name="ce11">
            <text:p>167</text:p>
          </table:table-cell>
          <table:table-cell office:value-type="float" office:value="3232.9" table:style-name="ce11">
            <text:p>3,233</text:p>
          </table:table-cell>
          <table:table-cell office:value-type="float" office:value="112485" table:style-name="ce11">
            <text:p>112,485</text:p>
          </table:table-cell>
          <table:table-cell office:value-type="float" office:value="1693572.6" table:style-name="ce11">
            <text:p>1,693,573</text:p>
          </table:table-cell>
          <table:table-cell office:value-type="float" office:value="1787493" table:style-name="ce11">
            <text:p>1,787,493</text:p>
          </table:table-cell>
          <table:table-cell office:value-type="float" office:value="10022232" table:style-name="ce11">
            <text:p>10,022,232</text:p>
          </table:table-cell>
          <table:table-cell office:value-type="float" office:value="33291000" table:style-name="ce12">
            <text:p>33,291,000</text:p>
          </table:table-cell>
          <table:table-cell office:value-type="float" office:value="1197157" table:style-name="ce11">
            <text:p>1,197,157</text:p>
          </table:table-cell>
          <table:table-cell office:value-type="float" office:value="22716562" table:style-name="ce12">
            <text:p>22,716,562</text:p>
          </table:table-cell>
          <table:table-cell office:value-type="float" office:value="452" table:style-name="ce11">
            <text:p>452</text:p>
          </table:table-cell>
          <table:table-cell office:value-type="float" office:value="35" table:style-name="ce11">
            <text:p>35</text:p>
          </table:table-cell>
          <table:table-cell office:value-type="float" office:value="227" table:style-name="ce11">
            <text:p>227</text:p>
          </table:table-cell>
          <table:table-cell office:value-type="float" office:value="215" table:style-name="ce11">
            <text:p>215</text:p>
          </table:table-cell>
          <table:table-cell office:value-type="float" office:value="12236" table:style-name="ce11">
            <text:p>12,236</text:p>
          </table:table-cell>
          <table:table-cell office:value-type="float" office:value="772520.5" table:style-name="ce11">
            <text:p>772,521</text:p>
          </table:table-cell>
          <table:table-cell office:value-type="float" office:value="63383" table:style-name="ce11">
            <text:p>63,383</text:p>
          </table:table-cell>
          <table:table-cell office:value-type="float" office:value="1675" table:style-name="ce11">
            <text:p>1,675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金台通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1.4" table:style-name="ce11">
            <text:p>41</text:p>
          </table:table-cell>
          <table:table-cell office:value-type="float" office:value="2040" table:style-name="ce11">
            <text:p>2,040</text:p>
          </table:table-cell>
          <table:table-cell office:value-type="float" office:value="21731" table:style-name="ce11">
            <text:p>21,731</text:p>
          </table:table-cell>
          <table:table-cell office:value-type="float" office:value="16320" table:style-name="ce11">
            <text:p>16,320</text:p>
          </table:table-cell>
          <table:table-cell office:value-type="float" office:value="66414" table:style-name="ce11">
            <text:p>66,414</text:p>
          </table:table-cell>
          <table:table-cell office:value-type="float" office:value="188183" table:style-name="ce12">
            <text:p>188,183</text:p>
          </table:table-cell>
          <table:table-cell office:value-type="float" office:value="11496" table:style-name="ce11">
            <text:p>11,496</text:p>
          </table:table-cell>
          <table:table-cell office:value-type="float" office:value="166754" table:style-name="ce12">
            <text:p>166,75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0" table:style-name="ce11">
            <text:p>240</text:p>
          </table:table-cell>
          <table:table-cell office:value-type="float" office:value="5054" table:style-name="ce11">
            <text:p>5,054</text:p>
          </table:table-cell>
          <table:table-cell office:value-type="float" office:value="16541" table:style-name="ce11">
            <text:p>16,541</text:p>
          </table:table-cell>
          <table:table-cell office:value-type="float" office:value="240" table:style-name="ce11">
            <text:p>240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台灣真好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806.8" table:style-name="ce12">
            <text:p>807</text:p>
          </table:table-cell>
          <table:table-cell office:value-type="float" office:value="666" table:style-name="ce12">
            <text:p>666</text:p>
          </table:table-cell>
          <table:table-cell office:value-type="float" office:value="18563" table:style-name="ce12">
            <text:p>18,563</text:p>
          </table:table-cell>
          <table:table-cell office:value-type="float" office:value="2910" table:style-name="ce12">
            <text:p>2,910</text:p>
          </table:table-cell>
          <table:table-cell office:value-type="float" office:value="7117" table:style-name="ce12">
            <text:p>7,117</text:p>
          </table:table-cell>
          <table:table-cell office:value-type="float" office:value="52380" table:style-name="ce12">
            <text:p>52,3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4" table:style-name="ce12">
            <text:p>364</text:p>
          </table:table-cell>
          <table:table-cell office:value-type="float" office:value="3346" table:style-name="ce12">
            <text:p>3,3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5"/>
        </table:table-row>
        <table:table-row table:style-name="ro9">
          <table:table-cell table:style-name="ce5"/>
          <table:table-cell table:number-columns-repeated="18" table:style-name="ce1"/>
          <table:table-cell table:number-columns-repeated="16365"/>
        </table:table-row>
        <table:table-row table:style-name="ro9">
          <table:table-cell table:style-name="ce5"/>
          <table:table-cell table:number-columns-repeated="16383" table:style-name="ce17"/>
        </table:table-row>
        <table:table-row table:style-name="ro9">
          <table:table-cell table:style-name="ce6"/>
          <table:table-cell table:number-columns-repeated="18" table:style-name="ce13"/>
          <table:table-cell table:number-columns-repeated="16365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16">
            <text:p>業務主管人員</text:p>
          </table:table-cell>
          <table:table-cell table:style-name="ce16"/>
          <table:table-cell table:number-columns-repeated="2" table:style-name="ce7"/>
          <table:table-cell office:value-type="string" table:style-name="ce16">
            <text:p><text:s text:c="5"/>機關首長</text:p>
          </table:table-cell>
          <table:table-cell table:style-name="ce16"/>
          <table:table-cell table:number-columns-repeated="3" table:style-name="ce7"/>
          <table:table-cell office:value-type="string" table:style-name="ce17">
            <text:p><text:s text:c="10"/>中華民國111年2月17日編製</text:p>
          </table:table-cell>
          <table:table-cell table:style-name="ce1"/>
          <table:table-cell table:style-name="ce7"/>
          <table:table-cell table:number-columns-repeated="16365" table:style-name="ce27"/>
        </table:table-row>
        <table:table-row table:style-name="ro11">
          <table:table-cell table:number-columns-repeated="7" table:style-name="ce7"/>
          <table:table-cell office:value-type="string" table:style-name="ce16">
            <text:p>主辦統計人員</text:p>
          </table:table-cell>
          <table:table-cell table:style-name="ce16"/>
          <table:table-cell table:number-columns-repeated="3" table:style-name="ce7"/>
          <table:table-cell table:style-name="ce16"/>
          <table:table-cell table:number-columns-repeated="6" table:style-name="ce7"/>
          <table:table-cell table:number-columns-repeated="16365" table:style-name="ce27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14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28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幸福巴士轉為市區客運，納入公務統計報表定義範圍，故予以修正。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7">
            <text:p><text:s/>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14T09:26:18Z</meta:creation-date>
    <dc:date>2022-03-14T09:26:18Z</dc:date>
  </office:meta>
</office:document-meta>
</file>