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.2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58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25">
            <text:p><text:s text:c="7"/>桃園市政府交通局</text:p>
          </table:table-cell>
          <table:table-cell table:style-name="ce26"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3">
            <text:p>每月終了後40日內編報</text:p>
          </table:table-cell>
          <table:covered-table-cell table:number-columns-repeated="2"/>
          <table:table-cell table:style-name="ce15"/>
          <table:table-cell table:number-columns-repeated="10" table:style-name="ce19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1">
            <text:p><text:s/>桃園市市區汽車客運業營運概況(第4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5">
            <text:p>中華民國109年12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0">
            <text:p>項目</text:p>
          </table:table-cell>
          <table:table-cell office:value-type="string" table:number-columns-spanned="1" table:number-rows-spanned="3" table:style-name="ce34">
            <text:p>市區客運業者家數</text:p>
          </table:table-cell>
          <table:table-cell office:value-type="string" table:number-columns-spanned="15" table:number-rows-spanned="1" table:style-name="ce29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29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9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29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4">
            <text:p>核定路線數</text:p>
          </table:table-cell>
          <table:table-cell office:value-type="string" table:number-columns-spanned="1" table:number-rows-spanned="2" table:style-name="ce34">
            <text:p>營業里程</text:p>
          </table:table-cell>
          <table:table-cell office:value-type="string" table:number-columns-spanned="1" table:number-rows-spanned="2" table:style-name="ce34">
            <text:p>營業行車次數</text:p>
          </table:table-cell>
          <table:table-cell office:value-type="string" table:number-columns-spanned="1" table:number-rows-spanned="2" table:style-name="ce34">
            <text:p>營業行駛里程</text:p>
          </table:table-cell>
          <table:table-cell office:value-type="string" table:number-columns-spanned="1" table:number-rows-spanned="2" table:style-name="ce34">
            <text:p>客運人數</text:p>
          </table:table-cell>
          <table:table-cell office:value-type="string" table:number-columns-spanned="1" table:number-rows-spanned="2" table:style-name="ce34">
            <text:p>延人公里</text:p>
          </table:table-cell>
          <table:table-cell office:value-type="string" table:number-columns-spanned="1" table:number-rows-spanned="2" table:style-name="ce34">
            <text:p>客運收入</text:p>
          </table:table-cell>
          <table:table-cell office:value-type="string" table:number-columns-spanned="1" table:number-rows-spanned="2" table:style-name="ce34">
            <text:p>電子票證人數</text:p>
          </table:table-cell>
          <table:table-cell office:value-type="string" table:number-columns-spanned="1" table:number-rows-spanned="2" table:style-name="ce34">
            <text:p>電子票證收入</text:p>
          </table:table-cell>
          <table:table-cell office:value-type="string" table:number-columns-spanned="1" table:number-rows-spanned="2" table:style-name="ce34">
            <text:p>營業車輛數</text:p>
          </table:table-cell>
          <table:table-cell office:value-type="string" table:number-columns-spanned="1" table:number-rows-spanned="2" table:style-name="ce34">
            <text:p>電動車輛數</text:p>
          </table:table-cell>
          <table:table-cell office:value-type="string" table:number-columns-spanned="1" table:number-rows-spanned="2" table:style-name="ce36">
            <text:p>無障礙車輛數</text:p>
          </table:table-cell>
          <table:table-cell table:style-name="ce22"/>
          <table:table-cell office:value-type="string" table:number-columns-spanned="1" table:number-rows-spanned="2" table:style-name="ce34">
            <text:p>行駛延日車數</text:p>
          </table:table-cell>
          <table:table-cell office:value-type="string" table:number-columns-spanned="1" table:number-rows-spanned="2" table:style-name="ce34">
            <text:p>柴油燃料消耗量</text:p>
          </table:table-cell>
          <table:table-cell office:value-type="string" table:number-columns-spanned="1" table:number-rows-spanned="2" table:style-name="ce34">
            <text:p>客運人數</text:p>
          </table:table-cell>
          <table:table-cell office:value-type="string" table:number-columns-spanned="1" table:number-rows-spanned="2" table:style-name="ce36">
            <text:p>行駛延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人次)</text:p>
          </table:table-cell>
          <table:table-cell office:value-type="string" table:style-name="ce27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57" table:style-name="ce17">
            <text:p>257</text:p>
          </table:table-cell>
          <table:table-cell office:value-type="float" office:value="5188" table:style-name="ce17">
            <text:p>5,188</text:p>
          </table:table-cell>
          <table:table-cell office:value-type="float" office:value="194621" table:style-name="ce17">
            <text:p>194,621</text:p>
          </table:table-cell>
          <table:table-cell office:value-type="float" office:value="3111780" table:style-name="ce17">
            <text:p>3,111,780</text:p>
          </table:table-cell>
          <table:table-cell office:value-type="float" office:value="4617832" table:style-name="ce17">
            <text:p>4,617,832</text:p>
          </table:table-cell>
          <table:table-cell office:value-type="float" office:value="32296106" table:style-name="ce17">
            <text:p>32,296,106</text:p>
          </table:table-cell>
          <table:table-cell office:value-type="float" office:value="91160063" table:style-name="ce17">
            <text:p>91,160,063</text:p>
          </table:table-cell>
          <table:table-cell office:value-type="float" office:value="3578235" table:style-name="ce17">
            <text:p>3,578,235</text:p>
          </table:table-cell>
          <table:table-cell office:value-type="float" office:value="69954694" table:style-name="ce17">
            <text:p>69,954,694</text:p>
          </table:table-cell>
          <table:table-cell office:value-type="float" office:value="841" table:style-name="ce17">
            <text:p>841</text:p>
          </table:table-cell>
          <table:table-cell office:value-type="float" office:value="50" table:style-name="ce17">
            <text:p>50</text:p>
          </table:table-cell>
          <table:table-cell office:value-type="float" office:value="404" table:style-name="ce17">
            <text:p>404</text:p>
          </table:table-cell>
          <table:table-cell office:value-type="float" office:value="329" table:style-name="ce17">
            <text:p>329</text:p>
          </table:table-cell>
          <table:table-cell office:value-type="float" office:value="23148" table:style-name="ce17">
            <text:p>23,148</text:p>
          </table:table-cell>
          <table:table-cell office:value-type="float" office:value="1277482" table:style-name="ce17">
            <text:p>1,277,482</text:p>
          </table:table-cell>
          <table:table-cell office:value-type="float" office:value="338513" table:style-name="ce17">
            <text:p>338,513</text:p>
          </table:table-cell>
          <table:table-cell office:value-type="float" office:value="20394" table:style-name="ce17">
            <text:p>20,394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848" table:style-name="ce18">
            <text:p>1,848</text:p>
          </table:table-cell>
          <table:table-cell office:value-type="float" office:value="54331" table:style-name="ce18">
            <text:p>54,331</text:p>
          </table:table-cell>
          <table:table-cell office:value-type="float" office:value="49012" table:style-name="ce18">
            <text:p>49,012</text:p>
          </table:table-cell>
          <table:table-cell office:value-type="float" office:value="1440953" table:style-name="ce18">
            <text:p>1,440,953</text:p>
          </table:table-cell>
          <table:table-cell office:value-type="float" office:value="1753284" table:style-name="ce18">
            <text:p>1,753,284</text:p>
          </table:table-cell>
          <table:table-cell office:value-type="float" office:value="47922" table:style-name="ce18">
            <text:p>47,922</text:p>
          </table:table-cell>
          <table:table-cell office:value-type="float" office:value="1711182" table:style-name="ce18">
            <text:p>1,711,18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65" table:style-name="ce18">
            <text:p>465</text:p>
          </table:table-cell>
          <table:table-cell office:value-type="float" office:value="18417" table:style-name="ce18">
            <text:p>18,4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8">
            <text:p>75</text:p>
          </table:table-cell>
          <table:table-cell office:value-type="float" office:value="3232" table:style-name="ce18">
            <text:p>3,232</text:p>
          </table:table-cell>
          <table:table-cell office:value-type="float" office:value="71581" table:style-name="ce18">
            <text:p>71,581</text:p>
          </table:table-cell>
          <table:table-cell office:value-type="float" office:value="61536" table:style-name="ce18">
            <text:p>61,536</text:p>
          </table:table-cell>
          <table:table-cell office:value-type="float" office:value="472829" table:style-name="ce18">
            <text:p>472,829</text:p>
          </table:table-cell>
          <table:table-cell office:value-type="float" office:value="2302954" table:style-name="ce18">
            <text:p>2,302,954</text:p>
          </table:table-cell>
          <table:table-cell office:value-type="float" office:value="56430" table:style-name="ce18">
            <text:p>56,430</text:p>
          </table:table-cell>
          <table:table-cell office:value-type="float" office:value="2207278" table:style-name="ce18">
            <text:p>2,207,278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45" table:style-name="ce18">
            <text:p>345</text:p>
          </table:table-cell>
          <table:table-cell office:value-type="float" office:value="28453" table:style-name="ce18">
            <text:p>28,4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33" table:style-name="ce18">
            <text:p>333</text:p>
          </table:table-cell>
          <table:table-cell office:value-type="float" office:value="15412" table:style-name="ce18">
            <text:p>15,412</text:p>
          </table:table-cell>
          <table:table-cell office:value-type="float" office:value="210860" table:style-name="ce18">
            <text:p>210,860</text:p>
          </table:table-cell>
          <table:table-cell office:value-type="float" office:value="335076" table:style-name="ce18">
            <text:p>335,076</text:p>
          </table:table-cell>
          <table:table-cell office:value-type="float" office:value="2375486" table:style-name="ce18">
            <text:p>2,375,486</text:p>
          </table:table-cell>
          <table:table-cell office:value-type="float" office:value="4447509" table:style-name="ce18">
            <text:p>4,447,509</text:p>
          </table:table-cell>
          <table:table-cell office:value-type="float" office:value="305182" table:style-name="ce18">
            <text:p>305,182</text:p>
          </table:table-cell>
          <table:table-cell office:value-type="float" office:value="3776778" table:style-name="ce18">
            <text:p>3,776,778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379" table:style-name="ce18">
            <text:p>1,379</text:p>
          </table:table-cell>
          <table:table-cell office:value-type="float" office:value="81708" table:style-name="ce18">
            <text:p>81,708</text:p>
          </table:table-cell>
          <table:table-cell office:value-type="float" office:value="7280" table:style-name="ce18">
            <text:p>7,280</text:p>
          </table:table-cell>
          <table:table-cell office:value-type="float" office:value="182" table:style-name="ce18">
            <text:p>182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5" table:style-name="ce18">
            <text:p>65</text:p>
          </table:table-cell>
          <table:table-cell office:value-type="float" office:value="2692" table:style-name="ce18">
            <text:p>2,692</text:p>
          </table:table-cell>
          <table:table-cell office:value-type="float" office:value="84899" table:style-name="ce18">
            <text:p>84,899</text:p>
          </table:table-cell>
          <table:table-cell office:value-type="float" office:value="54077" table:style-name="ce18">
            <text:p>54,077</text:p>
          </table:table-cell>
          <table:table-cell office:value-type="float" office:value="1233191" table:style-name="ce18">
            <text:p>1,233,191</text:p>
          </table:table-cell>
          <table:table-cell office:value-type="float" office:value="2757776" table:style-name="ce18">
            <text:p>2,757,776</text:p>
          </table:table-cell>
          <table:table-cell office:value-type="float" office:value="52147" table:style-name="ce18">
            <text:p>52,147</text:p>
          </table:table-cell>
          <table:table-cell office:value-type="float" office:value="2724552" table:style-name="ce18">
            <text:p>2,724,552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440" table:style-name="ce18">
            <text:p>4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252" table:style-name="ce18">
            <text:p>252</text:p>
          </table:table-cell>
          <table:table-cell office:value-type="float" office:value="17856" table:style-name="ce18">
            <text:p>17,856</text:p>
          </table:table-cell>
          <table:table-cell office:value-type="float" office:value="430139" table:style-name="ce18">
            <text:p>430,139</text:p>
          </table:table-cell>
          <table:table-cell office:value-type="float" office:value="380842" table:style-name="ce18">
            <text:p>380,842</text:p>
          </table:table-cell>
          <table:table-cell office:value-type="float" office:value="5035222" table:style-name="ce18">
            <text:p>5,035,222</text:p>
          </table:table-cell>
          <table:table-cell office:value-type="float" office:value="12518258" table:style-name="ce18">
            <text:p>12,518,258</text:p>
          </table:table-cell>
          <table:table-cell office:value-type="float" office:value="367187" table:style-name="ce18">
            <text:p>367,187</text:p>
          </table:table-cell>
          <table:table-cell office:value-type="float" office:value="12054884" table:style-name="ce18">
            <text:p>12,054,884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2790" table:style-name="ce18">
            <text:p>2,790</text:p>
          </table:table-cell>
          <table:table-cell office:value-type="float" office:value="170277" table:style-name="ce18">
            <text:p>170,277</text:p>
          </table:table-cell>
          <table:table-cell office:value-type="float" office:value="129" table:style-name="ce18">
            <text:p>129</text:p>
          </table:table-cell>
          <table:table-cell office:value-type="float" office:value="3" table:style-name="ce18">
            <text:p>3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7058" table:style-name="ce18">
            <text:p>7,058</text:p>
          </table:table-cell>
          <table:table-cell office:value-type="float" office:value="114872" table:style-name="ce18">
            <text:p>114,872</text:p>
          </table:table-cell>
          <table:table-cell office:value-type="float" office:value="115631" table:style-name="ce18">
            <text:p>115,631</text:p>
          </table:table-cell>
          <table:table-cell office:value-type="float" office:value="888174" table:style-name="ce18">
            <text:p>888,174</text:p>
          </table:table-cell>
          <table:table-cell office:value-type="float" office:value="2180988" table:style-name="ce18">
            <text:p>2,180,988</text:p>
          </table:table-cell>
          <table:table-cell office:value-type="float" office:value="105158" table:style-name="ce18">
            <text:p>105,158</text:p>
          </table:table-cell>
          <table:table-cell office:value-type="float" office:value="2005196" table:style-name="ce18">
            <text:p>2,005,196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732" table:style-name="ce18">
            <text:p>732</text:p>
          </table:table-cell>
          <table:table-cell office:value-type="float" office:value="50812" table:style-name="ce18">
            <text:p>50,8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416" table:style-name="ce18">
            <text:p>416</text:p>
          </table:table-cell>
          <table:table-cell office:value-type="float" office:value="18170" table:style-name="ce18">
            <text:p>18,170</text:p>
          </table:table-cell>
          <table:table-cell office:value-type="float" office:value="222964" table:style-name="ce18">
            <text:p>222,964</text:p>
          </table:table-cell>
          <table:table-cell office:value-type="float" office:value="564958" table:style-name="ce18">
            <text:p>564,958</text:p>
          </table:table-cell>
          <table:table-cell office:value-type="float" office:value="3935652" table:style-name="ce18">
            <text:p>3,935,652</text:p>
          </table:table-cell>
          <table:table-cell office:value-type="float" office:value="9751599" table:style-name="ce18">
            <text:p>9,751,599</text:p>
          </table:table-cell>
          <table:table-cell office:value-type="float" office:value="459109" table:style-name="ce18">
            <text:p>459,109</text:p>
          </table:table-cell>
          <table:table-cell office:value-type="float" office:value="7447918" table:style-name="ce18">
            <text:p>7,447,918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2294" table:style-name="ce18">
            <text:p>2,294</text:p>
          </table:table-cell>
          <table:table-cell office:value-type="float" office:value="103423" table:style-name="ce18">
            <text:p>103,423</text:p>
          </table:table-cell>
          <table:table-cell office:value-type="float" office:value="1336" table:style-name="ce18">
            <text:p>1,336</text:p>
          </table:table-cell>
          <table:table-cell office:value-type="float" office:value="32" table:style-name="ce18">
            <text:p>32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69" table:style-name="ce18">
            <text:p>169</text:p>
          </table:table-cell>
          <table:table-cell office:value-type="float" office:value="3256" table:style-name="ce18">
            <text:p>3,256</text:p>
          </table:table-cell>
          <table:table-cell office:value-type="float" office:value="125476" table:style-name="ce18">
            <text:p>125,476</text:p>
          </table:table-cell>
          <table:table-cell office:value-type="float" office:value="1874436" table:style-name="ce18">
            <text:p>1,874,436</text:p>
          </table:table-cell>
          <table:table-cell office:value-type="float" office:value="3032368" table:style-name="ce18">
            <text:p>3,032,368</text:p>
          </table:table-cell>
          <table:table-cell office:value-type="float" office:value="16820566" table:style-name="ce18">
            <text:p>16,820,566</text:p>
          </table:table-cell>
          <table:table-cell office:value-type="float" office:value="55082849" table:style-name="ce18">
            <text:p>55,082,849</text:p>
          </table:table-cell>
          <table:table-cell office:value-type="float" office:value="2164124" table:style-name="ce18">
            <text:p>2,164,124</text:p>
          </table:table-cell>
          <table:table-cell office:value-type="float" office:value="37723809" table:style-name="ce18">
            <text:p>37,723,809</text:p>
          </table:table-cell>
          <table:table-cell office:value-type="float" office:value="498" table:style-name="ce18">
            <text:p>498</text:p>
          </table:table-cell>
          <table:table-cell office:value-type="float" office:value="35" table:style-name="ce18">
            <text:p>35</text:p>
          </table:table-cell>
          <table:table-cell office:value-type="float" office:value="263" table:style-name="ce18">
            <text:p>263</text:p>
          </table:table-cell>
          <table:table-cell office:value-type="float" office:value="205" table:style-name="ce18">
            <text:p>205</text:p>
          </table:table-cell>
          <table:table-cell office:value-type="float" office:value="14140" table:style-name="ce18">
            <text:p>14,140</text:p>
          </table:table-cell>
          <table:table-cell office:value-type="float" office:value="814360" table:style-name="ce18">
            <text:p>814,360</text:p>
          </table:table-cell>
          <table:table-cell office:value-type="float" office:value="309392" table:style-name="ce18">
            <text:p>309,392</text:p>
          </table:table-cell>
          <table:table-cell office:value-type="float" office:value="19898" table:style-name="ce18">
            <text:p>19,898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8">
            <text:p>59</text:p>
          </table:table-cell>
          <table:table-cell office:value-type="float" office:value="2108" table:style-name="ce18">
            <text:p>2,108</text:p>
          </table:table-cell>
          <table:table-cell office:value-type="float" office:value="28930" table:style-name="ce18">
            <text:p>28,930</text:p>
          </table:table-cell>
          <table:table-cell office:value-type="float" office:value="21687" table:style-name="ce18">
            <text:p>21,687</text:p>
          </table:table-cell>
          <table:table-cell office:value-type="float" office:value="86102" table:style-name="ce18">
            <text:p>86,102</text:p>
          </table:table-cell>
          <table:table-cell office:value-type="float" office:value="317236" table:style-name="ce18">
            <text:p>317,236</text:p>
          </table:table-cell>
          <table:table-cell office:value-type="float" office:value="20976" table:style-name="ce18">
            <text:p>20,976</text:p>
          </table:table-cell>
          <table:table-cell office:value-type="float" office:value="303097" table:style-name="ce18">
            <text:p>303,09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8" table:style-name="ce18">
            <text:p>248</text:p>
          </table:table-cell>
          <table:table-cell office:value-type="float" office:value="6728" table:style-name="ce18">
            <text:p>6,728</text:p>
          </table:table-cell>
          <table:table-cell office:value-type="float" office:value="20376" table:style-name="ce18">
            <text:p>20,376</text:p>
          </table:table-cell>
          <table:table-cell office:value-type="float" office:value="279" table:style-name="ce18">
            <text:p>279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633" table:style-name="ce18">
            <text:p>633</text:p>
          </table:table-cell>
          <table:table-cell office:value-type="float" office:value="769" table:style-name="ce18">
            <text:p>769</text:p>
          </table:table-cell>
          <table:table-cell office:value-type="float" office:value="18769" table:style-name="ce18">
            <text:p>18,769</text:p>
          </table:table-cell>
          <table:table-cell office:value-type="float" office:value="2645" table:style-name="ce18">
            <text:p>2,645</text:p>
          </table:table-cell>
          <table:table-cell office:value-type="float" office:value="7932" table:style-name="ce18">
            <text:p>7,932</text:p>
          </table:table-cell>
          <table:table-cell office:value-type="float" office:value="47610" table:style-name="ce18">
            <text:p>47,6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5" table:style-name="ce18">
            <text:p>315</text:p>
          </table:table-cell>
          <table:table-cell office:value-type="float" office:value="3304" table:style-name="ce18">
            <text:p>3,30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number-rows-repeated="2" table:style-name="ro9">
          <table:table-cell table:style-name="ce4"/>
          <table:table-cell table:style-name="ce10"/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5"/>
          <table:table-cell table:style-name="ce15"/>
          <table:table-cell table:number-columns-repeated="17" table:style-name="ce19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0">
            <text:p>業務主管人員</text:p>
          </table:table-cell>
          <table:table-cell table:style-name="ce20"/>
          <table:table-cell table:number-columns-repeated="2" table:style-name="ce6"/>
          <table:table-cell office:value-type="string" table:style-name="ce20">
            <text:p><text:s text:c="5"/>機關首長</text:p>
          </table:table-cell>
          <table:table-cell table:style-name="ce20"/>
          <table:table-cell table:number-columns-repeated="3" table:style-name="ce6"/>
          <table:table-cell office:value-type="string" table:style-name="ce24">
            <text:p><text:s text:c="10"/>中華民國111年11月8日編製</text:p>
          </table:table-cell>
          <table:table-cell table:style-name="ce24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1">
            <text:p>主辦統計人員</text:p>
          </table:table-cell>
          <table:table-cell table:style-name="ce21"/>
          <table:table-cell table:number-columns-repeated="3" table:style-name="ce7"/>
          <table:table-cell table:style-name="ce21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7"/>
          <table:table-cell table:number-columns-repeated="31" table:style-name="ce8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28">
            <text:p>填表說明：1.本表應於編製期限內編製紙本1份送交通部統計處，並經網際網路上傳至桃園市政府公務統計行政管理系統。          2.市區客運業者家數、核定路線數、營業里程、營業車輛數、電動車輛數、無障礙及低地板車輛數為月底數。          3.修正原因：因金台通運之柴油燃料消耗量填報有誤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Administrator</dc:creator>
    <meta:creation-date>2022-11-23T01:02:30Z</meta:creation-date>
    <dc:date>2022-11-23T01:02:30Z</dc:date>
  </office:meta>
</office:document-meta>
</file>