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8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9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大溪區$0_10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1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蘆竹區$0_12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園區$0_13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龜山區$0_14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八德區$0_15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龍潭區$0_16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平鎮區$0_17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18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19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0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600mm以上$0_5_1$1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管線長度_當年依行政區別.長度別分$0_6_1$A2354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管線長度_累計依行政區別.長度別分$0_6_2$A2354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300_600mm未滿$0_5_3$1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管線長度_當年依行政區別.長度別分$0_6_3$A2354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管線長度_累計依行政區別.長度別分$0_6_4$A2354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09年$0_3_5$2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300mm未滿$0_5_5$11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管線長度_當年依行政區別.長度別分$0_6_5$A2354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管線長度_累計依行政區別.長度別分$0_6_6$A2354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處理廠$0_5_7$1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污水處理設施_當年依行政區別.污水處理設施別分$0_6_7$A2354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污水處理設施_累計依行政區別.污水處理設施別分$0_6_8$A2354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抽水站$0_5_9$11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污水處理設施_當年依行政區別.污水處理設施別分$0_6_9$A2354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污水處理設施_累計依行政區別.污水處理設施別分$0_6_10$A2354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12">
            <text:p><text:s/></text:p>
          </table:table-cell>
          <table:table-cell table:number-columns-repeated="3" table:style-name="ce11"/>
          <table:table-cell table:number-columns-repeated="2" table:style-name="ce24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桃園市政府水務局</text:p>
          </table:table-cell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3" table:style-name="ce19"/>
          <table:table-cell table:style-name="ce25"/>
          <table:table-cell table:style-name="ce26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2354-02-03-2</text:p>
          </table:table-cell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桃園市污水下水道已建設管線長度及設施(第2次修正)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content-validation-name="val21" table:style-name="ce19">
            <text:p>中華民國 109 年</text:p>
          </table:table-cell>
          <table:table-cell table:number-columns-repeated="3" table:style-name="ce3"/>
          <table:table-cell table:style-name="ce19"/>
          <table:table-cell table:style-name="ce3"/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8">
            <text:p>區別</text:p>
          </table:table-cell>
          <table:table-cell office:value-type="string" table:number-columns-spanned="6" table:number-rows-spanned="1" table:style-name="ce36">
            <text:p>管線長度(公尺)</text:p>
          </table:table-cell>
          <table:covered-table-cell table:number-columns-repeated="5"/>
          <table:table-cell office:value-type="string" table:number-columns-spanned="4" table:number-rows-spanned="1" table:style-name="ce36">
            <text:p>污水處理設施(座)</text:p>
          </table:table-cell>
          <table:covered-table-cell table:number-columns-repeated="3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content-validation-name="val14" table:style-name="ce36">
            <text:p>600mm以上</text:p>
          </table:table-cell>
          <table:covered-table-cell/>
          <table:table-cell office:value-type="string" table:number-columns-spanned="2" table:number-rows-spanned="1" table:content-validation-name="val18" table:style-name="ce36">
            <text:p>300-600mm未滿</text:p>
          </table:table-cell>
          <table:covered-table-cell/>
          <table:table-cell office:value-type="string" table:number-columns-spanned="2" table:number-rows-spanned="1" table:content-validation-name="val22" table:style-name="ce36">
            <text:p>300mm未滿</text:p>
          </table:table-cell>
          <table:covered-table-cell/>
          <table:table-cell office:value-type="string" table:number-columns-spanned="2" table:number-rows-spanned="1" table:content-validation-name="val25" table:style-name="ce36">
            <text:p><text:s/>處理廠<text:s/></text:p>
          </table:table-cell>
          <table:covered-table-cell/>
          <table:table-cell office:value-type="string" table:number-columns-spanned="2" table:number-rows-spanned="1" table:content-validation-name="val28" table:style-name="ce36">
            <text:p>抽水站</text:p>
          </table:table-cell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covered-table-cell/>
          <table:table-cell office:value-type="string" table:content-validation-name="val15" table:style-name="ce14">
            <text:p>當年</text:p>
          </table:table-cell>
          <table:table-cell office:value-type="string" table:content-validation-name="val17" table:style-name="ce14">
            <text:p>累計</text:p>
          </table:table-cell>
          <table:table-cell office:value-type="string" table:content-validation-name="val19" table:style-name="ce14">
            <text:p>當年</text:p>
          </table:table-cell>
          <table:table-cell office:value-type="string" table:content-validation-name="val20" table:style-name="ce14">
            <text:p>累計</text:p>
          </table:table-cell>
          <table:table-cell office:value-type="string" table:content-validation-name="val23" table:style-name="ce14">
            <text:p>當年</text:p>
          </table:table-cell>
          <table:table-cell office:value-type="string" table:content-validation-name="val24" table:style-name="ce14">
            <text:p>累計</text:p>
          </table:table-cell>
          <table:table-cell office:value-type="string" table:content-validation-name="val26" table:style-name="ce14">
            <text:p>當年</text:p>
          </table:table-cell>
          <table:table-cell office:value-type="string" table:content-validation-name="val27" table:style-name="ce14">
            <text:p>累計</text:p>
          </table:table-cell>
          <table:table-cell office:value-type="string" table:content-validation-name="val29" table:style-name="ce14">
            <text:p>當年</text:p>
          </table:table-cell>
          <table:table-cell office:value-type="string" table:content-validation-name="val30" table:style-name="ce34">
            <text:p>累計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317.3499999999995" table:formula="of:=SUM([.B9:.B21])" table:style-name="ce15">
            <text:p>4,317.35</text:p>
          </table:table-cell>
          <table:table-cell office:value-type="float" office:value="69192.48000000001" table:formula="of:=SUM([.C9:.C21])" table:style-name="ce20">
            <text:p>69,192.48</text:p>
          </table:table-cell>
          <table:table-cell office:value-type="float" office:value="15312.41" table:formula="of:=SUM([.D9:.D21])" table:style-name="ce20">
            <text:p>15,312.41</text:p>
          </table:table-cell>
          <table:table-cell office:value-type="float" office:value="113292.82999999999" table:formula="of:=SUM([.E9:.E21])" table:style-name="ce20">
            <text:p>113,292.83</text:p>
          </table:table-cell>
          <table:table-cell office:value-type="float" office:value="30932.140000000003" table:formula="of:=SUM([.F9:.F21])" table:style-name="ce20">
            <text:p>30,932.14</text:p>
          </table:table-cell>
          <table:table-cell office:value-type="float" office:value="229551.94" table:formula="of:=SUM([.G9:.G21])" table:style-name="ce20">
            <text:p>229,551.94</text:p>
          </table:table-cell>
          <table:table-cell office:value-type="float" office:value="2" table:formula="of:=SUM([.H9:.H21])" table:style-name="ce28">
            <text:p>2</text:p>
          </table:table-cell>
          <table:table-cell office:value-type="float" office:value="8" table:formula="of:=SUM([.I9:.I21])" table:style-name="ce28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formula="of:=SUM([.K9:.K21])" table:style-name="ce28">
            <text:p>15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1" table:style-name="ce5">
            <text:p>桃園區</text:p>
          </table:table-cell>
          <table:table-cell office:value-type="float" office:value="1116.6199999999999" table:content-validation-name="val16" table:style-name="ce16">
            <text:p>1,116.62</text:p>
          </table:table-cell>
          <table:table-cell office:value-type="float" office:value="34824.28" table:content-validation-name="val16" table:style-name="ce21">
            <text:p>34,824.28</text:p>
          </table:table-cell>
          <table:table-cell office:value-type="float" office:value="8322.42" table:content-validation-name="val16" table:style-name="ce21">
            <text:p>8,322.42</text:p>
          </table:table-cell>
          <table:table-cell office:value-type="float" office:value="50510.28" table:content-validation-name="val16" table:style-name="ce21">
            <text:p>50,510.28</text:p>
          </table:table-cell>
          <table:table-cell office:value-type="float" office:value="1867.33" table:content-validation-name="val16" table:style-name="ce21">
            <text:p>1,867.33</text:p>
          </table:table-cell>
          <table:table-cell office:value-type="float" office:value="19026.63" table:content-validation-name="val16" table:style-name="ce21">
            <text:p>19,026.63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2" table:style-name="ce5">
            <text:p>中壢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8841.2999999999993" table:content-validation-name="val16" table:style-name="ce21">
            <text:p>8,841.30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25268" table:content-validation-name="val16" table:style-name="ce21">
            <text:p>25,268.00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3" table:style-name="ce5">
            <text:p>大溪區</text:p>
          </table:table-cell>
          <table:table-cell office:value-type="float" office:value="702" table:content-validation-name="val16" table:style-name="ce16">
            <text:p>702.00</text:p>
          </table:table-cell>
          <table:table-cell office:value-type="float" office:value="5759.1" table:content-validation-name="val16" table:style-name="ce21">
            <text:p>5,759.10</text:p>
          </table:table-cell>
          <table:table-cell office:value-type="float" office:value="1190" table:content-validation-name="val16" table:style-name="ce21">
            <text:p>1,190.00</text:p>
          </table:table-cell>
          <table:table-cell office:value-type="float" office:value="14190.48" table:content-validation-name="val16" table:style-name="ce21">
            <text:p>14,190.48</text:p>
          </table:table-cell>
          <table:table-cell office:value-type="float" office:value="15112" table:content-validation-name="val16" table:style-name="ce21">
            <text:p>15,112.00</text:p>
          </table:table-cell>
          <table:table-cell office:value-type="float" office:value="59460.01" table:content-validation-name="val16" table:style-name="ce21">
            <text:p>59,460.01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1" table:content-validation-name="val16" table:style-name="ce22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4" table:style-name="ce5">
            <text:p>楊梅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4795" table:content-validation-name="val16" table:style-name="ce21">
            <text:p>4,795.00</text:p>
          </table:table-cell>
          <table:table-cell office:value-type="float" office:value="2640" table:content-validation-name="val16" table:style-name="ce21">
            <text:p>2,640.00</text:p>
          </table:table-cell>
          <table:table-cell office:value-type="float" office:value="9478" table:content-validation-name="val16" table:style-name="ce21">
            <text:p>9,478.00</text:p>
          </table:table-cell>
          <table:table-cell office:value-type="float" office:value="8852" table:content-validation-name="val16" table:style-name="ce21">
            <text:p>8,852.00</text:p>
          </table:table-cell>
          <table:table-cell office:value-type="float" office:value="24143" table:content-validation-name="val16" table:style-name="ce21">
            <text:p>24,143.00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5" table:style-name="ce5">
            <text:p>蘆竹區</text:p>
          </table:table-cell>
          <table:table-cell office:value-type="float" office:value="672.16" table:content-validation-name="val16" table:style-name="ce16">
            <text:p>672.16</text:p>
          </table:table-cell>
          <table:table-cell office:value-type="float" office:value="2327.65" table:content-validation-name="val16" table:style-name="ce21">
            <text:p>2,327.65</text:p>
          </table:table-cell>
          <table:table-cell office:value-type="float" office:value="768.15" table:content-validation-name="val16" table:style-name="ce21">
            <text:p>768.15</text:p>
          </table:table-cell>
          <table:table-cell office:value-type="float" office:value="2560.12" table:content-validation-name="val16" table:style-name="ce21">
            <text:p>2,560.12</text:p>
          </table:table-cell>
          <table:table-cell office:value-type="float" office:value="444.81" table:content-validation-name="val16" table:style-name="ce21">
            <text:p>444.81</text:p>
          </table:table-cell>
          <table:table-cell office:value-type="float" office:value="680.88" table:content-validation-name="val16" table:style-name="ce21">
            <text:p>680.88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1" table:content-validation-name="val16" table:style-name="ce22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6" table:style-name="ce5">
            <text:p>大園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7" table:style-name="ce5">
            <text:p>龜山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5903.9" table:content-validation-name="val16" table:style-name="ce21">
            <text:p>5,903.90</text:p>
          </table:table-cell>
          <table:table-cell office:value-type="float" office:value="844.5" table:content-validation-name="val16" table:style-name="ce21">
            <text:p>844.50</text:p>
          </table:table-cell>
          <table:table-cell office:value-type="float" office:value="12514.82" table:content-validation-name="val16" table:style-name="ce21">
            <text:p>12,514.82</text:p>
          </table:table-cell>
          <table:table-cell office:value-type="float" office:value="97" table:content-validation-name="val16" table:style-name="ce21">
            <text:p>97.00</text:p>
          </table:table-cell>
          <table:table-cell office:value-type="float" office:value="55709.78" table:content-validation-name="val16" table:style-name="ce21">
            <text:p>55,709.78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2" table:content-validation-name="val16" table:style-name="ce30">
            <text:p>2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1" table:content-validation-name="val16" table:style-name="ce22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8" table:style-name="ce5">
            <text:p>八德區</text:p>
          </table:table-cell>
          <table:table-cell office:value-type="float" office:value="1826.57" table:content-validation-name="val16" table:style-name="ce16">
            <text:p>1,826.57</text:p>
          </table:table-cell>
          <table:table-cell office:value-type="float" office:value="3825.25" table:content-validation-name="val16" table:style-name="ce21">
            <text:p>3,825.25</text:p>
          </table:table-cell>
          <table:table-cell office:value-type="float" office:value="965.34" table:content-validation-name="val16" table:style-name="ce21">
            <text:p>965.34</text:p>
          </table:table-cell>
          <table:table-cell office:value-type="float" office:value="1195.1300000000001" table:content-validation-name="val16" table:style-name="ce21">
            <text:p>1,195.13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9" table:style-name="ce5">
            <text:p>龍潭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2916" table:content-validation-name="val16" table:style-name="ce21">
            <text:p>2,916.00</text:p>
          </table:table-cell>
          <table:table-cell office:value-type="float" office:value="582" table:content-validation-name="val16" table:style-name="ce21">
            <text:p>582.00</text:p>
          </table:table-cell>
          <table:table-cell office:value-type="float" office:value="21450" table:content-validation-name="val16" table:style-name="ce21">
            <text:p>21,450.00</text:p>
          </table:table-cell>
          <table:table-cell office:value-type="float" office:value="3122" table:content-validation-name="val16" table:style-name="ce21">
            <text:p>3,122.00</text:p>
          </table:table-cell>
          <table:table-cell office:value-type="float" office:value="35167.64" table:content-validation-name="val16" table:style-name="ce21">
            <text:p>35,167.64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1" table:content-validation-name="val16" table:style-name="ce30">
            <text:p>1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3" table:content-validation-name="val16" table:style-name="ce22">
            <text:p><text:s/>3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10" table:style-name="ce5">
            <text:p>平鎮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11" table:style-name="ce5">
            <text:p>新屋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12" table:style-name="ce5">
            <text:p>觀音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content-validation-name="val13" table:style-name="ce5">
            <text:p>復興區</text:p>
          </table:table-cell>
          <table:table-cell office:value-type="float" office:value="0" table:content-validation-name="val16" table:style-name="ce17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1394" table:content-validation-name="val16" table:style-name="ce23">
            <text:p>1,394.00</text:p>
          </table:table-cell>
          <table:table-cell office:value-type="float" office:value="1437" table:content-validation-name="val16" table:style-name="ce23">
            <text:p>1,437.00</text:p>
          </table:table-cell>
          <table:table-cell office:value-type="float" office:value="10096" table:content-validation-name="val16" table:style-name="ce23">
            <text:p>10,096.00</text:p>
          </table:table-cell>
          <table:table-cell office:value-type="float" office:value="0" table:content-validation-name="val16" table:style-name="ce22">
            <text:p><text:s/>-<text:s/></text:p>
          </table:table-cell>
          <table:table-cell office:value-type="float" office:value="2" table:content-validation-name="val16" table:style-name="ce30">
            <text:p>2</text:p>
          </table:table-cell>
          <table:table-cell office:value-type="float" office:value="0" table:content-validation-name="val16" table:style-name="ce29">
            <text:p><text:s/>-<text:s/></text:p>
          </table:table-cell>
          <table:table-cell office:value-type="float" office:value="9" table:content-validation-name="val16" table:style-name="ce30">
            <text:p>9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6"/>
          <table:table-cell table:style-name="ce18"/>
          <table:table-cell table:number-columns-repeated="48" table:style-name="ce11"/>
          <table:table-cell table:number-columns-repeated="16334"/>
        </table:table-row>
        <table:table-row table:style-name="ro1">
          <table:table-cell table:style-name="ce7"/>
          <table:table-cell table:style-name="ce13"/>
          <table:table-cell table:number-columns-repeated="9" table:style-name="ce19"/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主辦業務人員</text:p>
          </table:table-cell>
          <table:table-cell table:number-columns-repeated="2" table:style-name="ce8"/>
          <table:table-cell office:value-type="string" table:style-name="ce31">
            <text:p>機關長官</text:p>
          </table:table-cell>
          <table:table-cell table:number-columns-repeated="2" table:style-name="ce33"/>
          <table:table-cell table:number-columns-repeated="39" table:style-name="ce11"/>
          <table:table-cell table:number-columns-repeated="16334"/>
        </table:table-row>
        <table:table-row table:style-name="ro1">
          <table:table-cell table:number-columns-repeated="9" table:style-name="ce9"/>
          <table:table-cell table:number-columns-repeated="41" table:style-name="ce11"/>
          <table:table-cell table:number-columns-repeated="16334"/>
        </table:table-row>
        <table:table-row table:style-name="ro1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1"/>
          <table:table-cell office:value-type="string" table:style-name="ce35">
            <text:p>民國112年10月24日編製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根據桃園市政府水務局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3份，經陳核後，1份自存，1份送會計室，1份送主計處，資料並經由網際網路報送內政部營建署統計資料庫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9">
            <text:p>修正說明：抽水站數量誤繕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1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0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06T09:50:52Z</meta:creation-date>
    <dc:date>2023-12-06T09:50:52Z</dc:date>
  </office:meta>
</office:document-meta>
</file>