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office:value-type="string" table:style-name="ce5">
            <text:p>編製機關</text:p>
          </table:table-cell>
          <table:table-cell office:value-type="string" table:style-name="ce5">
            <text:p>桃園市政府(民政局)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5">
            <text:p>次年1月25日前編送</text:p>
          </table:table-cell>
          <table:table-cell office:value-type="string" table:style-name="ce5">
            <text:p>表號</text:p>
          </table:table-cell>
          <table:table-cell office:value-type="string" table:style-name="ce5">
            <text:p>1231-01-41-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出生動態統計報表之11</text:p>
          </table:table-cell>
          <table:table-cell office:value-type="string" table:style-name="ce5">
            <text:p>桃園市各區　嬰兒出生數按生母年齡、教育程度及生育胎次分(按登記日期)(第1次修正表)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">
            <text:p>中華民國109年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3">
            <text:p>RRRP0321B</text:p>
          </table:table-cell>
          <table:table-cell office:value-type="string" table:style-name="ce5">
            <text:p>單位：人</text:p>
          </table:table-cell>
          <table:table-cell table:number-columns-repeated="16382" table:style-name="ce5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5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教育程度及年齡別</text:p>
          </table:table-cell>
          <table:table-cell office:value-type="string" table:style-name="ce4">
            <text:p>生育胎次_總計</text:p>
          </table:table-cell>
          <table:table-cell office:value-type="string" table:style-name="ce4">
            <text:p>生育胎次_1胎</text:p>
          </table:table-cell>
          <table:table-cell office:value-type="string" table:style-name="ce4">
            <text:p>生育胎次_2胎</text:p>
          </table:table-cell>
          <table:table-cell office:value-type="string" table:style-name="ce4">
            <text:p>生育胎次_3胎</text:p>
          </table:table-cell>
          <table:table-cell office:value-type="string" table:style-name="ce4">
            <text:p>生育胎次_4胎</text:p>
          </table:table-cell>
          <table:table-cell office:value-type="string" table:style-name="ce4">
            <text:p>生育胎次_5胎</text:p>
          </table:table-cell>
          <table:table-cell office:value-type="string" table:style-name="ce4">
            <text:p>生育胎次_6胎</text:p>
          </table:table-cell>
          <table:table-cell office:value-type="string" table:style-name="ce4">
            <text:p>生育胎次_7胎</text:p>
          </table:table-cell>
          <table:table-cell office:value-type="string" table:style-name="ce4">
            <text:p>生育胎次_8胎</text:p>
          </table:table-cell>
          <table:table-cell office:value-type="string" table:style-name="ce4">
            <text:p>生育胎次_9胎以上</text:p>
          </table:table-cell>
          <table:table-cell table:style-name="ce1"/>
          <table:table-cell table:number-columns-repeated="16371" table:style-name="ce4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總計</text:p>
          </table:table-cell>
          <table:table-cell office:value-type="float" office:value="21444" table:style-name="ce5">
            <text:p><text:s/>21,444<text:s/></text:p>
          </table:table-cell>
          <table:table-cell office:value-type="float" office:value="10970" table:style-name="ce5">
            <text:p><text:s/>10,970<text:s/></text:p>
          </table:table-cell>
          <table:table-cell office:value-type="float" office:value="7937" table:style-name="ce5">
            <text:p><text:s/>7,937<text:s/></text:p>
          </table:table-cell>
          <table:table-cell office:value-type="float" office:value="1905" table:style-name="ce5">
            <text:p><text:s/>1,905<text:s/>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float" office:value="296" table:style-name="ce5">
            <text:p><text:s/>296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0～24歲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5～29歲</text:p>
          </table:table-cell>
          <table:table-cell office:value-type="float" office:value="5300" table:style-name="ce5">
            <text:p><text:s/>5,300<text:s/></text:p>
          </table:table-cell>
          <table:table-cell office:value-type="float" office:value="3282" table:style-name="ce5">
            <text:p><text:s/>3,282<text:s/>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0～34歲</text:p>
          </table:table-cell>
          <table:table-cell office:value-type="float" office:value="7844" table:style-name="ce5">
            <text:p><text:s/>7,844<text:s/></text:p>
          </table:table-cell>
          <table:table-cell office:value-type="float" office:value="3954" table:style-name="ce5">
            <text:p><text:s/>3,954<text:s/></text:p>
          </table:table-cell>
          <table:table-cell office:value-type="float" office:value="3070" table:style-name="ce5">
            <text:p><text:s/>3,070<text:s/>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5～39歲</text:p>
          </table:table-cell>
          <table:table-cell office:value-type="float" office:value="5096" table:style-name="ce5">
            <text:p><text:s/>5,096<text:s/>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2239" table:style-name="ce5">
            <text:p><text:s/>2,239<text:s/>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0～44歲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356" table:style-name="ce5">
            <text:p><text:s/>356<text:s/></text:p>
          </table:table-cell>
          <table:table-cell office:value-type="float" office:value="416" table:style-name="ce5">
            <text:p><text:s/>416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5～49歲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博士畢業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0～34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5～39歲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0～44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碩士畢業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987" table:style-name="ce5">
            <text:p><text:s/>987<text:s/>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0～2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5～29歲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0～34歲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5～39歲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0～44歲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5～4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大學畢業</text:p>
          </table:table-cell>
          <table:table-cell office:value-type="float" office:value="10949" table:style-name="ce5">
            <text:p><text:s/>10,949<text:s/></text:p>
          </table:table-cell>
          <table:table-cell office:value-type="float" office:value="6198" table:style-name="ce5">
            <text:p><text:s/>6,198<text:s/></text:p>
          </table:table-cell>
          <table:table-cell office:value-type="float" office:value="4087" table:style-name="ce5">
            <text:p><text:s/>4,087<text:s/>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0～24歲</text:p>
          </table:table-cell>
          <table:table-cell office:value-type="float" office:value="307" table:style-name="ce5">
            <text:p><text:s/>307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5～29歲</text:p>
          </table:table-cell>
          <table:table-cell office:value-type="float" office:value="3050" table:style-name="ce5">
            <text:p><text:s/>3,050<text:s/></text:p>
          </table:table-cell>
          <table:table-cell office:value-type="float" office:value="2140" table:style-name="ce5">
            <text:p><text:s/>2,140<text:s/></text:p>
          </table:table-cell>
          <table:table-cell office:value-type="float" office:value="841" table:style-name="ce5">
            <text:p><text:s/>84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0～34歲</text:p>
          </table:table-cell>
          <table:table-cell office:value-type="float" office:value="4774" table:style-name="ce5">
            <text:p><text:s/>4,774<text:s/></text:p>
          </table:table-cell>
          <table:table-cell office:value-type="float" office:value="2606" table:style-name="ce5">
            <text:p><text:s/>2,606<text:s/></text:p>
          </table:table-cell>
          <table:table-cell office:value-type="float" office:value="1896" table:style-name="ce5">
            <text:p><text:s/>1,896<text:s/>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5～39歲</text:p>
          </table:table-cell>
          <table:table-cell office:value-type="float" office:value="2428" table:style-name="ce5">
            <text:p><text:s/>2,428<text:s/>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1149" table:style-name="ce5">
            <text:p><text:s/>1,149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0～44歲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5～49歲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專科畢業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594" table:style-name="ce5">
            <text:p><text:s/>594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0～24歲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5～29歲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0～34歲</text:p>
          </table:table-cell>
          <table:table-cell office:value-type="float" office:value="378" table:style-name="ce5">
            <text:p><text:s/>378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5～39歲</text:p>
          </table:table-cell>
          <table:table-cell office:value-type="float" office:value="516" table:style-name="ce5">
            <text:p><text:s/>516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0～44歲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5～49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高中畢業</text:p>
          </table:table-cell>
          <table:table-cell office:value-type="float" office:value="5036" table:style-name="ce5">
            <text:p><text:s/>5,036<text:s/></text:p>
          </table:table-cell>
          <table:table-cell office:value-type="float" office:value="2282" table:style-name="ce5">
            <text:p><text:s/>2,282<text:s/>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0～24歲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5～29歲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0～34歲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522" table:style-name="ce5">
            <text:p><text:s/>522<text:s/></text:p>
          </table:table-cell>
          <table:table-cell office:value-type="float" office:value="529" table:style-name="ce5">
            <text:p><text:s/>529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5～39歲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0～44歲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5～49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中畢業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574" table:style-name="ce5">
            <text:p><text:s/>574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0～24歲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5～29歲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0～34歲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5～39歲</text:p>
          </table:table-cell>
          <table:table-cell office:value-type="float" office:value="348" table:style-name="ce5">
            <text:p><text:s/>34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0～44歲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小畢業以下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0～24歲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5～29歲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0～34歲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5～39歲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0～44歲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5～4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總計</text:p>
          </table:table-cell>
          <table:table-cell office:value-type="float" office:value="3884" table:style-name="ce5">
            <text:p><text:s/>3,884<text:s/></text:p>
          </table:table-cell>
          <table:table-cell office:value-type="float" office:value="1976" table:style-name="ce5">
            <text:p><text:s/>1,976<text:s/></text:p>
          </table:table-cell>
          <table:table-cell office:value-type="float" office:value="1484" table:style-name="ce5">
            <text:p><text:s/>1,484<text:s/>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521" table:style-name="ce5">
            <text:p><text:s/>521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1525" table:style-name="ce5">
            <text:p><text:s/>1,525<text:s/></text:p>
          </table:table-cell>
          <table:table-cell office:value-type="float" office:value="779" table:style-name="ce5">
            <text:p><text:s/>779<text:s/></text:p>
          </table:table-cell>
          <table:table-cell office:value-type="float" office:value="611" table:style-name="ce5">
            <text:p><text:s/>611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444" table:style-name="ce5">
            <text:p><text:s/>444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博士畢業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碩士畢業</text:p>
          </table:table-cell>
          <table:table-cell office:value-type="float" office:value="432" table:style-name="ce5">
            <text:p><text:s/>432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大學畢業</text:p>
          </table:table-cell>
          <table:table-cell office:value-type="float" office:value="2088" table:style-name="ce5">
            <text:p><text:s/>2,088<text:s/></text:p>
          </table:table-cell>
          <table:table-cell office:value-type="float" office:value="1152" table:style-name="ce5">
            <text:p><text:s/>1,152<text:s/></text:p>
          </table:table-cell>
          <table:table-cell office:value-type="float" office:value="805" table:style-name="ce5">
            <text:p><text:s/>805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464" table:style-name="ce5">
            <text:p><text:s/>464<text:s/>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專科畢業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高中畢業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347" table:style-name="ce5">
            <text:p><text:s/>347<text:s/>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中畢業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小畢業以下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總計</text:p>
          </table:table-cell>
          <table:table-cell office:value-type="float" office:value="3966" table:style-name="ce5">
            <text:p><text:s/>3,966<text:s/></text:p>
          </table:table-cell>
          <table:table-cell office:value-type="float" office:value="2061" table:style-name="ce5">
            <text:p><text:s/>2,061<text:s/>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614" table:style-name="ce5">
            <text:p><text:s/>614<text:s/>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1496" table:style-name="ce5">
            <text:p><text:s/>1,496<text:s/></text:p>
          </table:table-cell>
          <table:table-cell office:value-type="float" office:value="763" table:style-name="ce5">
            <text:p><text:s/>763<text:s/>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990" table:style-name="ce5">
            <text:p><text:s/>990<text:s/></text:p>
          </table:table-cell>
          <table:table-cell office:value-type="float" office:value="378" table:style-name="ce5">
            <text:p><text:s/>378<text:s/>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博士畢業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碩士畢業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182" table:style-name="ce5">
            <text:p><text:s/>182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大學畢業</text:p>
          </table:table-cell>
          <table:table-cell office:value-type="float" office:value="2144" table:style-name="ce5">
            <text:p><text:s/>2,144<text:s/></text:p>
          </table:table-cell>
          <table:table-cell office:value-type="float" office:value="1213" table:style-name="ce5">
            <text:p><text:s/>1,213<text:s/></text:p>
          </table:table-cell>
          <table:table-cell office:value-type="float" office:value="812" table:style-name="ce5">
            <text:p><text:s/>81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929" table:style-name="ce5">
            <text:p><text:s/>929<text:s/></text:p>
          </table:table-cell>
          <table:table-cell office:value-type="float" office:value="507" table:style-name="ce5">
            <text:p><text:s/>507<text:s/>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497" table:style-name="ce5">
            <text:p><text:s/>497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專科畢業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高中畢業</text:p>
          </table:table-cell>
          <table:table-cell office:value-type="float" office:value="860" table:style-name="ce5">
            <text:p><text:s/>860<text:s/>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中畢業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小畢業以下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總計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473" table:style-name="ce5">
            <text:p><text:s/>473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博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碩士畢業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大學畢業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專科畢業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高中畢業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中畢業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小畢業以下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總計</text:p>
          </table:table-cell>
          <table:table-cell office:value-type="float" office:value="1774" table:style-name="ce5">
            <text:p><text:s/>1,774<text:s/>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307" table:style-name="ce5">
            <text:p><text:s/>307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博士畢業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碩士畢業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大學畢業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503" table:style-name="ce5">
            <text:p><text:s/>503<text:s/>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專科畢業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高中畢業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中畢業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小畢業以下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總計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780" table:style-name="ce5">
            <text:p><text:s/>780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556" table:style-name="ce5">
            <text:p><text:s/>556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博士畢業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碩士畢業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大學畢業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專科畢業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高中畢業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中畢業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小畢業以下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總計</text:p>
          </table:table-cell>
          <table:table-cell office:value-type="float" office:value="962" table:style-name="ce5">
            <text:p><text:s/>962<text:s/>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321" table:style-name="ce5">
            <text:p><text:s/>321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354" table:style-name="ce5">
            <text:p><text:s/>354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博士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碩士畢業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大學畢業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專科畢業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高中畢業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中畢業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小畢業以下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總計</text:p>
          </table:table-cell>
          <table:table-cell office:value-type="float" office:value="1671" table:style-name="ce5">
            <text:p><text:s/>1,671<text:s/></text:p>
          </table:table-cell>
          <table:table-cell office:value-type="float" office:value="846" table:style-name="ce5">
            <text:p><text:s/>846<text:s/>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博士畢業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碩士畢業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大學畢業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444" table:style-name="ce5">
            <text:p><text:s/>444<text:s/>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353" table:style-name="ce5">
            <text:p><text:s/>353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專科畢業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高中畢業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中畢業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小畢業以下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總計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1088" table:style-name="ce5">
            <text:p><text:s/>1,088<text:s/></text:p>
          </table:table-cell>
          <table:table-cell office:value-type="float" office:value="744" table:style-name="ce5">
            <text:p><text:s/>744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506" table:style-name="ce5">
            <text:p><text:s/>506<text:s/></text:p>
          </table:table-cell>
          <table:table-cell office:value-type="float" office:value="307" table:style-name="ce5">
            <text:p><text:s/>307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博士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碩士畢業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大學畢業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專科畢業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高中畢業</text:p>
          </table:table-cell>
          <table:table-cell office:value-type="float" office:value="503" table:style-name="ce5">
            <text:p><text:s/>503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中畢業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小畢業以下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總計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博士畢業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碩士畢業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大學畢業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專科畢業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高中畢業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中畢業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小畢業以下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總計</text:p>
          </table:table-cell>
          <table:table-cell office:value-type="float" office:value="2213" table:style-name="ce5">
            <text:p><text:s/>2,213<text:s/>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841" table:style-name="ce5">
            <text:p><text:s/>841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351" table:style-name="ce5">
            <text:p><text:s/>351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博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碩士畢業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大學畢業</text:p>
          </table:table-cell>
          <table:table-cell office:value-type="float" office:value="1141" table:style-name="ce5">
            <text:p><text:s/>1,141<text:s/>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336" table:style-name="ce5">
            <text:p><text:s/>336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專科畢業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高中畢業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中畢業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小畢業以下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總計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碩士畢業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大學畢業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專科畢業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高中畢業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中畢業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小畢業以下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總計</text:p>
          </table:table-cell>
          <table:table-cell office:value-type="float" office:value="622" table:style-name="ce5">
            <text:p><text:s/>622<text:s/>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碩士畢業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大學畢業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專科畢業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高中畢業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中畢業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小畢業以下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總計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博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碩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大學畢業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專科畢業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高中畢業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中畢業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小畢業以下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1"/>
          <table:table-cell table:number-columns-repeated="16371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5">
            <text:p>審核</text:p>
          </table:table-cell>
          <table:table-cell office:value-type="string" table:style-name="ce5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80" table:style-name="ce5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主辦統計人員</text:p>
          </table:table-cell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資料來源：依據出生登記申請書編製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填表說明：本表編製2份，1份送本府主計處，1份自存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製表日期：110年1月27日10時14分12秒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修正說明：原資料為全市總數，修正為各區資料</text:p>
          </table:table-cell>
          <table:table-cell table:number-columns-repeated="16383" table:style-name="ce5"/>
        </table:table-row>
        <table:table-row table:number-rows-repeated="1047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2-03T05:23:37Z</meta:creation-date>
    <dc:date>2021-02-03T05:23:37Z</dc:date>
  </office:meta>
</office:document-meta>
</file>