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office:value-type="string" table:style-name="ce5">
            <text:p>編製機關</text:p>
          </table:table-cell>
          <table:table-cell office:value-type="string" table:style-name="ce5">
            <text:p>桃園市政府(民政局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4月25日前編送</text:p>
          </table:table-cell>
          <table:table-cell office:value-type="string" table:style-name="ce5">
            <text:p>表號</text:p>
          </table:table-cell>
          <table:table-cell office:value-type="string" table:style-name="ce5">
            <text:p>1231-01-07-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出生動態統計報表之15</text:p>
          </table:table-cell>
          <table:table-cell office:value-type="string" table:style-name="ce5">
            <text:p>桃園市各區　嬰兒出生數按生父母教育程度及生母生育胎次分(按發生日期)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">
            <text:p>中華民國109年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RRRP0321F</text:p>
          </table:table-cell>
          <table:table-cell office:value-type="string" table:style-name="ce5">
            <text:p>單位：人</text:p>
          </table:table-cell>
          <table:table-cell table:number-columns-repeated="16382" table:style-name="ce5"/>
        </table:table-row>
        <table:table-row table:style-name="ro1">
          <table:table-cell table:number-columns-repeated="2" table:style-name="ce2"/>
          <table:table-cell table:number-columns-repeated="16382" table:style-name="ce5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生母教育程度及胎次</text:p>
          </table:table-cell>
          <table:table-cell office:value-type="string" table:style-name="ce4">
            <text:p>生父教育程度_總計</text:p>
          </table:table-cell>
          <table:table-cell office:value-type="string" table:style-name="ce4">
            <text:p>生父教育程度_博士畢業</text:p>
          </table:table-cell>
          <table:table-cell office:value-type="string" table:style-name="ce4">
            <text:p>生父教育程度_碩士畢業</text:p>
          </table:table-cell>
          <table:table-cell office:value-type="string" table:style-name="ce4">
            <text:p>生父教育程度_大學畢業</text:p>
          </table:table-cell>
          <table:table-cell office:value-type="string" table:style-name="ce4">
            <text:p>生父教育程度_專科畢業</text:p>
          </table:table-cell>
          <table:table-cell office:value-type="string" table:style-name="ce4">
            <text:p>生父教育程度_高中畢業</text:p>
          </table:table-cell>
          <table:table-cell office:value-type="string" table:style-name="ce4">
            <text:p>生父教育程度_國中畢業</text:p>
          </table:table-cell>
          <table:table-cell office:value-type="string" table:style-name="ce4">
            <text:p>生父教育程度_國小畢業以下</text:p>
          </table:table-cell>
          <table:table-cell table:style-name="ce1"/>
          <table:table-cell table:number-columns-repeated="16373" table:style-name="ce4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總計</text:p>
          </table:table-cell>
          <table:table-cell office:value-type="float" office:value="21005" table:style-name="ce5">
            <text:p><text:s/>21,005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3045" table:style-name="ce5">
            <text:p><text:s/>3,045<text:s/></text:p>
          </table:table-cell>
          <table:table-cell office:value-type="float" office:value="9124" table:style-name="ce5">
            <text:p><text:s/>9,124<text:s/>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3" table:style-name="ce5">
            <text:p><text:s/>12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碩士畢業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大學畢業</text:p>
          </table:table-cell>
          <table:table-cell office:value-type="float" office:value="10706" table:style-name="ce5">
            <text:p><text:s/>10,70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5873" table:style-name="ce5">
            <text:p><text:s/>5,873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27" table:style-name="ce5">
            <text:p><text:s/>27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專科畢業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6" table:style-name="ce5">
            <text:p><text:s/>6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高中畢業</text:p>
          </table:table-cell>
          <table:table-cell office:value-type="float" office:value="4953" table:style-name="ce5">
            <text:p><text:s/>4,95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42" table:style-name="ce5">
            <text:p><text:s/>4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中畢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6" table:style-name="ce5">
            <text:p><text:s/>36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小畢業以下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float" office:value="10757" table:style-name="ce5">
            <text:p><text:s/>10,75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691" table:style-name="ce5">
            <text:p><text:s/>1,691<text:s/></text:p>
          </table:table-cell>
          <table:table-cell office:value-type="float" office:value="4987" table:style-name="ce5">
            <text:p><text:s/>4,987<text:s/>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48" table:style-name="ce5">
            <text:p><text:s/>48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碩士畢業</text:p>
          </table:table-cell>
          <table:table-cell office:value-type="float" office:value="964" table:style-name="ce5">
            <text:p><text:s/>96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12" table:style-name="ce5">
            <text:p><text:s/>512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大學畢業</text:p>
          </table:table-cell>
          <table:table-cell office:value-type="float" office:value="6073" table:style-name="ce5">
            <text:p><text:s/>6,07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3394" table:style-name="ce5">
            <text:p><text:s/>3,394<text:s/></text:p>
          </table:table-cell>
          <table:table-cell office:value-type="float" office:value="343" table:style-name="ce5">
            <text:p><text:s/>343<text:s/>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3" table:style-name="ce5">
            <text:p><text:s/>1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專科畢業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高中畢業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722" table:style-name="ce5">
            <text:p><text:s/>72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16" table:style-name="ce5">
            <text:p><text:s/>16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中畢業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3" table:style-name="ce5">
            <text:p><text:s/>1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小畢業以下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胎</text:p>
          </table:table-cell>
          <table:table-cell office:value-type="float" office:value="7762" table:style-name="ce5">
            <text:p><text:s/>7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83" table:style-name="ce5">
            <text:p><text:s/>1,183<text:s/></text:p>
          </table:table-cell>
          <table:table-cell office:value-type="float" office:value="3312" table:style-name="ce5">
            <text:p><text:s/>3,312<text:s/>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44" table:style-name="ce5">
            <text:p><text:s/>4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碩士畢業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大學畢業</text:p>
          </table:table-cell>
          <table:table-cell office:value-type="float" office:value="3979" table:style-name="ce5">
            <text:p><text:s/>3,97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" table:style-name="ce5">
            <text:p><text:s/>10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專科畢業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高中畢業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7" table:style-name="ce5">
            <text:p><text:s/>17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中畢業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" table:style-name="ce5">
            <text:p><text:s/>10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小畢業以下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胎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22" table:style-name="ce5">
            <text:p><text:s/>2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碩士畢業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大學畢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專科畢業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高中畢業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中畢業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小畢業以下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胎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" table:style-name="ce5">
            <text:p><text:s/>7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碩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大學畢業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專科畢業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高中畢業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中畢業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小畢業以下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胎以上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碩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大學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專科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高中畢業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中畢業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小畢業以下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總計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23" table:style-name="ce5">
            <text:p><text:s/>2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博士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碩士畢業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大學畢業</text:p>
          </table:table-cell>
          <table:table-cell office:value-type="float" office:value="2053" table:style-name="ce5">
            <text:p><text:s/>2,05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" table:style-name="ce5">
            <text:p><text:s/>6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專科畢業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高中畢業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中畢業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小畢業以下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胎</text:p>
          </table:table-cell>
          <table:table-cell office:value-type="float" office:value="1946" table:style-name="ce5">
            <text:p><text:s/>1,94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1" table:style-name="ce5">
            <text:p><text:s/>1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碩士畢業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大學畢業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專科畢業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高中畢業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中畢業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小畢業以下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胎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0" table:style-name="ce5">
            <text:p><text:s/>10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碩士畢業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大學畢業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專科畢業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高中畢業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中畢業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小畢業以下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胎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碩士畢業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大學畢業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專科畢業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高中畢業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中畢業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小畢業以下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胎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大學畢業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專科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高中畢業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中畢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胎以上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大學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高中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中畢業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小畢業以下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總計</text:p>
          </table:table-cell>
          <table:table-cell office:value-type="float" office:value="3884" table:style-name="ce5">
            <text:p><text:s/>3,88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1712" table:style-name="ce5">
            <text:p><text:s/>1,712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16" table:style-name="ce5">
            <text:p><text:s/>16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博士畢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碩士畢業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大學畢業</text:p>
          </table:table-cell>
          <table:table-cell office:value-type="float" office:value="2087" table:style-name="ce5">
            <text:p><text:s/>2,08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專科畢業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高中畢業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" table:style-name="ce5">
            <text:p><text:s/>6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中畢業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小畢業以下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胎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6" table:style-name="ce5">
            <text:p><text:s/>6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碩士畢業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大學畢業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專科畢業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高中畢業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中畢業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小畢業以下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胎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6" table:style-name="ce5">
            <text:p><text:s/>6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碩士畢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大學畢業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專科畢業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高中畢業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中畢業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小畢業以下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胎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碩士畢業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大學畢業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專科畢業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高中畢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中畢業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小畢業以下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胎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碩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大學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專科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高中畢業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中畢業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胎以上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碩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大學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專科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高中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中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小畢業以下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總計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碩士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大學畢業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專科畢業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高中畢業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中畢業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小畢業以下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胎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碩士畢業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大學畢業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專科畢業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高中畢業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中畢業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小畢業以下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胎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碩士畢業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大學畢業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專科畢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高中畢業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中畢業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胎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碩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大學畢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專科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高中畢業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中畢業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胎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大學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高中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中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小畢業以下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胎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大學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高中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中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小畢業以下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總計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碩士畢業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大學畢業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專科畢業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高中畢業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中畢業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小畢業以下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胎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碩士畢業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大學畢業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專科畢業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高中畢業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中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小畢業以下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胎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碩士畢業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大學畢業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專科畢業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高中畢業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中畢業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小畢業以下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胎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碩士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大學畢業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專科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高中畢業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中畢業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胎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碩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大學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專科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高中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中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小畢業以下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胎以上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大學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高中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中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總計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碩士畢業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大學畢業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專科畢業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高中畢業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中畢業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小畢業以下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胎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碩士畢業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大學畢業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專科畢業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高中畢業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中畢業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小畢業以下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胎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碩士畢業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大學畢業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專科畢業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高中畢業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中畢業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胎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碩士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大學畢業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專科畢業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高中畢業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中畢業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小畢業以下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胎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大學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專科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高中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中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胎以上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大學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高中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中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總計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碩士畢業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大學畢業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專科畢業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高中畢業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中畢業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小畢業以下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胎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碩士畢業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大學畢業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專科畢業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高中畢業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中畢業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小畢業以下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胎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碩士畢業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大學畢業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專科畢業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高中畢業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中畢業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小畢業以下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胎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碩士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大學畢業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專科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高中畢業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中畢業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小畢業以下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胎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大學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專科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高中畢業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中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小畢業以下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胎以上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大學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高中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中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總計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7" table:style-name="ce5">
            <text:p><text:s/>17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博士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碩士畢業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大學畢業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專科畢業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高中畢業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中畢業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小畢業以下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胎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7" table:style-name="ce5">
            <text:p><text:s/>7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碩士畢業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大學畢業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專科畢業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高中畢業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中畢業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胎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博士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碩士畢業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大學畢業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專科畢業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高中畢業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中畢業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小畢業以下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胎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碩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大學畢業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專科畢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高中畢業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中畢業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小畢業以下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胎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大學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專科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高中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中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胎以上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大學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高中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中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總計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0" table:style-name="ce5">
            <text:p><text:s/>10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碩士畢業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大學畢業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專科畢業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高中畢業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中畢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小畢業以下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胎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碩士畢業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大學畢業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專科畢業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高中畢業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中畢業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小畢業以下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胎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碩士畢業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大學畢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專科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高中畢業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中畢業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小畢業以下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胎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碩士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大學畢業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專科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高中畢業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中畢業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小畢業以下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胎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大學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專科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高中畢業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中畢業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胎以上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大學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專科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高中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中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總計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碩士畢業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大學畢業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專科畢業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高中畢業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中畢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小畢業以下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胎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碩士畢業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大學畢業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專科畢業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高中畢業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中畢業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小畢業以下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胎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碩士畢業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大學畢業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專科畢業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高中畢業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中畢業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胎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碩士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大學畢業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專科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高中畢業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中畢業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小畢業以下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胎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碩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大學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專科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高中畢業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中畢業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胎以上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大學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高中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中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小畢業以下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總計</text:p>
          </table:table-cell>
          <table:table-cell office:value-type="float" office:value="2163" table:style-name="ce5">
            <text:p><text:s/>2,16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" table:style-name="ce5">
            <text:p><text:s/>7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碩士畢業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大學畢業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專科畢業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高中畢業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中畢業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小畢業以下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胎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碩士畢業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大學畢業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專科畢業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高中畢業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中畢業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胎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碩士畢業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大學畢業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專科畢業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高中畢業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中畢業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小畢業以下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胎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碩士畢業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大學畢業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專科畢業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高中畢業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中畢業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小畢業以下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胎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大學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專科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高中畢業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中畢業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小畢業以下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胎以上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碩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大學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專科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高中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中畢業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總計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碩士畢業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大學畢業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專科畢業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高中畢業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中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小畢業以下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胎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碩士畢業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大學畢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專科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高中畢業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中畢業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胎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碩士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大學畢業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專科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高中畢業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中畢業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小畢業以下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胎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碩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大學畢業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專科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高中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中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小畢業以下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胎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大學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專科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高中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中畢業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小畢業以下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胎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大學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高中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中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總計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5">
            <text:p><text:s/>9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碩士畢業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大學畢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專科畢業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高中畢業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中畢業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小畢業以下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胎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碩士畢業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大學畢業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專科畢業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高中畢業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中畢業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小畢業以下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胎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碩士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大學畢業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專科畢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高中畢業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中畢業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小畢業以下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胎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碩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大學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專科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高中畢業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中畢業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小畢業以下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胎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大學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高中畢業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中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胎以上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大學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專科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高中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中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小畢業以下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總計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" table:style-name="ce5">
            <text:p><text:s/>7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碩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大學畢業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專科畢業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高中畢業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中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小畢業以下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胎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碩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大學畢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專科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高中畢業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中畢業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小畢業以下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胎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大學畢業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專科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高中畢業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中畢業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胎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大學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專科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高中畢業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中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小畢業以下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胎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大學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專科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高中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中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小畢業以下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胎以上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碩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大學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專科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高中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中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小畢業以下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5">
            <text:p>審核</text:p>
          </table:table-cell>
          <table:table-cell office:value-type="string" table:style-name="ce5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80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主辦統計人員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出生登記申請書編製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填表說明：本表編製2份，1份送本府主計處，1份自存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製表日期：110年4月22日10時01分21秒</text:p>
          </table:table-cell>
          <table:table-cell table:number-columns-repeated="16383" table:style-name="ce5"/>
        </table:table-row>
        <table:table-row table:number-rows-repeated="1047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0T01:11:54Z</meta:creation-date>
    <dc:date>2021-05-10T01:11:54Z</dc:date>
  </office:meta>
</office:document-meta>
</file>