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05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3</text:p>
          </table:table-cell>
          <table:table-cell office:value-type="string" table:style-name="ce5">
            <text:p>桃園市各區　嬰兒出生數按生母單一年齡及生育胎次分(按發生日期)</text:p>
          </table:table-cell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3">
            <text:p>RRRP03213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年齡別</text:p>
          </table:table-cell>
          <table:table-cell office:value-type="string" table:style-name="ce4">
            <text:p>生育胎次_總計</text:p>
          </table:table-cell>
          <table:table-cell office:value-type="string" table:style-name="ce4">
            <text:p>生育胎次_1胎</text:p>
          </table:table-cell>
          <table:table-cell office:value-type="string" table:style-name="ce4">
            <text:p>生育胎次_2胎</text:p>
          </table:table-cell>
          <table:table-cell office:value-type="string" table:style-name="ce4">
            <text:p>生育胎次_3胎</text:p>
          </table:table-cell>
          <table:table-cell office:value-type="string" table:style-name="ce4">
            <text:p>生育胎次_4胎</text:p>
          </table:table-cell>
          <table:table-cell office:value-type="string" table:style-name="ce4">
            <text:p>生育胎次_5胎</text:p>
          </table:table-cell>
          <table:table-cell office:value-type="string" table:style-name="ce4">
            <text:p>生育胎次_6胎</text:p>
          </table:table-cell>
          <table:table-cell office:value-type="string" table:style-name="ce4">
            <text:p>生育胎次_7胎</text:p>
          </table:table-cell>
          <table:table-cell office:value-type="string" table:style-name="ce4">
            <text:p>生育胎次_8胎</text:p>
          </table:table-cell>
          <table:table-cell office:value-type="string" table:style-name="ce4">
            <text:p>生育胎次_9胎以上</text:p>
          </table:table-cell>
          <table:table-cell table:style-name="ce1"/>
          <table:table-cell table:number-columns-repeated="16371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21005" table:style-name="ce5">
            <text:p><text:s/>21,005<text:s/></text:p>
          </table:table-cell>
          <table:table-cell office:value-type="float" office:value="10757" table:style-name="ce5">
            <text:p><text:s/>10,757<text:s/></text:p>
          </table:table-cell>
          <table:table-cell office:value-type="float" office:value="7762" table:style-name="ce5">
            <text:p><text:s/>7,762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6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7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8歲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9歲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歲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1歲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2歲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3歲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4歲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歲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6歲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7歲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8歲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752" table:style-name="ce5">
            <text:p><text:s/>752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9歲</text:p>
          </table:table-cell>
          <table:table-cell office:value-type="float" office:value="1419" table:style-name="ce5">
            <text:p><text:s/>1,419<text:s/></text:p>
          </table:table-cell>
          <table:table-cell office:value-type="float" office:value="856" table:style-name="ce5">
            <text:p><text:s/>856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歲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1歲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2歲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596" table:style-name="ce5">
            <text:p><text:s/>5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3歲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4歲</text:p>
          </table:table-cell>
          <table:table-cell office:value-type="float" office:value="1452" table:style-name="ce5">
            <text:p><text:s/>1,452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歲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6歲</text:p>
          </table:table-cell>
          <table:table-cell office:value-type="float" office:value="1188" table:style-name="ce5">
            <text:p><text:s/>1,188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7歲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8歲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9歲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歲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1歲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2歲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3歲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4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6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7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8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6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7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8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1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2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3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4歲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歲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6歲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7歲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8歲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9歲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歲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1歲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2歲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3歲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4歲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歲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6歲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7歲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8歲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9歲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歲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1歲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2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3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6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6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7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8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9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1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2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3歲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4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歲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6歲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7歲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8歲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9歲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歲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1歲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2歲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3歲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4歲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歲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6歲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7歲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8歲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9歲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1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2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3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6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8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6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7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8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1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2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3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4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6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7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8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9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歲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1歲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2歲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3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4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6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7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8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1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2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3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8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1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2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3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4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6歲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7歲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8歲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9歲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歲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1歲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2歲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3歲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4歲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歲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6歲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7歲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8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9歲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1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2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3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7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8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9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1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2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3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6歲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7歲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8歲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9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歲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1歲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2歲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3歲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4歲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歲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6歲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7歲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8歲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1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2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3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7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8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1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2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3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4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6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7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8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歲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1歲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2歲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3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4歲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6歲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7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8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1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2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3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6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7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8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1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2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3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4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歲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6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7歲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8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9歲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歲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1歲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2歲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3歲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4歲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歲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6歲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7歲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8歲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1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2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3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6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7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8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1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2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3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4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6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7歲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8歲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9歲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歲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1歲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2歲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3歲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4歲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歲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6歲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7歲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8歲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9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1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2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3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8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7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8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1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2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3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4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歲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6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7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8歲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9歲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歲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1歲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2歲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3歲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4歲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6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7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8歲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1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2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3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6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8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1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2歲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3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歲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6歲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7歲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8歲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9歲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歲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1歲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2歲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3歲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4歲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歲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6歲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7歲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8歲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9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1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2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3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6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7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1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2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3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6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7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8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9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1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2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3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6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7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8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1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2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3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6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8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1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2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3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4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6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7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8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9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1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2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3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4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6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7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8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1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2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3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6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7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8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1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2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3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6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7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8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1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2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3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6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7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8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1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2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3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6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7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8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製表日期：110年4月22日10時01分01秒</text:p>
          </table:table-cell>
          <table:table-cell table:number-columns-repeated="16383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09T07:23:05Z</meta:creation-date>
    <dc:date>2021-05-09T07:23:05Z</dc:date>
  </office:meta>
</office:document-meta>
</file>