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5"/>
          <table:table-cell office:value-type="string" table:style-name="ce5">
            <text:p>編製機關</text:p>
          </table:table-cell>
          <table:table-cell office:value-type="string" table:style-name="ce5">
            <text:p>桃園市政府(民政局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5">
            <text:p>次年4月25日前編送</text:p>
          </table:table-cell>
          <table:table-cell office:value-type="string" table:style-name="ce5">
            <text:p>表號</text:p>
          </table:table-cell>
          <table:table-cell office:value-type="string" table:style-name="ce5">
            <text:p>1231-01-03-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出生動態統計報表之11</text:p>
          </table:table-cell>
          <table:table-cell office:value-type="string" table:style-name="ce5">
            <text:p>桃園市各區　嬰兒出生數按生母年齡、教育程度及生育胎次分(按發生日期)</text:p>
          </table:table-cell>
          <table:table-cell table:number-columns-repeated="16382" table:style-name="ce5"/>
        </table:table-row>
        <table:table-row table:style-name="ro1">
          <table:table-cell table:number-columns-repeated="2" table:style-name="ce2"/>
          <table:table-cell table:number-columns-repeated="16382" table:style-name="ce5"/>
        </table:table-row>
        <table:table-row table:style-name="ro1">
          <table:table-cell office:value-type="string" table:style-name="ce3">
            <text:p>中華民國109年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3">
            <text:p>RRRP0321B</text:p>
          </table:table-cell>
          <table:table-cell office:value-type="string" table:style-name="ce5">
            <text:p>單位：人</text:p>
          </table:table-cell>
          <table:table-cell table:number-columns-repeated="16382" table:style-name="ce5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5"/>
        </table:table-row>
        <table:table-row table:style-name="ro2">
          <table:table-cell office:value-type="string" table:style-name="ce4">
            <text:p>區域別</text:p>
          </table:table-cell>
          <table:table-cell office:value-type="string" table:style-name="ce4">
            <text:p>教育程度及年齡別</text:p>
          </table:table-cell>
          <table:table-cell office:value-type="string" table:style-name="ce4">
            <text:p>生育胎次_總計</text:p>
          </table:table-cell>
          <table:table-cell office:value-type="string" table:style-name="ce4">
            <text:p>生育胎次_1胎</text:p>
          </table:table-cell>
          <table:table-cell office:value-type="string" table:style-name="ce4">
            <text:p>生育胎次_2胎</text:p>
          </table:table-cell>
          <table:table-cell office:value-type="string" table:style-name="ce4">
            <text:p>生育胎次_3胎</text:p>
          </table:table-cell>
          <table:table-cell office:value-type="string" table:style-name="ce4">
            <text:p>生育胎次_4胎</text:p>
          </table:table-cell>
          <table:table-cell office:value-type="string" table:style-name="ce4">
            <text:p>生育胎次_5胎</text:p>
          </table:table-cell>
          <table:table-cell office:value-type="string" table:style-name="ce4">
            <text:p>生育胎次_6胎</text:p>
          </table:table-cell>
          <table:table-cell office:value-type="string" table:style-name="ce4">
            <text:p>生育胎次_7胎</text:p>
          </table:table-cell>
          <table:table-cell office:value-type="string" table:style-name="ce4">
            <text:p>生育胎次_8胎</text:p>
          </table:table-cell>
          <table:table-cell office:value-type="string" table:style-name="ce4">
            <text:p>生育胎次_9胎以上</text:p>
          </table:table-cell>
          <table:table-cell table:style-name="ce4"/>
          <table:table-cell table:style-name="ce1"/>
          <table:table-cell table:number-columns-repeated="16370" table:style-name="ce4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總計</text:p>
          </table:table-cell>
          <table:table-cell office:value-type="float" office:value="21005" table:style-name="ce5">
            <text:p><text:s/>21,005<text:s/></text:p>
          </table:table-cell>
          <table:table-cell office:value-type="float" office:value="10757" table:style-name="ce5">
            <text:p><text:s/>10,757<text:s/></text:p>
          </table:table-cell>
          <table:table-cell office:value-type="float" office:value="7762" table:style-name="ce5">
            <text:p><text:s/>7,762<text:s/></text:p>
          </table:table-cell>
          <table:table-cell office:value-type="float" office:value="1866" table:style-name="ce5">
            <text:p><text:s/>1,866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5164" table:style-name="ce5">
            <text:p><text:s/>5,164<text:s/></text:p>
          </table:table-cell>
          <table:table-cell office:value-type="float" office:value="3198" table:style-name="ce5">
            <text:p><text:s/>3,198<text:s/>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7701" table:style-name="ce5">
            <text:p><text:s/>7,701<text:s/></text:p>
          </table:table-cell>
          <table:table-cell office:value-type="float" office:value="3885" table:style-name="ce5">
            <text:p><text:s/>3,885<text:s/></text:p>
          </table:table-cell>
          <table:table-cell office:value-type="float" office:value="3003" table:style-name="ce5">
            <text:p><text:s/>3,003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博士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碩士畢業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964" table:style-name="ce5">
            <text:p><text:s/>964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大學畢業</text:p>
          </table:table-cell>
          <table:table-cell office:value-type="float" office:value="10706" table:style-name="ce5">
            <text:p><text:s/>10,706<text:s/></text:p>
          </table:table-cell>
          <table:table-cell office:value-type="float" office:value="6073" table:style-name="ce5">
            <text:p><text:s/>6,073<text:s/></text:p>
          </table:table-cell>
          <table:table-cell office:value-type="float" office:value="3979" table:style-name="ce5">
            <text:p><text:s/>3,979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2981" table:style-name="ce5">
            <text:p><text:s/>2,981<text:s/>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4661" table:style-name="ce5">
            <text:p><text:s/>4,661<text:s/></text:p>
          </table:table-cell>
          <table:table-cell office:value-type="float" office:value="2552" table:style-name="ce5">
            <text:p><text:s/>2,552<text:s/>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專科畢業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高中畢業</text:p>
          </table:table-cell>
          <table:table-cell office:value-type="float" office:value="4953" table:style-name="ce5">
            <text:p><text:s/>4,953<text:s/>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923" table:style-name="ce5">
            <text:p><text:s/>923<text:s/>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中畢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國小畢業以下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未滿15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15～19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0～24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25～29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0～34歲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35～39歲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0～44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總計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總計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1946" table:style-name="ce5">
            <text:p><text:s/>1,946<text:s/></text:p>
          </table:table-cell>
          <table:table-cell office:value-type="float" office:value="1472" table:style-name="ce5">
            <text:p><text:s/>1,472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12" table:style-name="ce5">
            <text:p><text:s/>512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1502" table:style-name="ce5">
            <text:p><text:s/>1,502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博士畢業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碩士畢業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大學畢業</text:p>
          </table:table-cell>
          <table:table-cell office:value-type="float" office:value="2053" table:style-name="ce5">
            <text:p><text:s/>2,053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專科畢業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高中畢業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中畢業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國小畢業以下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15～1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25～2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0～3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35～39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桃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總計</text:p>
          </table:table-cell>
          <table:table-cell office:value-type="float" office:value="3884" table:style-name="ce5">
            <text:p><text:s/>3,884<text:s/>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1465" table:style-name="ce5">
            <text:p><text:s/>1,465<text:s/>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博士畢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碩士畢業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大學畢業</text:p>
          </table:table-cell>
          <table:table-cell office:value-type="float" office:value="2087" table:style-name="ce5">
            <text:p><text:s/>2,087<text:s/>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專科畢業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高中畢業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中畢業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國小畢業以下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0～2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0～3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35～39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中壢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總計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碩士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大學畢業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專科畢業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高中畢業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中畢業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國小畢業以下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35～3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溪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總計</text:p>
          </table:table-cell>
          <table:table-cell office:value-type="float" office:value="1737" table:style-name="ce5">
            <text:p><text:s/>1,737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碩士畢業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大學畢業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專科畢業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高中畢業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中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國小畢業以下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25～2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0～3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35～3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楊梅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總計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碩士畢業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大學畢業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446" table:style-name="ce5">
            <text:p><text:s/>446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專科畢業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高中畢業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中畢業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國小畢業以下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0～3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35～3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蘆竹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總計</text:p>
          </table:table-cell>
          <table:table-cell office:value-type="float" office:value="947" table:style-name="ce5">
            <text:p><text:s/>947<text:s/></text:p>
          </table:table-cell>
          <table:table-cell office:value-type="float" office:value="492" table:style-name="ce5">
            <text:p><text:s/>492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碩士畢業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大學畢業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專科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高中畢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中畢業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國小畢業以下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25～2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0～3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35～3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0～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大園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總計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博士畢業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碩士畢業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大學畢業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專科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高中畢業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中畢業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國小畢業以下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0～3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35～3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龜山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總計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博士畢業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碩士畢業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大學畢業</text:p>
          </table:table-cell>
          <table:table-cell office:value-type="float" office:value="1035" table:style-name="ce5">
            <text:p><text:s/>1,035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專科畢業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高中畢業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中畢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國小畢業以下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未滿15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0～2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0～3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35～3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八德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總計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博士畢業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碩士畢業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大學畢業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專科畢業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高中畢業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中畢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國小畢業以下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0～3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35～3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龍潭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總計</text:p>
          </table:table-cell>
          <table:table-cell office:value-type="float" office:value="2163" table:style-name="ce5">
            <text:p><text:s/>2,163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497" table:style-name="ce5">
            <text:p><text:s/>49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博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碩士畢業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大學畢業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專科畢業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高中畢業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中畢業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0～2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0～3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35～3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平鎮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總計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碩士畢業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大學畢業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專科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高中畢業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中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國小畢業以下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15～1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35～3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新屋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總計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博士畢業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碩士畢業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大學畢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專科畢業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高中畢業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中畢業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國小畢業以下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25～2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0～34歲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35～3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觀音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總計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博士畢業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碩士畢業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大學畢業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專科畢業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高中畢業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中畢業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國小畢業以下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未滿15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15～1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0～24歲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25～2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0～34歲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35～3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0～44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45～49歲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5">
            <text:p>復興區</text:p>
          </table:table-cell>
          <table:table-cell office:value-type="string" table:style-name="ce5">
            <text:p>50歲以上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"/>
          <table:table-cell table:number-columns-repeated="16370"/>
        </table:table-row>
        <table:table-row table:style-name="ro1">
          <table:table-cell office:value-type="string" table:style-name="ce2">
            <text:p>填表</text:p>
          </table:table-cell>
          <table:table-cell office:value-type="string" table:style-name="ce5">
            <text:p>審核</text:p>
          </table:table-cell>
          <table:table-cell office:value-type="string" table:style-name="ce5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80" table:style-name="ce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主辦統計人員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資料來源：依據出生登記申請書編製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填表說明：本表編製2份，1份送本府主計處，1份自存。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2">
            <text:p>製表日期：110年4月22日10時01分15秒</text:p>
          </table:table-cell>
          <table:table-cell table:number-columns-repeated="16383" table:style-name="ce5"/>
        </table:table-row>
        <table:table-row table:number-rows-repeated="1047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0T01:06:57Z</meta:creation-date>
    <dc:date>2021-05-10T01:06:57Z</dc:date>
  </office:meta>
</office:document-meta>
</file>