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office:value-type="string" table:style-name="ce4">
            <text:p>編製機關</text:p>
          </table:table-cell>
          <table:table-cell office:value-type="string" table:style-name="ce4">
            <text:p>桃園市政府(民政局)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4">
            <text:p>次月5日前編送</text:p>
          </table:table-cell>
          <table:table-cell office:value-type="string" table:style-name="ce4">
            <text:p>表號</text:p>
          </table:table-cell>
          <table:table-cell office:value-type="string" table:style-name="ce4">
            <text:p>1222-02-04-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月統計報表之7</text:p>
          </table:table-cell>
          <table:table-cell office:value-type="string" table:style-name="ce4">
            <text:p>桃園市各區　現住原住民人口數按性別、原住民身分及民族別分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中華民國110年01月底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RRRP033A0</text:p>
          </table:table-cell>
          <table:table-cell office:value-type="string" table:style-name="ce4">
            <text:p>單位：人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申報</text:p>
          </table:table-cell>
          <table:table-cell table:number-columns-repeated="16362" table:style-name="ce5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77774" table:style-name="ce4">
            <text:p><text:s/>77,774<text:s/></text:p>
          </table:table-cell>
          <table:table-cell office:value-type="float" office:value="37091" table:style-name="ce4">
            <text:p><text:s/>37,091<text:s/></text:p>
          </table:table-cell>
          <table:table-cell office:value-type="float" office:value="21578" table:style-name="ce4">
            <text:p><text:s/>21,578<text:s/></text:p>
          </table:table-cell>
          <table:table-cell office:value-type="float" office:value="6311" table:style-name="ce4">
            <text:p><text:s/>6,311<text:s/></text:p>
          </table:table-cell>
          <table:table-cell office:value-type="float" office:value="4777" table:style-name="ce4">
            <text:p><text:s/>4,777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1267" table:style-name="ce4">
            <text:p><text:s/>1,267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2499" table:style-name="ce4">
            <text:p><text:s/>2,499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43" table:style-name="ce4">
            <text:p><text:s/>1,343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37176" table:style-name="ce4">
            <text:p><text:s/>37,176<text:s/></text:p>
          </table:table-cell>
          <table:table-cell office:value-type="float" office:value="18151" table:style-name="ce4">
            <text:p><text:s/>18,151<text:s/></text:p>
          </table:table-cell>
          <table:table-cell office:value-type="float" office:value="10272" table:style-name="ce4">
            <text:p><text:s/>10,272<text:s/></text:p>
          </table:table-cell>
          <table:table-cell office:value-type="float" office:value="2889" table:style-name="ce4">
            <text:p><text:s/>2,889<text:s/></text:p>
          </table:table-cell>
          <table:table-cell office:value-type="float" office:value="2071" table:style-name="ce4">
            <text:p><text:s/>2,071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81" table:style-name="ce4">
            <text:p><text:s/>681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40598" table:style-name="ce4">
            <text:p><text:s/>40,598<text:s/></text:p>
          </table:table-cell>
          <table:table-cell office:value-type="float" office:value="18940" table:style-name="ce4">
            <text:p><text:s/>18,940<text:s/></text:p>
          </table:table-cell>
          <table:table-cell office:value-type="float" office:value="11306" table:style-name="ce4">
            <text:p><text:s/>11,306<text:s/></text:p>
          </table:table-cell>
          <table:table-cell office:value-type="float" office:value="3422" table:style-name="ce4">
            <text:p><text:s/>3,422<text:s/></text:p>
          </table:table-cell>
          <table:table-cell office:value-type="float" office:value="2706" table:style-name="ce4">
            <text:p><text:s/>2,706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62" table:style-name="ce4">
            <text:p><text:s/>662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332" table:style-name="ce4">
            <text:p><text:s/>8,332<text:s/></text:p>
          </table:table-cell>
          <table:table-cell office:value-type="float" office:value="4690" table:style-name="ce4">
            <text:p><text:s/>4,690<text:s/></text:p>
          </table:table-cell>
          <table:table-cell office:value-type="float" office:value="1303" table:style-name="ce4">
            <text:p><text:s/>1,303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8" table:style-name="ce4">
            <text:p><text:s/>188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793" table:style-name="ce4">
            <text:p><text:s/>3,793<text:s/></text:p>
          </table:table-cell>
          <table:table-cell office:value-type="float" office:value="2189" table:style-name="ce4">
            <text:p><text:s/>2,189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539" table:style-name="ce4">
            <text:p><text:s/>4,539<text:s/></text:p>
          </table:table-cell>
          <table:table-cell office:value-type="float" office:value="2501" table:style-name="ce4">
            <text:p><text:s/>2,501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4">
            <text:p><text:s/>99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669" table:style-name="ce4">
            <text:p><text:s/>9,669<text:s/></text:p>
          </table:table-cell>
          <table:table-cell office:value-type="float" office:value="4583" table:style-name="ce4">
            <text:p><text:s/>4,583<text:s/></text:p>
          </table:table-cell>
          <table:table-cell office:value-type="float" office:value="2040" table:style-name="ce4">
            <text:p><text:s/>2,040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2" table:style-name="ce4">
            <text:p><text:s/>172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370" table:style-name="ce4">
            <text:p><text:s/>4,370<text:s/></text:p>
          </table:table-cell>
          <table:table-cell office:value-type="float" office:value="2145" table:style-name="ce4">
            <text:p><text:s/>2,145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299" table:style-name="ce4">
            <text:p><text:s/>5,299<text:s/></text:p>
          </table:table-cell>
          <table:table-cell office:value-type="float" office:value="2438" table:style-name="ce4">
            <text:p><text:s/>2,438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9" table:style-name="ce4">
            <text:p><text:s/>89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227" table:style-name="ce4">
            <text:p><text:s/>7,227<text:s/></text:p>
          </table:table-cell>
          <table:table-cell office:value-type="float" office:value="3460" table:style-name="ce4">
            <text:p><text:s/>3,460<text:s/></text:p>
          </table:table-cell>
          <table:table-cell office:value-type="float" office:value="2780" table:style-name="ce4">
            <text:p><text:s/>2,780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4">
            <text:p><text:s/>99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3409" table:style-name="ce4">
            <text:p><text:s/>3,409<text:s/></text:p>
          </table:table-cell>
          <table:table-cell office:value-type="float" office:value="1736" table:style-name="ce4">
            <text:p><text:s/>1,736<text:s/></text:p>
          </table:table-cell>
          <table:table-cell office:value-type="float" office:value="1247" table:style-name="ce4">
            <text:p><text:s/>1,247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818" table:style-name="ce4">
            <text:p><text:s/>3,818<text:s/></text:p>
          </table:table-cell>
          <table:table-cell office:value-type="float" office:value="1724" table:style-name="ce4">
            <text:p><text:s/>1,724<text:s/></text:p>
          </table:table-cell>
          <table:table-cell office:value-type="float" office:value="1533" table:style-name="ce4">
            <text:p><text:s/>1,533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786" table:style-name="ce4">
            <text:p><text:s/>4,786<text:s/></text:p>
          </table:table-cell>
          <table:table-cell office:value-type="float" office:value="2360" table:style-name="ce4">
            <text:p><text:s/>2,360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6" table:style-name="ce4">
            <text:p><text:s/>46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227" table:style-name="ce4">
            <text:p><text:s/>2,227<text:s/></text:p>
          </table:table-cell>
          <table:table-cell office:value-type="float" office:value="1139" table:style-name="ce4">
            <text:p><text:s/>1,139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559" table:style-name="ce4">
            <text:p><text:s/>2,559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4986" table:style-name="ce4">
            <text:p><text:s/>4,986<text:s/></text:p>
          </table:table-cell>
          <table:table-cell office:value-type="float" office:value="3166" table:style-name="ce4">
            <text:p><text:s/>3,166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4">
            <text:p><text:s/>99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401" table:style-name="ce4">
            <text:p><text:s/>2,401<text:s/></text:p>
          </table:table-cell>
          <table:table-cell office:value-type="float" office:value="1560" table:style-name="ce4">
            <text:p><text:s/>1,560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585" table:style-name="ce4">
            <text:p><text:s/>2,585<text:s/></text:p>
          </table:table-cell>
          <table:table-cell office:value-type="float" office:value="1606" table:style-name="ce4">
            <text:p><text:s/>1,606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806" table:style-name="ce4">
            <text:p><text:s/>3,806<text:s/></text:p>
          </table:table-cell>
          <table:table-cell office:value-type="float" office:value="2617" table:style-name="ce4">
            <text:p><text:s/>2,617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904" table:style-name="ce4">
            <text:p><text:s/>1,904<text:s/></text:p>
          </table:table-cell>
          <table:table-cell office:value-type="float" office:value="1327" table:style-name="ce4">
            <text:p><text:s/>1,327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902" table:style-name="ce4">
            <text:p><text:s/>1,902<text:s/></text:p>
          </table:table-cell>
          <table:table-cell office:value-type="float" office:value="1290" table:style-name="ce4">
            <text:p><text:s/>1,290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7484" table:style-name="ce4">
            <text:p><text:s/>7,484<text:s/></text:p>
          </table:table-cell>
          <table:table-cell office:value-type="float" office:value="5010" table:style-name="ce4">
            <text:p><text:s/>5,010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" table:style-name="ce4">
            <text:p><text:s/>172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692" table:style-name="ce4">
            <text:p><text:s/>3,692<text:s/></text:p>
          </table:table-cell>
          <table:table-cell office:value-type="float" office:value="2560" table:style-name="ce4">
            <text:p><text:s/>2,560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792" table:style-name="ce4">
            <text:p><text:s/>3,792<text:s/></text:p>
          </table:table-cell>
          <table:table-cell office:value-type="float" office:value="2450" table:style-name="ce4">
            <text:p><text:s/>2,450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8190" table:style-name="ce4">
            <text:p><text:s/>8,190<text:s/></text:p>
          </table:table-cell>
          <table:table-cell office:value-type="float" office:value="4576" table:style-name="ce4">
            <text:p><text:s/>4,576<text:s/></text:p>
          </table:table-cell>
          <table:table-cell office:value-type="float" office:value="1491" table:style-name="ce4">
            <text:p><text:s/>1,491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6" table:style-name="ce4">
            <text:p><text:s/>166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830" table:style-name="ce4">
            <text:p><text:s/>3,830<text:s/></text:p>
          </table:table-cell>
          <table:table-cell office:value-type="float" office:value="2248" table:style-name="ce4">
            <text:p><text:s/>2,248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360" table:style-name="ce4">
            <text:p><text:s/>4,360<text:s/></text:p>
          </table:table-cell>
          <table:table-cell office:value-type="float" office:value="2328" table:style-name="ce4">
            <text:p><text:s/>2,328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416" table:style-name="ce4">
            <text:p><text:s/>4,416<text:s/></text:p>
          </table:table-cell>
          <table:table-cell office:value-type="float" office:value="1724" table:style-name="ce4">
            <text:p><text:s/>1,724<text:s/></text:p>
          </table:table-cell>
          <table:table-cell office:value-type="float" office:value="1376" table:style-name="ce4">
            <text:p><text:s/>1,376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5" table:style-name="ce4">
            <text:p><text:s/>45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078" table:style-name="ce4">
            <text:p><text:s/>2,078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338" table:style-name="ce4">
            <text:p><text:s/>2,338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7075" table:style-name="ce4">
            <text:p><text:s/>7,075<text:s/></text:p>
          </table:table-cell>
          <table:table-cell office:value-type="float" office:value="3351" table:style-name="ce4">
            <text:p><text:s/>3,351<text:s/></text:p>
          </table:table-cell>
          <table:table-cell office:value-type="float" office:value="1558" table:style-name="ce4">
            <text:p><text:s/>1,558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3307" table:style-name="ce4">
            <text:p><text:s/>3,307<text:s/></text:p>
          </table:table-cell>
          <table:table-cell office:value-type="float" office:value="1608" table:style-name="ce4">
            <text:p><text:s/>1,60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768" table:style-name="ce4">
            <text:p><text:s/>3,768<text:s/></text:p>
          </table:table-cell>
          <table:table-cell office:value-type="float" office:value="1743" table:style-name="ce4">
            <text:p><text:s/>1,743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110" table:style-name="ce4">
            <text:p><text:s/>2,110<text:s/></text:p>
          </table:table-cell>
          <table:table-cell office:value-type="float" office:value="951" table:style-name="ce4">
            <text:p><text:s/>951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866" table:style-name="ce4">
            <text:p><text:s/>8,866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8344" table:style-name="ce4">
            <text:p><text:s/>8,3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734" table:style-name="ce4">
            <text:p><text:s/>4,73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512" table:style-name="ce4">
            <text:p><text:s/>4,5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132" table:style-name="ce4">
            <text:p><text:s/>4,132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3832" table:style-name="ce4">
            <text:p><text:s/>3,8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計</text:p>
          </table:table-cell>
          <table:table-cell office:value-type="float" office:value="42791" table:style-name="ce4">
            <text:p><text:s/>42,791<text:s/></text:p>
          </table:table-cell>
          <table:table-cell office:value-type="float" office:value="36899" table:style-name="ce4">
            <text:p><text:s/>36,899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1930" table:style-name="ce4">
            <text:p><text:s/>1,9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8" table:style-name="ce4">
            <text:p><text:s/>888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float" office:value="20887" table:style-name="ce4">
            <text:p><text:s/>20,887<text:s/></text:p>
          </table:table-cell>
          <table:table-cell office:value-type="float" office:value="18071" table:style-name="ce4">
            <text:p><text:s/>18,071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5" table:style-name="ce4">
            <text:p><text:s/>465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女</text:p>
          </table:table-cell>
          <table:table-cell office:value-type="float" office:value="21904" table:style-name="ce4">
            <text:p><text:s/>21,904<text:s/></text:p>
          </table:table-cell>
          <table:table-cell office:value-type="float" office:value="18828" table:style-name="ce4">
            <text:p><text:s/>18,828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024" table:style-name="ce4">
            <text:p><text:s/>1,0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3" table:style-name="ce4">
            <text:p><text:s/>423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502" table:style-name="ce4">
            <text:p><text:s/>5,502<text:s/></text:p>
          </table:table-cell>
          <table:table-cell office:value-type="float" office:value="4671" table:style-name="ce4">
            <text:p><text:s/>4,67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574" table:style-name="ce4">
            <text:p><text:s/>2,574<text:s/></text:p>
          </table:table-cell>
          <table:table-cell office:value-type="float" office:value="2181" table:style-name="ce4">
            <text:p><text:s/>2,18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928" table:style-name="ce4">
            <text:p><text:s/>2,928<text:s/></text:p>
          </table:table-cell>
          <table:table-cell office:value-type="float" office:value="2490" table:style-name="ce4">
            <text:p><text:s/>2,49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628" table:style-name="ce4">
            <text:p><text:s/>5,628<text:s/></text:p>
          </table:table-cell>
          <table:table-cell office:value-type="float" office:value="4549" table:style-name="ce4">
            <text:p><text:s/>4,54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" table:style-name="ce4">
            <text:p><text:s/>115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631" table:style-name="ce4">
            <text:p><text:s/>2,631<text:s/></text:p>
          </table:table-cell>
          <table:table-cell office:value-type="float" office:value="2128" table:style-name="ce4">
            <text:p><text:s/>2,12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997" table:style-name="ce4">
            <text:p><text:s/>2,997<text:s/></text:p>
          </table:table-cell>
          <table:table-cell office:value-type="float" office:value="2421" table:style-name="ce4">
            <text:p><text:s/>2,42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798" table:style-name="ce4">
            <text:p><text:s/>3,798<text:s/></text:p>
          </table:table-cell>
          <table:table-cell office:value-type="float" office:value="3450" table:style-name="ce4">
            <text:p><text:s/>3,45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894" table:style-name="ce4">
            <text:p><text:s/>1,894<text:s/></text:p>
          </table:table-cell>
          <table:table-cell office:value-type="float" office:value="1733" table:style-name="ce4">
            <text:p><text:s/>1,73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904" table:style-name="ce4">
            <text:p><text:s/>1,904<text:s/></text:p>
          </table:table-cell>
          <table:table-cell office:value-type="float" office:value="1717" table:style-name="ce4">
            <text:p><text:s/>1,7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790" table:style-name="ce4">
            <text:p><text:s/>2,790<text:s/></text:p>
          </table:table-cell>
          <table:table-cell office:value-type="float" office:value="2339" table:style-name="ce4">
            <text:p><text:s/>2,3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451" table:style-name="ce4">
            <text:p><text:s/>1,451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543" table:style-name="ce4">
            <text:p><text:s/>3,543<text:s/></text:p>
          </table:table-cell>
          <table:table-cell office:value-type="float" office:value="3161" table:style-name="ce4">
            <text:p><text:s/>3,16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738" table:style-name="ce4">
            <text:p><text:s/>1,738<text:s/></text:p>
          </table:table-cell>
          <table:table-cell office:value-type="float" office:value="1559" table:style-name="ce4">
            <text:p><text:s/>1,55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805" table:style-name="ce4">
            <text:p><text:s/>1,805<text:s/></text:p>
          </table:table-cell>
          <table:table-cell office:value-type="float" office:value="1602" table:style-name="ce4">
            <text:p><text:s/>1,60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841" table:style-name="ce4">
            <text:p><text:s/>2,841<text:s/></text:p>
          </table:table-cell>
          <table:table-cell office:value-type="float" office:value="2609" table:style-name="ce4">
            <text:p><text:s/>2,60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398" table:style-name="ce4">
            <text:p><text:s/>1,398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510" table:style-name="ce4">
            <text:p><text:s/>5,510<text:s/></text:p>
          </table:table-cell>
          <table:table-cell office:value-type="float" office:value="4992" table:style-name="ce4">
            <text:p><text:s/>4,99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" table:style-name="ce4">
            <text:p><text:s/>133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813" table:style-name="ce4">
            <text:p><text:s/>2,813<text:s/></text:p>
          </table:table-cell>
          <table:table-cell office:value-type="float" office:value="2551" table:style-name="ce4">
            <text:p><text:s/>2,55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697" table:style-name="ce4">
            <text:p><text:s/>2,697<text:s/></text:p>
          </table:table-cell>
          <table:table-cell office:value-type="float" office:value="2441" table:style-name="ce4">
            <text:p><text:s/>2,44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253" table:style-name="ce4">
            <text:p><text:s/>5,253<text:s/></text:p>
          </table:table-cell>
          <table:table-cell office:value-type="float" office:value="4549" table:style-name="ce4">
            <text:p><text:s/>4,54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4">
            <text:p><text:s/>134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576" table:style-name="ce4">
            <text:p><text:s/>2,576<text:s/></text:p>
          </table:table-cell>
          <table:table-cell office:value-type="float" office:value="2237" table:style-name="ce4">
            <text:p><text:s/>2,23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677" table:style-name="ce4">
            <text:p><text:s/>2,677<text:s/></text:p>
          </table:table-cell>
          <table:table-cell office:value-type="float" office:value="2312" table:style-name="ce4">
            <text:p><text:s/>2,3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023" table:style-name="ce4">
            <text:p><text:s/>2,023<text:s/></text:p>
          </table:table-cell>
          <table:table-cell office:value-type="float" office:value="1721" table:style-name="ce4">
            <text:p><text:s/>1,72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851" table:style-name="ce4">
            <text:p><text:s/>85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990" table:style-name="ce4">
            <text:p><text:s/>3,990<text:s/></text:p>
          </table:table-cell>
          <table:table-cell office:value-type="float" office:value="3315" table:style-name="ce4">
            <text:p><text:s/>3,31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921" table:style-name="ce4">
            <text:p><text:s/>1,921<text:s/></text:p>
          </table:table-cell>
          <table:table-cell office:value-type="float" office:value="1594" table:style-name="ce4">
            <text:p><text:s/>1,59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069" table:style-name="ce4">
            <text:p><text:s/>2,069<text:s/></text:p>
          </table:table-cell>
          <table:table-cell office:value-type="float" office:value="1721" table:style-name="ce4">
            <text:p><text:s/>1,7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945" table:style-name="ce4">
            <text:p><text:s/>94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計</text:p>
          </table:table-cell>
          <table:table-cell office:value-type="float" office:value="34983" table:style-name="ce4">
            <text:p><text:s/>34,98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21217" table:style-name="ce4">
            <text:p><text:s/>21,217<text:s/></text:p>
          </table:table-cell>
          <table:table-cell office:value-type="float" office:value="4381" table:style-name="ce4">
            <text:p><text:s/>4,381<text:s/></text:p>
          </table:table-cell>
          <table:table-cell office:value-type="float" office:value="4739" table:style-name="ce4">
            <text:p><text:s/>4,739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87" table:style-name="ce4">
            <text:p><text:s/>2,4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55" table:style-name="ce4">
            <text:p><text:s/>455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float" office:value="16289" table:style-name="ce4">
            <text:p><text:s/>16,28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0126" table:style-name="ce4">
            <text:p><text:s/>10,126<text:s/></text:p>
          </table:table-cell>
          <table:table-cell office:value-type="float" office:value="1983" table:style-name="ce4">
            <text:p><text:s/>1,983<text:s/></text:p>
          </table:table-cell>
          <table:table-cell office:value-type="float" office:value="2058" table:style-name="ce4">
            <text:p><text:s/>2,058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2" table:style-name="ce4">
            <text:p><text:s/>1,1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6" table:style-name="ce4">
            <text:p><text:s/>216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女</text:p>
          </table:table-cell>
          <table:table-cell office:value-type="float" office:value="18694" table:style-name="ce4">
            <text:p><text:s/>18,69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091" table:style-name="ce4">
            <text:p><text:s/>11,091<text:s/></text:p>
          </table:table-cell>
          <table:table-cell office:value-type="float" office:value="2398" table:style-name="ce4">
            <text:p><text:s/>2,398<text:s/></text:p>
          </table:table-cell>
          <table:table-cell office:value-type="float" office:value="2681" table:style-name="ce4">
            <text:p><text:s/>2,68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9" table:style-name="ce4">
            <text:p><text:s/>239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830" table:style-name="ce4">
            <text:p><text:s/>2,8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65" table:style-name="ce4">
            <text:p><text:s/>1,265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611" table:style-name="ce4">
            <text:p><text:s/>1,6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041" table:style-name="ce4">
            <text:p><text:s/>4,0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55" table:style-name="ce4">
            <text:p><text:s/>1,955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7" table:style-name="ce4">
            <text:p><text:s/>57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302" table:style-name="ce4">
            <text:p><text:s/>2,30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16" table:style-name="ce4">
            <text:p><text:s/>1,116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429" table:style-name="ce4">
            <text:p><text:s/>3,42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56" table:style-name="ce4">
            <text:p><text:s/>2,756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515" table:style-name="ce4">
            <text:p><text:s/>1,5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35" table:style-name="ce4">
            <text:p><text:s/>1,23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914" table:style-name="ce4">
            <text:p><text:s/>1,9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21" table:style-name="ce4">
            <text:p><text:s/>1,52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996" table:style-name="ce4">
            <text:p><text:s/>1,99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888" table:style-name="ce4">
            <text:p><text:s/>88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108" table:style-name="ce4">
            <text:p><text:s/>1,10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974" table:style-name="ce4">
            <text:p><text:s/>1,97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095" table:style-name="ce4">
            <text:p><text:s/>1,09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937" table:style-name="ce4">
            <text:p><text:s/>2,9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74" table:style-name="ce4">
            <text:p><text:s/>1,474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683" table:style-name="ce4">
            <text:p><text:s/>1,68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393" table:style-name="ce4">
            <text:p><text:s/>2,39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085" table:style-name="ce4">
            <text:p><text:s/>3,08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07" table:style-name="ce4">
            <text:p><text:s/>1,507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386" table:style-name="ce4">
            <text:p><text:s/>1,38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699" table:style-name="ce4">
            <text:p><text:s/>1,69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633" table:style-name="ce4">
            <text:p><text:s/>8,63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323" table:style-name="ce4">
            <text:p><text:s/>8,32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638" table:style-name="ce4">
            <text:p><text:s/>4,6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05" table:style-name="ce4">
            <text:p><text:s/>4,50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3995" table:style-name="ce4">
            <text:p><text:s/>3,99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818" table:style-name="ce4">
            <text:p><text:s/>3,8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4">
            <text:p>審核</text:p>
          </table:table-cell>
          <table:table-cell office:value-type="string" table:style-name="ce4">
            <text:p>業務主管人員</text:p>
          </table:table-cell>
          <table:table-cell office:value-type="string" table:style-name="ce4">
            <text:p>機關首長</text:p>
          </table:table-cell>
          <table:table-cell table:number-columns-repeated="16380" table:style-name="ce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主辦統計人員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填表說明：本表編製2份，1份送本府主計處，1份自存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製表日期：110年1月31日18時09分06秒</text:p>
          </table:table-cell>
          <table:table-cell table:number-columns-repeated="16383" table:style-name="ce4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04T10:17:55Z</meta:creation-date>
    <dc:date>2021-02-04T10:17:55Z</dc:date>
  </office:meta>
</office:document-meta>
</file>