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5日前編送</text:p>
          </table:table-cell>
          <table:table-cell office:value-type="string" table:style-name="ce4">
            <text:p>表號</text:p>
          </table:table-cell>
          <table:table-cell office:value-type="string" table:style-name="ce4">
            <text:p>1222-02-04-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統計報表之7</text:p>
          </table:table-cell>
          <table:table-cell office:value-type="string" table:style-name="ce4">
            <text:p>桃園市各區　現住原住民人口數按性別、原住民身分及民族別分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中華民國110年02月底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RRRP033A0</text:p>
          </table:table-cell>
          <table:table-cell office:value-type="string" table:style-name="ce4">
            <text:p>單位：人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申報</text:p>
          </table:table-cell>
          <table:table-cell table:number-columns-repeated="16362" table:style-name="ce5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77899" table:style-name="ce4">
            <text:p><text:s/>77,899<text:s/></text:p>
          </table:table-cell>
          <table:table-cell office:value-type="float" office:value="37164" table:style-name="ce4">
            <text:p><text:s/>37,164<text:s/></text:p>
          </table:table-cell>
          <table:table-cell office:value-type="float" office:value="21620" table:style-name="ce4">
            <text:p><text:s/>21,620<text:s/></text:p>
          </table:table-cell>
          <table:table-cell office:value-type="float" office:value="6310" table:style-name="ce4">
            <text:p><text:s/>6,310<text:s/></text:p>
          </table:table-cell>
          <table:table-cell office:value-type="float" office:value="4783" table:style-name="ce4">
            <text:p><text:s/>4,783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503" table:style-name="ce4">
            <text:p><text:s/>2,50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40" table:style-name="ce4">
            <text:p><text:s/>1,340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37249" table:style-name="ce4">
            <text:p><text:s/>37,249<text:s/></text:p>
          </table:table-cell>
          <table:table-cell office:value-type="float" office:value="18193" table:style-name="ce4">
            <text:p><text:s/>18,193<text:s/></text:p>
          </table:table-cell>
          <table:table-cell office:value-type="float" office:value="10294" table:style-name="ce4">
            <text:p><text:s/>10,294<text:s/></text:p>
          </table:table-cell>
          <table:table-cell office:value-type="float" office:value="2884" table:style-name="ce4">
            <text:p><text:s/>2,884<text:s/></text:p>
          </table:table-cell>
          <table:table-cell office:value-type="float" office:value="2076" table:style-name="ce4">
            <text:p><text:s/>2,076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81" table:style-name="ce4">
            <text:p><text:s/>681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40650" table:style-name="ce4">
            <text:p><text:s/>40,650<text:s/></text:p>
          </table:table-cell>
          <table:table-cell office:value-type="float" office:value="18971" table:style-name="ce4">
            <text:p><text:s/>18,971<text:s/></text:p>
          </table:table-cell>
          <table:table-cell office:value-type="float" office:value="11326" table:style-name="ce4">
            <text:p><text:s/>11,326<text:s/></text:p>
          </table:table-cell>
          <table:table-cell office:value-type="float" office:value="3426" table:style-name="ce4">
            <text:p><text:s/>3,426<text:s/></text:p>
          </table:table-cell>
          <table:table-cell office:value-type="float" office:value="2707" table:style-name="ce4">
            <text:p><text:s/>2,707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59" table:style-name="ce4">
            <text:p><text:s/>659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373" table:style-name="ce4">
            <text:p><text:s/>8,373<text:s/></text:p>
          </table:table-cell>
          <table:table-cell office:value-type="float" office:value="4717" table:style-name="ce4">
            <text:p><text:s/>4,717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" table:style-name="ce4">
            <text:p><text:s/>188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2202" table:style-name="ce4">
            <text:p><text:s/>2,202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565" table:style-name="ce4">
            <text:p><text:s/>4,565<text:s/></text:p>
          </table:table-cell>
          <table:table-cell office:value-type="float" office:value="2515" table:style-name="ce4">
            <text:p><text:s/>2,515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692" table:style-name="ce4">
            <text:p><text:s/>9,692<text:s/></text:p>
          </table:table-cell>
          <table:table-cell office:value-type="float" office:value="4584" table:style-name="ce4">
            <text:p><text:s/>4,584<text:s/></text:p>
          </table:table-cell>
          <table:table-cell office:value-type="float" office:value="2047" table:style-name="ce4">
            <text:p><text:s/>2,047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1" table:style-name="ce4">
            <text:p><text:s/>171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391" table:style-name="ce4">
            <text:p><text:s/>4,391<text:s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01" table:style-name="ce4">
            <text:p><text:s/>5,301<text:s/></text:p>
          </table:table-cell>
          <table:table-cell office:value-type="float" office:value="2432" table:style-name="ce4">
            <text:p><text:s/>2,432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8" table:style-name="ce4">
            <text:p><text:s/>88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226" table:style-name="ce4">
            <text:p><text:s/>7,226<text:s/></text:p>
          </table:table-cell>
          <table:table-cell office:value-type="float" office:value="3456" table:style-name="ce4">
            <text:p><text:s/>3,456<text:s/></text:p>
          </table:table-cell>
          <table:table-cell office:value-type="float" office:value="2786" table:style-name="ce4">
            <text:p><text:s/>2,786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412" table:style-name="ce4">
            <text:p><text:s/>3,412<text:s/></text:p>
          </table:table-cell>
          <table:table-cell office:value-type="float" office:value="1733" table:style-name="ce4">
            <text:p><text:s/>1,733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814" table:style-name="ce4">
            <text:p><text:s/>3,814<text:s/></text:p>
          </table:table-cell>
          <table:table-cell office:value-type="float" office:value="1723" table:style-name="ce4">
            <text:p><text:s/>1,723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805" table:style-name="ce4">
            <text:p><text:s/>4,805<text:s/></text:p>
          </table:table-cell>
          <table:table-cell office:value-type="float" office:value="2374" table:style-name="ce4">
            <text:p><text:s/>2,374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5" table:style-name="ce4">
            <text:p><text:s/>45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235" table:style-name="ce4">
            <text:p><text:s/>2,235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570" table:style-name="ce4">
            <text:p><text:s/>2,570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4973" table:style-name="ce4">
            <text:p><text:s/>4,973<text:s/></text:p>
          </table:table-cell>
          <table:table-cell office:value-type="float" office:value="3159" table:style-name="ce4">
            <text:p><text:s/>3,159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396" table:style-name="ce4">
            <text:p><text:s/>2,396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577" table:style-name="ce4">
            <text:p><text:s/>2,577<text:s/></text:p>
          </table:table-cell>
          <table:table-cell office:value-type="float" office:value="1602" table:style-name="ce4">
            <text:p><text:s/>1,602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817" table:style-name="ce4">
            <text:p><text:s/>3,817<text:s/></text:p>
          </table:table-cell>
          <table:table-cell office:value-type="float" office:value="2617" table:style-name="ce4">
            <text:p><text:s/>2,617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909" table:style-name="ce4">
            <text:p><text:s/>1,909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494" table:style-name="ce4">
            <text:p><text:s/>7,494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4">
            <text:p><text:s/>172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93" table:style-name="ce4">
            <text:p><text:s/>3,693<text:s/></text:p>
          </table:table-cell>
          <table:table-cell office:value-type="float" office:value="2565" table:style-name="ce4">
            <text:p><text:s/>2,565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01" table:style-name="ce4">
            <text:p><text:s/>3,801<text:s/>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186" table:style-name="ce4">
            <text:p><text:s/>8,186<text:s/></text:p>
          </table:table-cell>
          <table:table-cell office:value-type="float" office:value="4571" table:style-name="ce4">
            <text:p><text:s/>4,571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4">
            <text:p><text:s/>166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31" table:style-name="ce4">
            <text:p><text:s/>3,831<text:s/></text:p>
          </table:table-cell>
          <table:table-cell office:value-type="float" office:value="2245" table:style-name="ce4">
            <text:p><text:s/>2,245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355" table:style-name="ce4">
            <text:p><text:s/>4,355<text:s/></text:p>
          </table:table-cell>
          <table:table-cell office:value-type="float" office:value="2326" table:style-name="ce4">
            <text:p><text:s/>2,326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429" table:style-name="ce4">
            <text:p><text:s/>4,429<text:s/></text:p>
          </table:table-cell>
          <table:table-cell office:value-type="float" office:value="1733" table:style-name="ce4">
            <text:p><text:s/>1,733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4" table:style-name="ce4">
            <text:p><text:s/>44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089" table:style-name="ce4">
            <text:p><text:s/>2,089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40" table:style-name="ce4">
            <text:p><text:s/>2,340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087" table:style-name="ce4">
            <text:p><text:s/>7,087<text:s/></text:p>
          </table:table-cell>
          <table:table-cell office:value-type="float" office:value="3367" table:style-name="ce4">
            <text:p><text:s/>3,367<text:s/></text:p>
          </table:table-cell>
          <table:table-cell office:value-type="float" office:value="1563" table:style-name="ce4">
            <text:p><text:s/>1,563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12" table:style-name="ce4">
            <text:p><text:s/>3,312<text:s/></text:p>
          </table:table-cell>
          <table:table-cell office:value-type="float" office:value="1616" table:style-name="ce4">
            <text:p><text:s/>1,616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775" table:style-name="ce4">
            <text:p><text:s/>3,775<text:s/></text:p>
          </table:table-cell>
          <table:table-cell office:value-type="float" office:value="1751" table:style-name="ce4">
            <text:p><text:s/>1,751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113" table:style-name="ce4">
            <text:p><text:s/>2,113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870" table:style-name="ce4">
            <text:p><text:s/>8,870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8348" table:style-name="ce4">
            <text:p><text:s/>8,3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37" table:style-name="ce4">
            <text:p><text:s/>4,73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514" table:style-name="ce4">
            <text:p><text:s/>4,5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133" table:style-name="ce4">
            <text:p><text:s/>4,13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834" table:style-name="ce4">
            <text:p><text:s/>3,8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計</text:p>
          </table:table-cell>
          <table:table-cell office:value-type="float" office:value="42872" table:style-name="ce4">
            <text:p><text:s/>42,872<text:s/></text:p>
          </table:table-cell>
          <table:table-cell office:value-type="float" office:value="36972" table:style-name="ce4">
            <text:p><text:s/>36,972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1931" table:style-name="ce4">
            <text:p><text:s/>1,9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7" table:style-name="ce4">
            <text:p><text:s/>887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float" office:value="20933" table:style-name="ce4">
            <text:p><text:s/>20,933<text:s/></text:p>
          </table:table-cell>
          <table:table-cell office:value-type="float" office:value="18113" table:style-name="ce4">
            <text:p><text:s/>18,11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5" table:style-name="ce4">
            <text:p><text:s/>465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女</text:p>
          </table:table-cell>
          <table:table-cell office:value-type="float" office:value="21939" table:style-name="ce4">
            <text:p><text:s/>21,939<text:s/></text:p>
          </table:table-cell>
          <table:table-cell office:value-type="float" office:value="18859" table:style-name="ce4">
            <text:p><text:s/>18,859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2" table:style-name="ce4">
            <text:p><text:s/>422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534" table:style-name="ce4">
            <text:p><text:s/>5,534<text:s/></text:p>
          </table:table-cell>
          <table:table-cell office:value-type="float" office:value="4698" table:style-name="ce4">
            <text:p><text:s/>4,69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590" table:style-name="ce4">
            <text:p><text:s/>2,590<text:s/></text:p>
          </table:table-cell>
          <table:table-cell office:value-type="float" office:value="2194" table:style-name="ce4">
            <text:p><text:s/>2,19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944" table:style-name="ce4">
            <text:p><text:s/>2,944<text:s/></text:p>
          </table:table-cell>
          <table:table-cell office:value-type="float" office:value="2504" table:style-name="ce4">
            <text:p><text:s/>2,50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629" table:style-name="ce4">
            <text:p><text:s/>5,629<text:s/></text:p>
          </table:table-cell>
          <table:table-cell office:value-type="float" office:value="4550" table:style-name="ce4">
            <text:p><text:s/>4,55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637" table:style-name="ce4">
            <text:p><text:s/>2,637<text:s/></text:p>
          </table:table-cell>
          <table:table-cell office:value-type="float" office:value="2135" table:style-name="ce4">
            <text:p><text:s/>2,13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992" table:style-name="ce4">
            <text:p><text:s/>2,992<text:s/></text:p>
          </table:table-cell>
          <table:table-cell office:value-type="float" office:value="2415" table:style-name="ce4">
            <text:p><text:s/>2,41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92" table:style-name="ce4">
            <text:p><text:s/>3,792<text:s/></text:p>
          </table:table-cell>
          <table:table-cell office:value-type="float" office:value="3446" table:style-name="ce4">
            <text:p><text:s/>3,44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91" table:style-name="ce4">
            <text:p><text:s/>1,891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806" table:style-name="ce4">
            <text:p><text:s/>2,806<text:s/></text:p>
          </table:table-cell>
          <table:table-cell office:value-type="float" office:value="2353" table:style-name="ce4">
            <text:p><text:s/>2,35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38" table:style-name="ce4">
            <text:p><text:s/>3,538<text:s/></text:p>
          </table:table-cell>
          <table:table-cell office:value-type="float" office:value="3154" table:style-name="ce4">
            <text:p><text:s/>3,15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36" table:style-name="ce4">
            <text:p><text:s/>1,736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02" table:style-name="ce4">
            <text:p><text:s/>1,802<text:s/></text:p>
          </table:table-cell>
          <table:table-cell office:value-type="float" office:value="1598" table:style-name="ce4">
            <text:p><text:s/>1,59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843" table:style-name="ce4">
            <text:p><text:s/>2,843<text:s/></text:p>
          </table:table-cell>
          <table:table-cell office:value-type="float" office:value="2609" table:style-name="ce4">
            <text:p><text:s/>2,60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29" table:style-name="ce4">
            <text:p><text:s/>5,529<text:s/></text:p>
          </table:table-cell>
          <table:table-cell office:value-type="float" office:value="5012" table:style-name="ce4">
            <text:p><text:s/>5,0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17" table:style-name="ce4">
            <text:p><text:s/>2,817<text:s/></text:p>
          </table:table-cell>
          <table:table-cell office:value-type="float" office:value="2556" table:style-name="ce4">
            <text:p><text:s/>2,55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12" table:style-name="ce4">
            <text:p><text:s/>2,712<text:s/></text:p>
          </table:table-cell>
          <table:table-cell office:value-type="float" office:value="2456" table:style-name="ce4">
            <text:p><text:s/>2,45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246" table:style-name="ce4">
            <text:p><text:s/>5,246<text:s/></text:p>
          </table:table-cell>
          <table:table-cell office:value-type="float" office:value="4544" table:style-name="ce4">
            <text:p><text:s/>4,54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572" table:style-name="ce4">
            <text:p><text:s/>2,572<text:s/></text:p>
          </table:table-cell>
          <table:table-cell office:value-type="float" office:value="2234" table:style-name="ce4">
            <text:p><text:s/>2,23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674" table:style-name="ce4">
            <text:p><text:s/>2,674<text:s/></text:p>
          </table:table-cell>
          <table:table-cell office:value-type="float" office:value="2310" table:style-name="ce4">
            <text:p><text:s/>2,3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33" table:style-name="ce4">
            <text:p><text:s/>2,033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06" table:style-name="ce4">
            <text:p><text:s/>4,006<text:s/></text:p>
          </table:table-cell>
          <table:table-cell office:value-type="float" office:value="3331" table:style-name="ce4">
            <text:p><text:s/>3,33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29" table:style-name="ce4">
            <text:p><text:s/>1,929<text:s/></text:p>
          </table:table-cell>
          <table:table-cell office:value-type="float" office:value="1602" table:style-name="ce4">
            <text:p><text:s/>1,60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077" table:style-name="ce4">
            <text:p><text:s/>2,077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計</text:p>
          </table:table-cell>
          <table:table-cell office:value-type="float" office:value="35027" table:style-name="ce4">
            <text:p><text:s/>35,02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1258" table:style-name="ce4">
            <text:p><text:s/>21,258<text:s/></text:p>
          </table:table-cell>
          <table:table-cell office:value-type="float" office:value="4379" table:style-name="ce4">
            <text:p><text:s/>4,379<text:s/></text:p>
          </table:table-cell>
          <table:table-cell office:value-type="float" office:value="4745" table:style-name="ce4">
            <text:p><text:s/>4,745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91" table:style-name="ce4">
            <text:p><text:s/>2,4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53" table:style-name="ce4">
            <text:p><text:s/>453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float" office:value="16316" table:style-name="ce4">
            <text:p><text:s/>16,31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0147" table:style-name="ce4">
            <text:p><text:s/>10,147<text:s/></text:p>
          </table:table-cell>
          <table:table-cell office:value-type="float" office:value="1978" table:style-name="ce4">
            <text:p><text:s/>1,978<text:s/></text:p>
          </table:table-cell>
          <table:table-cell office:value-type="float" office:value="2063" table:style-name="ce4">
            <text:p><text:s/>2,06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6" table:style-name="ce4">
            <text:p><text:s/>216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女</text:p>
          </table:table-cell>
          <table:table-cell office:value-type="float" office:value="18711" table:style-name="ce4">
            <text:p><text:s/>18,711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111" table:style-name="ce4">
            <text:p><text:s/>11,111<text:s/></text:p>
          </table:table-cell>
          <table:table-cell office:value-type="float" office:value="2401" table:style-name="ce4">
            <text:p><text:s/>2,401<text:s/></text:p>
          </table:table-cell>
          <table:table-cell office:value-type="float" office:value="2682" table:style-name="ce4">
            <text:p><text:s/>2,682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7" table:style-name="ce4">
            <text:p><text:s/>237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839" table:style-name="ce4">
            <text:p><text:s/>2,83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063" table:style-name="ce4">
            <text:p><text:s/>4,06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62" table:style-name="ce4">
            <text:p><text:s/>1,962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54" table:style-name="ce4">
            <text:p><text:s/>1,75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09" table:style-name="ce4">
            <text:p><text:s/>2,30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434" table:style-name="ce4">
            <text:p><text:s/>3,43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63" table:style-name="ce4">
            <text:p><text:s/>2,763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913" table:style-name="ce4">
            <text:p><text:s/>1,9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999" table:style-name="ce4">
            <text:p><text:s/>1,99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40" table:style-name="ce4">
            <text:p><text:s/>2,9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396" table:style-name="ce4">
            <text:p><text:s/>2,39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081" table:style-name="ce4">
            <text:p><text:s/>3,08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698" table:style-name="ce4">
            <text:p><text:s/>1,69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637" table:style-name="ce4">
            <text:p><text:s/>8,6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326" table:style-name="ce4">
            <text:p><text:s/>8,3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640" table:style-name="ce4">
            <text:p><text:s/>4,6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07" table:style-name="ce4">
            <text:p><text:s/>4,50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3997" table:style-name="ce4">
            <text:p><text:s/>3,99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819" table:style-name="ce4">
            <text:p><text:s/>3,8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4">
            <text:p>審核</text:p>
          </table:table-cell>
          <table:table-cell office:value-type="string" table:style-name="ce4">
            <text:p>業務主管人員</text:p>
          </table:table-cell>
          <table:table-cell office:value-type="string" table:style-name="ce4">
            <text:p>機關首長</text:p>
          </table:table-cell>
          <table:table-cell table:number-columns-repeated="16380" table:style-name="ce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主辦統計人員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製表日期：110年2月28日17時42分04秒</text:p>
          </table:table-cell>
          <table:table-cell table:number-columns-repeated="16383" table:style-name="ce4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3-04T03:54:53Z</meta:creation-date>
    <dc:date>2021-03-04T03:54:54Z</dc:date>
  </office:meta>
</office:document-meta>
</file>