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2" style:data-style-name="N48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7" style:family="table-cell" style:parent-style-name="_19968__33324__32_2" style:data-style-name="N48">
      <style:table-cell-properties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13" style:family="table-cell" style:parent-style-name="_19968__33324__32_2" style:data-style-name="N48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8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_19968__33324__32_2" style:data-style-name="N48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RRP033A0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8" table:default-cell-style-name="ce6"/>
        <table:table-column table:style-name="co6" table:default-cell-style-name="ce6"/>
        <table:table-column table:style-name="co7" table:number-columns-repeated="16361" table:default-cell-style-name="ce6"/>
        <table:table-row table:style-name="ro1">
          <table:table-cell office:value-type="string" table:style-name="ce1">
            <text:p>公開類</text:p>
          </table:table-cell>
          <table:table-cell table:number-columns-repeated="19" table:style-name="ce6"/>
          <table:table-cell office:value-type="string" table:style-name="ce1">
            <text:p>編製機關</text:p>
          </table:table-cell>
          <table:table-cell office:value-type="string" table:style-name="ce1">
            <text:p>桃園市政府(民政局)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月　報</text:p>
          </table:table-cell>
          <table:table-cell office:value-type="string" table:number-columns-spanned="19" table:number-rows-spanned="1" table:style-name="ce18">
            <text:p>次月5日前編送</text:p>
          </table:table-cell>
          <table:covered-table-cell table:number-columns-repeated="18"/>
          <table:table-cell office:value-type="string" table:style-name="ce1">
            <text:p>表　　號</text:p>
          </table:table-cell>
          <table:table-cell office:value-type="string" table:style-name="ce1">
            <text:p>1222-02-04-2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月統計報表之7</text:p>
          </table:table-cell>
          <table:table-cell office:value-type="string" table:number-columns-spanned="19" table:number-rows-spanned="1" table:style-name="ce16">
            <text:p>桃園市各區　現住原住民人口數按性別、原住民身分及民族別分</text:p>
          </table:table-cell>
          <table:covered-table-cell table:number-columns-repeated="18"/>
          <table:table-cell table:number-columns-repeated="16364" table:style-name="ce6"/>
        </table:table-row>
        <table:table-row table:style-name="ro1">
          <table:table-cell table:style-name="ce6"/>
          <table:table-cell office:value-type="string" table:number-columns-spanned="19" table:number-rows-spanned="1" table:style-name="ce17">
            <text:p>中華民國110年03月底</text:p>
          </table:table-cell>
          <table:covered-table-cell table:number-columns-repeated="18"/>
          <table:table-cell table:number-columns-repeated="16364" table:style-name="ce6"/>
        </table:table-row>
        <table:table-row table:style-name="ro1">
          <table:table-cell office:value-type="string" table:style-name="ce2">
            <text:p>RRRP033A0</text:p>
          </table:table-cell>
          <table:table-cell table:number-columns-repeated="20" table:style-name="ce6"/>
          <table:table-cell office:value-type="string" table:style-name="ce7">
            <text:p>單位：人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區域代碼</text:p>
          </table:table-cell>
          <table:table-cell office:value-type="string" table:style-name="ce3">
            <text:p>原住民身分別</text:p>
          </table:table-cell>
          <table:table-cell office:value-type="string" table:style-name="ce3">
            <text:p>區域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泰雅族</text:p>
          </table:table-cell>
          <table:table-cell office:value-type="string" table:style-name="ce3">
            <text:p>排灣族</text:p>
          </table:table-cell>
          <table:table-cell office:value-type="string" table:style-name="ce3">
            <text:p>布農族</text:p>
          </table:table-cell>
          <table:table-cell office:value-type="string" table:style-name="ce3">
            <text:p>魯凱族</text:p>
          </table:table-cell>
          <table:table-cell office:value-type="string" table:style-name="ce3">
            <text:p>卑南族</text:p>
          </table:table-cell>
          <table:table-cell office:value-type="string" table:style-name="ce3">
            <text:p>鄒族</text:p>
          </table:table-cell>
          <table:table-cell office:value-type="string" table:style-name="ce3">
            <text:p>賽夏族</text:p>
          </table:table-cell>
          <table:table-cell office:value-type="string" table:style-name="ce3">
            <text:p>雅美族</text:p>
          </table:table-cell>
          <table:table-cell office:value-type="string" table:style-name="ce3">
            <text:p>邵族</text:p>
          </table:table-cell>
          <table:table-cell office:value-type="string" table:style-name="ce3">
            <text:p>噶瑪蘭族</text:p>
          </table:table-cell>
          <table:table-cell office:value-type="string" table:style-name="ce3">
            <text:p>太魯閣族</text:p>
          </table:table-cell>
          <table:table-cell office:value-type="string" table:style-name="ce3">
            <text:p>撒奇萊雅族</text:p>
          </table:table-cell>
          <table:table-cell office:value-type="string" table:style-name="ce3">
            <text:p>賽德克族</text:p>
          </table:table-cell>
          <table:table-cell office:value-type="string" table:style-name="ce3">
            <text:p>拉阿魯哇族</text:p>
          </table:table-cell>
          <table:table-cell office:value-type="string" table:style-name="ce3">
            <text:p>卡那卡那富族</text:p>
          </table:table-cell>
          <table:table-cell office:value-type="string" table:style-name="ce8">
            <text:p>尚未申報</text:p>
          </table:table-cell>
          <table:table-cell table:number-columns-repeated="16362"/>
        </table:table-row>
        <table:table-row table:style-name="ro1">
          <table:table-cell office:value-type="float" office:value="68000000" table:style-name="ce4">
            <text:p><text:s/>68,000,000<text:s/>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計</text:p>
          </table:table-cell>
          <table:table-cell office:value-type="float" office:value="78037" table:style-name="ce4">
            <text:p><text:s/>78,037<text:s/></text:p>
          </table:table-cell>
          <table:table-cell office:value-type="float" office:value="37226" table:style-name="ce4">
            <text:p><text:s/>37,226<text:s/></text:p>
          </table:table-cell>
          <table:table-cell office:value-type="float" office:value="21659" table:style-name="ce4">
            <text:p><text:s/>21,659<text:s/></text:p>
          </table:table-cell>
          <table:table-cell office:value-type="float" office:value="6322" table:style-name="ce4">
            <text:p><text:s/>6,322<text:s/></text:p>
          </table:table-cell>
          <table:table-cell office:value-type="float" office:value="4796" table:style-name="ce4">
            <text:p><text:s/>4,796<text:s/></text:p>
          </table:table-cell>
          <table:table-cell office:value-type="float" office:value="531" table:style-name="ce4">
            <text:p><text:s/>531<text:s/></text:p>
          </table:table-cell>
          <table:table-cell office:value-type="float" office:value="1276" table:style-name="ce4">
            <text:p><text:s/>1,276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1156" table:style-name="ce4">
            <text:p><text:s/>1,156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2499" table:style-name="ce4">
            <text:p><text:s/>2,499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524" table:style-name="ce4">
            <text:p><text:s/>52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39" table:style-name="ce9">
            <text:p><text:s/>1,339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男</text:p>
          </table:table-cell>
          <table:table-cell office:value-type="float" office:value="37290" table:style-name="ce4">
            <text:p><text:s/>37,290<text:s/></text:p>
          </table:table-cell>
          <table:table-cell office:value-type="float" office:value="18210" table:style-name="ce4">
            <text:p><text:s/>18,210<text:s/></text:p>
          </table:table-cell>
          <table:table-cell office:value-type="float" office:value="10315" table:style-name="ce4">
            <text:p><text:s/>10,315<text:s/></text:p>
          </table:table-cell>
          <table:table-cell office:value-type="float" office:value="2880" table:style-name="ce4">
            <text:p><text:s/>2,880<text:s/></text:p>
          </table:table-cell>
          <table:table-cell office:value-type="float" office:value="2086" table:style-name="ce4">
            <text:p><text:s/>2,086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617" table:style-name="ce4">
            <text:p><text:s/>617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511" table:style-name="ce4">
            <text:p><text:s/>511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173" table:style-name="ce4">
            <text:p><text:s/>1,173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82" table:style-name="ce9">
            <text:p><text:s/>682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女</text:p>
          </table:table-cell>
          <table:table-cell office:value-type="float" office:value="40747" table:style-name="ce4">
            <text:p><text:s/>40,747<text:s/></text:p>
          </table:table-cell>
          <table:table-cell office:value-type="float" office:value="19016" table:style-name="ce4">
            <text:p><text:s/>19,016<text:s/></text:p>
          </table:table-cell>
          <table:table-cell office:value-type="float" office:value="11344" table:style-name="ce4">
            <text:p><text:s/>11,344<text:s/></text:p>
          </table:table-cell>
          <table:table-cell office:value-type="float" office:value="3442" table:style-name="ce4">
            <text:p><text:s/>3,442<text:s/></text:p>
          </table:table-cell>
          <table:table-cell office:value-type="float" office:value="2710" table:style-name="ce4">
            <text:p><text:s/>2,710<text:s/></text:p>
          </table:table-cell>
          <table:table-cell office:value-type="float" office:value="287" table:style-name="ce4">
            <text:p><text:s/>287<text:s/></text:p>
          </table:table-cell>
          <table:table-cell office:value-type="float" office:value="659" table:style-name="ce4">
            <text:p><text:s/>659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645" table:style-name="ce4">
            <text:p><text:s/>645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1326" table:style-name="ce4">
            <text:p><text:s/>1,326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57" table:style-name="ce9">
            <text:p><text:s/>657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8415" table:style-name="ce4">
            <text:p><text:s/>8,415<text:s/></text:p>
          </table:table-cell>
          <table:table-cell office:value-type="float" office:value="4732" table:style-name="ce4">
            <text:p><text:s/>4,732<text:s/></text:p>
          </table:table-cell>
          <table:table-cell office:value-type="float" office:value="1319" table:style-name="ce4">
            <text:p><text:s/>1,319<text:s/></text:p>
          </table:table-cell>
          <table:table-cell office:value-type="float" office:value="754" table:style-name="ce4">
            <text:p><text:s/>754<text:s/></text:p>
          </table:table-cell>
          <table:table-cell office:value-type="float" office:value="499" table:style-name="ce4">
            <text:p><text:s/>499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50" table:style-name="ce4">
            <text:p><text:s/>35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8" table:style-name="ce9">
            <text:p><text:s/>188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3822" table:style-name="ce4">
            <text:p><text:s/>3,822<text:s/></text:p>
          </table:table-cell>
          <table:table-cell office:value-type="float" office:value="2207" table:style-name="ce4">
            <text:p><text:s/>2,207<text:s/></text:p>
          </table:table-cell>
          <table:table-cell office:value-type="float" office:value="537" table:style-name="ce4">
            <text:p><text:s/>537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0" table:style-name="ce9">
            <text:p><text:s/>90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4593" table:style-name="ce4">
            <text:p><text:s/>4,593<text:s/></text:p>
          </table:table-cell>
          <table:table-cell office:value-type="float" office:value="2525" table:style-name="ce4">
            <text:p><text:s/>2,525<text:s/></text:p>
          </table:table-cell>
          <table:table-cell office:value-type="float" office:value="782" table:style-name="ce4">
            <text:p><text:s/>782<text:s/></text:p>
          </table:table-cell>
          <table:table-cell office:value-type="float" office:value="424" table:style-name="ce4">
            <text:p><text:s/>424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8" table:style-name="ce9">
            <text:p><text:s/>98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9739" table:style-name="ce4">
            <text:p><text:s/>9,739<text:s/></text:p>
          </table:table-cell>
          <table:table-cell office:value-type="float" office:value="4617" table:style-name="ce4">
            <text:p><text:s/>4,617<text:s/></text:p>
          </table:table-cell>
          <table:table-cell office:value-type="float" office:value="2052" table:style-name="ce4">
            <text:p><text:s/>2,052<text:s/></text:p>
          </table:table-cell>
          <table:table-cell office:value-type="float" office:value="1053" table:style-name="ce4">
            <text:p><text:s/>1,053<text:s/></text:p>
          </table:table-cell>
          <table:table-cell office:value-type="float" office:value="745" table:style-name="ce4">
            <text:p><text:s/>745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259" table:style-name="ce4">
            <text:p><text:s/>25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59" table:style-name="ce4">
            <text:p><text:s/>35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71" table:style-name="ce9">
            <text:p><text:s/>17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4405" table:style-name="ce4">
            <text:p><text:s/>4,405<text:s/></text:p>
          </table:table-cell>
          <table:table-cell office:value-type="float" office:value="2171" table:style-name="ce4">
            <text:p><text:s/>2,171<text:s/></text:p>
          </table:table-cell>
          <table:table-cell office:value-type="float" office:value="885" table:style-name="ce4">
            <text:p><text:s/>885<text:s/></text:p>
          </table:table-cell>
          <table:table-cell office:value-type="float" office:value="484" table:style-name="ce4">
            <text:p><text:s/>484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3" table:style-name="ce9">
            <text:p><text:s/>83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5334" table:style-name="ce4">
            <text:p><text:s/>5,334<text:s/></text:p>
          </table:table-cell>
          <table:table-cell office:value-type="float" office:value="2446" table:style-name="ce4">
            <text:p><text:s/>2,446<text:s/></text:p>
          </table:table-cell>
          <table:table-cell office:value-type="float" office:value="1167" table:style-name="ce4">
            <text:p><text:s/>1,167<text:s/></text:p>
          </table:table-cell>
          <table:table-cell office:value-type="float" office:value="569" table:style-name="ce4">
            <text:p><text:s/>569<text:s/></text:p>
          </table:table-cell>
          <table:table-cell office:value-type="float" office:value="446" table:style-name="ce4">
            <text:p><text:s/>446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8" table:style-name="ce9">
            <text:p><text:s/>88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7211" table:style-name="ce4">
            <text:p><text:s/>7,211<text:s/></text:p>
          </table:table-cell>
          <table:table-cell office:value-type="float" office:value="3443" table:style-name="ce4">
            <text:p><text:s/>3,443<text:s/></text:p>
          </table:table-cell>
          <table:table-cell office:value-type="float" office:value="2778" table:style-name="ce4">
            <text:p><text:s/>2,778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8" table:style-name="ce9">
            <text:p><text:s/>98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3417" table:style-name="ce4">
            <text:p><text:s/>3,417<text:s/></text:p>
          </table:table-cell>
          <table:table-cell office:value-type="float" office:value="1729" table:style-name="ce4">
            <text:p><text:s/>1,729<text:s/></text:p>
          </table:table-cell>
          <table:table-cell office:value-type="float" office:value="1255" table:style-name="ce4">
            <text:p><text:s/>1,255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7" table:style-name="ce9">
            <text:p><text:s/>47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3794" table:style-name="ce4">
            <text:p><text:s/>3,794<text:s/></text:p>
          </table:table-cell>
          <table:table-cell office:value-type="float" office:value="1714" table:style-name="ce4">
            <text:p><text:s/>1,714<text:s/></text:p>
          </table:table-cell>
          <table:table-cell office:value-type="float" office:value="1523" table:style-name="ce4">
            <text:p><text:s/>1,523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" table:style-name="ce9">
            <text:p><text:s/>5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4834" table:style-name="ce4">
            <text:p><text:s/>4,834<text:s/></text:p>
          </table:table-cell>
          <table:table-cell office:value-type="float" office:value="2387" table:style-name="ce4">
            <text:p><text:s/>2,387<text:s/></text:p>
          </table:table-cell>
          <table:table-cell office:value-type="float" office:value="976" table:style-name="ce4">
            <text:p><text:s/>976<text:s/></text:p>
          </table:table-cell>
          <table:table-cell office:value-type="float" office:value="498" table:style-name="ce4">
            <text:p><text:s/>498<text:s/></text:p>
          </table:table-cell>
          <table:table-cell office:value-type="float" office:value="318" table:style-name="ce4">
            <text:p><text:s/>318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5" table:style-name="ce9">
            <text:p><text:s/>45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2249" table:style-name="ce4">
            <text:p><text:s/>2,249<text:s/></text:p>
          </table:table-cell>
          <table:table-cell office:value-type="float" office:value="1155" table:style-name="ce4">
            <text:p><text:s/>1,155<text:s/></text:p>
          </table:table-cell>
          <table:table-cell office:value-type="float" office:value="435" table:style-name="ce4">
            <text:p><text:s/>435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3" table:style-name="ce9">
            <text:p><text:s/>23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2585" table:style-name="ce4">
            <text:p><text:s/>2,585<text:s/></text:p>
          </table:table-cell>
          <table:table-cell office:value-type="float" office:value="1232" table:style-name="ce4">
            <text:p><text:s/>1,232<text:s/></text:p>
          </table:table-cell>
          <table:table-cell office:value-type="float" office:value="541" table:style-name="ce4">
            <text:p><text:s/>541<text:s/></text:p>
          </table:table-cell>
          <table:table-cell office:value-type="float" office:value="279" table:style-name="ce4">
            <text:p><text:s/>279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2" table:style-name="ce9">
            <text:p><text:s/>22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4975" table:style-name="ce4">
            <text:p><text:s/>4,975<text:s/></text:p>
          </table:table-cell>
          <table:table-cell office:value-type="float" office:value="3157" table:style-name="ce4">
            <text:p><text:s/>3,157<text:s/></text:p>
          </table:table-cell>
          <table:table-cell office:value-type="float" office:value="451" table:style-name="ce4">
            <text:p><text:s/>451<text:s/></text:p>
          </table:table-cell>
          <table:table-cell office:value-type="float" office:value="552" table:style-name="ce4">
            <text:p><text:s/>552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" table:style-name="ce9">
            <text:p><text:s/>100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2394" table:style-name="ce4">
            <text:p><text:s/>2,394<text:s/></text:p>
          </table:table-cell>
          <table:table-cell office:value-type="float" office:value="1553" table:style-name="ce4">
            <text:p><text:s/>1,553<text:s/></text:p>
          </table:table-cell>
          <table:table-cell office:value-type="float" office:value="214" table:style-name="ce4">
            <text:p><text:s/>214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" table:style-name="ce9">
            <text:p><text:s/>59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2581" table:style-name="ce4">
            <text:p><text:s/>2,581<text:s/></text:p>
          </table:table-cell>
          <table:table-cell office:value-type="float" office:value="1604" table:style-name="ce4">
            <text:p><text:s/>1,604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1" table:style-name="ce9">
            <text:p><text:s/>4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3815" table:style-name="ce4">
            <text:p><text:s/>3,815<text:s/></text:p>
          </table:table-cell>
          <table:table-cell office:value-type="float" office:value="2622" table:style-name="ce4">
            <text:p><text:s/>2,622<text:s/>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348" table:style-name="ce4">
            <text:p><text:s/>34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1" table:style-name="ce9">
            <text:p><text:s/>6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1899" table:style-name="ce4">
            <text:p><text:s/>1,899<text:s/></text:p>
          </table:table-cell>
          <table:table-cell office:value-type="float" office:value="1325" table:style-name="ce4">
            <text:p><text:s/>1,325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9">
            <text:p><text:s/>28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1916" table:style-name="ce4">
            <text:p><text:s/>1,916<text:s/></text:p>
          </table:table-cell>
          <table:table-cell office:value-type="float" office:value="1297" table:style-name="ce4">
            <text:p><text:s/>1,297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" table:style-name="ce9">
            <text:p><text:s/>33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7513" table:style-name="ce4">
            <text:p><text:s/>7,513<text:s/></text:p>
          </table:table-cell>
          <table:table-cell office:value-type="float" office:value="5035" table:style-name="ce4">
            <text:p><text:s/>5,035<text:s/></text:p>
          </table:table-cell>
          <table:table-cell office:value-type="float" office:value="584" table:style-name="ce4">
            <text:p><text:s/>584<text:s/></text:p>
          </table:table-cell>
          <table:table-cell office:value-type="float" office:value="630" table:style-name="ce4">
            <text:p><text:s/>630<text:s/></text:p>
          </table:table-cell>
          <table:table-cell office:value-type="float" office:value="444" table:style-name="ce4">
            <text:p><text:s/>444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1" table:style-name="ce9">
            <text:p><text:s/>17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3694" table:style-name="ce4">
            <text:p><text:s/>3,694<text:s/></text:p>
          </table:table-cell>
          <table:table-cell office:value-type="float" office:value="2561" table:style-name="ce4">
            <text:p><text:s/>2,561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5" table:style-name="ce9">
            <text:p><text:s/>85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3819" table:style-name="ce4">
            <text:p><text:s/>3,819<text:s/></text:p>
          </table:table-cell>
          <table:table-cell office:value-type="float" office:value="2474" table:style-name="ce4">
            <text:p><text:s/>2,474<text:s/></text:p>
          </table:table-cell>
          <table:table-cell office:value-type="float" office:value="345" table:style-name="ce4">
            <text:p><text:s/>345<text:s/></text:p>
          </table:table-cell>
          <table:table-cell office:value-type="float" office:value="331" table:style-name="ce4">
            <text:p><text:s/>331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6" table:style-name="ce9">
            <text:p><text:s/>86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8210" table:style-name="ce4">
            <text:p><text:s/>8,210<text:s/></text:p>
          </table:table-cell>
          <table:table-cell office:value-type="float" office:value="4579" table:style-name="ce4">
            <text:p><text:s/>4,579<text:s/></text:p>
          </table:table-cell>
          <table:table-cell office:value-type="float" office:value="1499" table:style-name="ce4">
            <text:p><text:s/>1,499<text:s/></text:p>
          </table:table-cell>
          <table:table-cell office:value-type="float" office:value="725" table:style-name="ce4">
            <text:p><text:s/>725<text:s/></text:p>
          </table:table-cell>
          <table:table-cell office:value-type="float" office:value="396" table:style-name="ce4">
            <text:p><text:s/>396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33" table:style-name="ce4">
            <text:p><text:s/>33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7" table:style-name="ce9">
            <text:p><text:s/>167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3838" table:style-name="ce4">
            <text:p><text:s/>3,838<text:s/></text:p>
          </table:table-cell>
          <table:table-cell office:value-type="float" office:value="2243" table:style-name="ce4">
            <text:p><text:s/>2,243<text:s/></text:p>
          </table:table-cell>
          <table:table-cell office:value-type="float" office:value="643" table:style-name="ce4">
            <text:p><text:s/>643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7" table:style-name="ce9">
            <text:p><text:s/>87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4372" table:style-name="ce4">
            <text:p><text:s/>4,372<text:s/></text:p>
          </table:table-cell>
          <table:table-cell office:value-type="float" office:value="2336" table:style-name="ce4">
            <text:p><text:s/>2,336<text:s/></text:p>
          </table:table-cell>
          <table:table-cell office:value-type="float" office:value="856" table:style-name="ce4">
            <text:p><text:s/>856<text:s/></text:p>
          </table:table-cell>
          <table:table-cell office:value-type="float" office:value="410" table:style-name="ce4">
            <text:p><text:s/>410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0" table:style-name="ce9">
            <text:p><text:s/>80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4440" table:style-name="ce4">
            <text:p><text:s/>4,440<text:s/></text:p>
          </table:table-cell>
          <table:table-cell office:value-type="float" office:value="1740" table:style-name="ce4">
            <text:p><text:s/>1,740<text:s/></text:p>
          </table:table-cell>
          <table:table-cell office:value-type="float" office:value="1382" table:style-name="ce4">
            <text:p><text:s/>1,382<text:s/></text:p>
          </table:table-cell>
          <table:table-cell office:value-type="float" office:value="388" table:style-name="ce4">
            <text:p><text:s/>388<text:s/></text:p>
          </table:table-cell>
          <table:table-cell office:value-type="float" office:value="389" table:style-name="ce4">
            <text:p><text:s/>38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4" table:style-name="ce9">
            <text:p><text:s/>44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2102" table:style-name="ce4">
            <text:p><text:s/>2,102<text:s/></text:p>
          </table:table-cell>
          <table:table-cell office:value-type="float" office:value="862" table:style-name="ce4">
            <text:p><text:s/>862<text:s/></text:p>
          </table:table-cell>
          <table:table-cell office:value-type="float" office:value="621" table:style-name="ce4">
            <text:p><text:s/>621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5" table:style-name="ce9">
            <text:p><text:s/>25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2338" table:style-name="ce4">
            <text:p><text:s/>2,338<text:s/></text:p>
          </table:table-cell>
          <table:table-cell office:value-type="float" office:value="878" table:style-name="ce4">
            <text:p><text:s/>878<text:s/></text:p>
          </table:table-cell>
          <table:table-cell office:value-type="float" office:value="761" table:style-name="ce4">
            <text:p><text:s/>761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9" table:style-name="ce9">
            <text:p><text:s/>19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7096" table:style-name="ce4">
            <text:p><text:s/>7,096<text:s/></text:p>
          </table:table-cell>
          <table:table-cell office:value-type="float" office:value="3363" table:style-name="ce4">
            <text:p><text:s/>3,363<text:s/></text:p>
          </table:table-cell>
          <table:table-cell office:value-type="float" office:value="1569" table:style-name="ce4">
            <text:p><text:s/>1,569<text:s/></text:p>
          </table:table-cell>
          <table:table-cell office:value-type="float" office:value="726" table:style-name="ce4">
            <text:p><text:s/>726<text:s/></text:p>
          </table:table-cell>
          <table:table-cell office:value-type="float" office:value="646" table:style-name="ce4">
            <text:p><text:s/>646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4" table:style-name="ce9">
            <text:p><text:s/>84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3313" table:style-name="ce4">
            <text:p><text:s/>3,313<text:s/></text:p>
          </table:table-cell>
          <table:table-cell office:value-type="float" office:value="1613" table:style-name="ce4">
            <text:p><text:s/>1,613<text:s/></text:p>
          </table:table-cell>
          <table:table-cell office:value-type="float" office:value="683" table:style-name="ce4">
            <text:p><text:s/>683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1" table:style-name="ce9">
            <text:p><text:s/>4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3783" table:style-name="ce4">
            <text:p><text:s/>3,783<text:s/></text:p>
          </table:table-cell>
          <table:table-cell office:value-type="float" office:value="1750" table:style-name="ce4">
            <text:p><text:s/>1,750<text:s/></text:p>
          </table:table-cell>
          <table:table-cell office:value-type="float" office:value="886" table:style-name="ce4">
            <text:p><text:s/>886<text:s/></text:p>
          </table:table-cell>
          <table:table-cell office:value-type="float" office:value="396" table:style-name="ce4">
            <text:p><text:s/>396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" table:style-name="ce9">
            <text:p><text:s/>43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821" table:style-name="ce4">
            <text:p><text:s/>821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382" table:style-name="ce4">
            <text:p><text:s/>382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439" table:style-name="ce4">
            <text:p><text:s/>439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2124" table:style-name="ce4">
            <text:p><text:s/>2,124<text:s/></text:p>
          </table:table-cell>
          <table:table-cell office:value-type="float" office:value="956" table:style-name="ce4">
            <text:p><text:s/>956<text:s/></text:p>
          </table:table-cell>
          <table:table-cell office:value-type="float" office:value="363" table:style-name="ce4">
            <text:p><text:s/>363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" table:style-name="ce9">
            <text:p><text:s/>42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1051" table:style-name="ce4">
            <text:p><text:s/>1,051<text:s/></text:p>
          </table:table-cell>
          <table:table-cell office:value-type="float" office:value="508" table:style-name="ce4">
            <text:p><text:s/>508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9">
            <text:p><text:s/>2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1073" table:style-name="ce4">
            <text:p><text:s/>1,073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9">
            <text:p><text:s/>2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8844" table:style-name="ce4">
            <text:p><text:s/>8,844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8326" table:style-name="ce4">
            <text:p><text:s/>8,32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6" table:style-name="ce9">
            <text:p><text:s/>156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4724" table:style-name="ce4">
            <text:p><text:s/>4,724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4503" table:style-name="ce4">
            <text:p><text:s/>4,50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6" table:style-name="ce9">
            <text:p><text:s/>86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4120" table:style-name="ce4">
            <text:p><text:s/>4,120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3823" table:style-name="ce4">
            <text:p><text:s/>3,82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0" table:style-name="ce9">
            <text:p><text:s/>70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計</text:p>
          </table:table-cell>
          <table:table-cell office:value-type="float" office:value="42936" table:style-name="ce4">
            <text:p><text:s/>42,936<text:s/></text:p>
          </table:table-cell>
          <table:table-cell office:value-type="float" office:value="37034" table:style-name="ce4">
            <text:p><text:s/>37,034<text:s/></text:p>
          </table:table-cell>
          <table:table-cell office:value-type="float" office:value="363" table:style-name="ce4">
            <text:p><text:s/>363<text:s/></text:p>
          </table:table-cell>
          <table:table-cell office:value-type="float" office:value="1929" table:style-name="ce4">
            <text:p><text:s/>1,92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1249" table:style-name="ce4">
            <text:p><text:s/>1,24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57" table:style-name="ce4">
            <text:p><text:s/>8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86" table:style-name="ce9">
            <text:p><text:s/>886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男</text:p>
          </table:table-cell>
          <table:table-cell office:value-type="float" office:value="20949" table:style-name="ce4">
            <text:p><text:s/>20,949<text:s/></text:p>
          </table:table-cell>
          <table:table-cell office:value-type="float" office:value="18130" table:style-name="ce4">
            <text:p><text:s/>18,130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904" table:style-name="ce4">
            <text:p><text:s/>90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607" table:style-name="ce4">
            <text:p><text:s/>60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7" table:style-name="ce4">
            <text:p><text:s/>37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6" table:style-name="ce9">
            <text:p><text:s/>466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女</text:p>
          </table:table-cell>
          <table:table-cell office:value-type="float" office:value="21987" table:style-name="ce4">
            <text:p><text:s/>21,987<text:s/></text:p>
          </table:table-cell>
          <table:table-cell office:value-type="float" office:value="18904" table:style-name="ce4">
            <text:p><text:s/>18,904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1025" table:style-name="ce4">
            <text:p><text:s/>1,0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642" table:style-name="ce4">
            <text:p><text:s/>64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80" table:style-name="ce4">
            <text:p><text:s/>4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0" table:style-name="ce9">
            <text:p><text:s/>420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5555" table:style-name="ce4">
            <text:p><text:s/>5,555<text:s/></text:p>
          </table:table-cell>
          <table:table-cell office:value-type="float" office:value="4713" table:style-name="ce4">
            <text:p><text:s/>4,713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0" table:style-name="ce9">
            <text:p><text:s/>140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2597" table:style-name="ce4">
            <text:p><text:s/>2,597<text:s/></text:p>
          </table:table-cell>
          <table:table-cell office:value-type="float" office:value="2199" table:style-name="ce4">
            <text:p><text:s/>2,19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5" table:style-name="ce9">
            <text:p><text:s/>65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2958" table:style-name="ce4">
            <text:p><text:s/>2,958<text:s/></text:p>
          </table:table-cell>
          <table:table-cell office:value-type="float" office:value="2514" table:style-name="ce4">
            <text:p><text:s/>2,51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5" table:style-name="ce9">
            <text:p><text:s/>75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5662" table:style-name="ce4">
            <text:p><text:s/>5,662<text:s/></text:p>
          </table:table-cell>
          <table:table-cell office:value-type="float" office:value="4583" table:style-name="ce4">
            <text:p><text:s/>4,583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368" table:style-name="ce4">
            <text:p><text:s/>36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5" table:style-name="ce9">
            <text:p><text:s/>115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2655" table:style-name="ce4">
            <text:p><text:s/>2,655<text:s/></text:p>
          </table:table-cell>
          <table:table-cell office:value-type="float" office:value="2154" table:style-name="ce4">
            <text:p><text:s/>2,15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8" table:style-name="ce9">
            <text:p><text:s/>58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3007" table:style-name="ce4">
            <text:p><text:s/>3,007<text:s/></text:p>
          </table:table-cell>
          <table:table-cell office:value-type="float" office:value="2429" table:style-name="ce4">
            <text:p><text:s/>2,42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" table:style-name="ce9">
            <text:p><text:s/>57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3778" table:style-name="ce4">
            <text:p><text:s/>3,778<text:s/></text:p>
          </table:table-cell>
          <table:table-cell office:value-type="float" office:value="3433" table:style-name="ce4">
            <text:p><text:s/>3,43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4" table:style-name="ce9">
            <text:p><text:s/>64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1885" table:style-name="ce4">
            <text:p><text:s/>1,885<text:s/></text:p>
          </table:table-cell>
          <table:table-cell office:value-type="float" office:value="1726" table:style-name="ce4">
            <text:p><text:s/>1,72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" table:style-name="ce9">
            <text:p><text:s/>34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1893" table:style-name="ce4">
            <text:p><text:s/>1,893<text:s/></text:p>
          </table:table-cell>
          <table:table-cell office:value-type="float" office:value="1707" table:style-name="ce4">
            <text:p><text:s/>1,70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" table:style-name="ce9">
            <text:p><text:s/>30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2820" table:style-name="ce4">
            <text:p><text:s/>2,820<text:s/></text:p>
          </table:table-cell>
          <table:table-cell office:value-type="float" office:value="2367" table:style-name="ce4">
            <text:p><text:s/>2,36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" table:style-name="ce9">
            <text:p><text:s/>34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1355" table:style-name="ce4">
            <text:p><text:s/>1,355<text:s/></text:p>
          </table:table-cell>
          <table:table-cell office:value-type="float" office:value="1145" table:style-name="ce4">
            <text:p><text:s/>1,14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9">
            <text:p><text:s/>19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1465" table:style-name="ce4">
            <text:p><text:s/>1,465<text:s/></text:p>
          </table:table-cell>
          <table:table-cell office:value-type="float" office:value="1222" table:style-name="ce4">
            <text:p><text:s/>1,22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9">
            <text:p><text:s/>15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3534" table:style-name="ce4">
            <text:p><text:s/>3,534<text:s/></text:p>
          </table:table-cell>
          <table:table-cell office:value-type="float" office:value="3152" table:style-name="ce4">
            <text:p><text:s/>3,15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4" table:style-name="ce9">
            <text:p><text:s/>84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1732" table:style-name="ce4">
            <text:p><text:s/>1,732<text:s/></text:p>
          </table:table-cell>
          <table:table-cell office:value-type="float" office:value="1552" table:style-name="ce4">
            <text:p><text:s/>1,55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3" table:style-name="ce9">
            <text:p><text:s/>53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1802" table:style-name="ce4">
            <text:p><text:s/>1,802<text:s/></text:p>
          </table:table-cell>
          <table:table-cell office:value-type="float" office:value="1600" table:style-name="ce4">
            <text:p><text:s/>1,60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" table:style-name="ce9">
            <text:p><text:s/>3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2847" table:style-name="ce4">
            <text:p><text:s/>2,847<text:s/></text:p>
          </table:table-cell>
          <table:table-cell office:value-type="float" office:value="2615" table:style-name="ce4">
            <text:p><text:s/>2,61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9">
            <text:p><text:s/>50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1440" table:style-name="ce4">
            <text:p><text:s/>1,440<text:s/></text:p>
          </table:table-cell>
          <table:table-cell office:value-type="float" office:value="1324" table:style-name="ce4">
            <text:p><text:s/>1,32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9">
            <text:p><text:s/>23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1407" table:style-name="ce4">
            <text:p><text:s/>1,407<text:s/></text:p>
          </table:table-cell>
          <table:table-cell office:value-type="float" office:value="1291" table:style-name="ce4">
            <text:p><text:s/>1,29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9">
            <text:p><text:s/>27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5539" table:style-name="ce4">
            <text:p><text:s/>5,539<text:s/></text:p>
          </table:table-cell>
          <table:table-cell office:value-type="float" office:value="5017" table:style-name="ce4">
            <text:p><text:s/>5,01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3" table:style-name="ce9">
            <text:p><text:s/>133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2816" table:style-name="ce4">
            <text:p><text:s/>2,816<text:s/></text:p>
          </table:table-cell>
          <table:table-cell office:value-type="float" office:value="2552" table:style-name="ce4">
            <text:p><text:s/>2,55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" table:style-name="ce9">
            <text:p><text:s/>67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2723" table:style-name="ce4">
            <text:p><text:s/>2,723<text:s/></text:p>
          </table:table-cell>
          <table:table-cell office:value-type="float" office:value="2465" table:style-name="ce4">
            <text:p><text:s/>2,46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6" table:style-name="ce9">
            <text:p><text:s/>66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5255" table:style-name="ce4">
            <text:p><text:s/>5,255<text:s/></text:p>
          </table:table-cell>
          <table:table-cell office:value-type="float" office:value="4552" table:style-name="ce4">
            <text:p><text:s/>4,55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5" table:style-name="ce9">
            <text:p><text:s/>135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2572" table:style-name="ce4">
            <text:p><text:s/>2,572<text:s/></text:p>
          </table:table-cell>
          <table:table-cell office:value-type="float" office:value="2232" table:style-name="ce4">
            <text:p><text:s/>2,23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2" table:style-name="ce9">
            <text:p><text:s/>72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2683" table:style-name="ce4">
            <text:p><text:s/>2,683<text:s/></text:p>
          </table:table-cell>
          <table:table-cell office:value-type="float" office:value="2320" table:style-name="ce4">
            <text:p><text:s/>2,32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" table:style-name="ce9">
            <text:p><text:s/>63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2040" table:style-name="ce4">
            <text:p><text:s/>2,040<text:s/></text:p>
          </table:table-cell>
          <table:table-cell office:value-type="float" office:value="1737" table:style-name="ce4">
            <text:p><text:s/>1,737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9">
            <text:p><text:s/>26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1002" table:style-name="ce4">
            <text:p><text:s/>1,002<text:s/></text:p>
          </table:table-cell>
          <table:table-cell office:value-type="float" office:value="861" table:style-name="ce4">
            <text:p><text:s/>86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9">
            <text:p><text:s/>18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1038" table:style-name="ce4">
            <text:p><text:s/>1,038<text:s/></text:p>
          </table:table-cell>
          <table:table-cell office:value-type="float" office:value="876" table:style-name="ce4">
            <text:p><text:s/>87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4002" table:style-name="ce4">
            <text:p><text:s/>4,002<text:s/></text:p>
          </table:table-cell>
          <table:table-cell office:value-type="float" office:value="3327" table:style-name="ce4">
            <text:p><text:s/>3,327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" table:style-name="ce9">
            <text:p><text:s/>56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1927" table:style-name="ce4">
            <text:p><text:s/>1,927<text:s/></text:p>
          </table:table-cell>
          <table:table-cell office:value-type="float" office:value="1599" table:style-name="ce4">
            <text:p><text:s/>1,59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" table:style-name="ce9">
            <text:p><text:s/>29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2075" table:style-name="ce4">
            <text:p><text:s/>2,075<text:s/></text:p>
          </table:table-cell>
          <table:table-cell office:value-type="float" office:value="1728" table:style-name="ce4">
            <text:p><text:s/>1,72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9">
            <text:p><text:s/>27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528" table:style-name="ce4">
            <text:p><text:s/>528<text:s/></text:p>
          </table:table-cell>
          <table:table-cell office:value-type="float" office:value="425" table:style-name="ce4">
            <text:p><text:s/>42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214" table:style-name="ce4">
            <text:p><text:s/>21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1146" table:style-name="ce4">
            <text:p><text:s/>1,146<text:s/></text:p>
          </table:table-cell>
          <table:table-cell office:value-type="float" office:value="948" table:style-name="ce4">
            <text:p><text:s/>94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9">
            <text:p><text:s/>24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610" table:style-name="ce4">
            <text:p><text:s/>610<text:s/></text:p>
          </table:table-cell>
          <table:table-cell office:value-type="float" office:value="504" table:style-name="ce4">
            <text:p><text:s/>50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536" table:style-name="ce4">
            <text:p><text:s/>536<text:s/></text:p>
          </table:table-cell>
          <table:table-cell office:value-type="float" office:value="444" table:style-name="ce4">
            <text:p><text:s/>44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9">
            <text:p><text:s/>15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計</text:p>
          </table:table-cell>
          <table:table-cell office:value-type="float" office:value="35101" table:style-name="ce4">
            <text:p><text:s/>35,101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21296" table:style-name="ce4">
            <text:p><text:s/>21,296<text:s/></text:p>
          </table:table-cell>
          <table:table-cell office:value-type="float" office:value="4393" table:style-name="ce4">
            <text:p><text:s/>4,393<text:s/></text:p>
          </table:table-cell>
          <table:table-cell office:value-type="float" office:value="4758" table:style-name="ce4">
            <text:p><text:s/>4,758<text:s/></text:p>
          </table:table-cell>
          <table:table-cell office:value-type="float" office:value="323" table:style-name="ce4">
            <text:p><text:s/>32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87" table:style-name="ce4">
            <text:p><text:s/>2,48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3" table:style-name="ce4">
            <text:p><text:s/>52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53" table:style-name="ce9">
            <text:p><text:s/>453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男</text:p>
          </table:table-cell>
          <table:table-cell office:value-type="float" office:value="16341" table:style-name="ce4">
            <text:p><text:s/>16,341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10168" table:style-name="ce4">
            <text:p><text:s/>10,168<text:s/></text:p>
          </table:table-cell>
          <table:table-cell office:value-type="float" office:value="1976" table:style-name="ce4">
            <text:p><text:s/>1,976<text:s/></text:p>
          </table:table-cell>
          <table:table-cell office:value-type="float" office:value="2073" table:style-name="ce4">
            <text:p><text:s/>2,073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68" table:style-name="ce4">
            <text:p><text:s/>1,1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16" table:style-name="ce9">
            <text:p><text:s/>216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女</text:p>
          </table:table-cell>
          <table:table-cell office:value-type="float" office:value="18760" table:style-name="ce4">
            <text:p><text:s/>18,760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1128" table:style-name="ce4">
            <text:p><text:s/>11,128<text:s/></text:p>
          </table:table-cell>
          <table:table-cell office:value-type="float" office:value="2417" table:style-name="ce4">
            <text:p><text:s/>2,417<text:s/></text:p>
          </table:table-cell>
          <table:table-cell office:value-type="float" office:value="2685" table:style-name="ce4">
            <text:p><text:s/>2,685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19" table:style-name="ce4">
            <text:p><text:s/>1,3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37" table:style-name="ce9">
            <text:p><text:s/>237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2860" table:style-name="ce4">
            <text:p><text:s/>2,86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279" table:style-name="ce4">
            <text:p><text:s/>1,279<text:s/></text:p>
          </table:table-cell>
          <table:table-cell office:value-type="float" office:value="491" table:style-name="ce4">
            <text:p><text:s/>491<text:s/></text:p>
          </table:table-cell>
          <table:table-cell office:value-type="float" office:value="498" table:style-name="ce4">
            <text:p><text:s/>49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4" table:style-name="ce4">
            <text:p><text:s/>3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8" table:style-name="ce9">
            <text:p><text:s/>48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1225" table:style-name="ce4">
            <text:p><text:s/>1,22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22" table:style-name="ce4">
            <text:p><text:s/>522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9">
            <text:p><text:s/>25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1635" table:style-name="ce4">
            <text:p><text:s/>1,63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57" table:style-name="ce4">
            <text:p><text:s/>757<text:s/></text:p>
          </table:table-cell>
          <table:table-cell office:value-type="float" office:value="288" table:style-name="ce4">
            <text:p><text:s/>288<text:s/></text:p>
          </table:table-cell>
          <table:table-cell office:value-type="float" office:value="273" table:style-name="ce4">
            <text:p><text:s/>27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9">
            <text:p><text:s/>23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4077" table:style-name="ce4">
            <text:p><text:s/>4,07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967" table:style-name="ce4">
            <text:p><text:s/>1,967<text:s/></text:p>
          </table:table-cell>
          <table:table-cell office:value-type="float" office:value="685" table:style-name="ce4">
            <text:p><text:s/>685<text:s/></text:p>
          </table:table-cell>
          <table:table-cell office:value-type="float" office:value="741" table:style-name="ce4">
            <text:p><text:s/>74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6" table:style-name="ce4">
            <text:p><text:s/>3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6" table:style-name="ce9">
            <text:p><text:s/>56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1750" table:style-name="ce4">
            <text:p><text:s/>1,75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42" table:style-name="ce4">
            <text:p><text:s/>842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9">
            <text:p><text:s/>25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2327" table:style-name="ce4">
            <text:p><text:s/>2,32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25" table:style-name="ce4">
            <text:p><text:s/>1,125<text:s/></text:p>
          </table:table-cell>
          <table:table-cell office:value-type="float" office:value="378" table:style-name="ce4">
            <text:p><text:s/>378<text:s/></text:p>
          </table:table-cell>
          <table:table-cell office:value-type="float" office:value="442" table:style-name="ce4">
            <text:p><text:s/>44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1" table:style-name="ce9">
            <text:p><text:s/>3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3433" table:style-name="ce4">
            <text:p><text:s/>3,43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756" table:style-name="ce4">
            <text:p><text:s/>2,756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" table:style-name="ce9">
            <text:p><text:s/>34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1532" table:style-name="ce4">
            <text:p><text:s/>1,53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244" table:style-name="ce4">
            <text:p><text:s/>1,244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1901" table:style-name="ce4">
            <text:p><text:s/>1,90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512" table:style-name="ce4">
            <text:p><text:s/>1,512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9">
            <text:p><text:s/>2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2014" table:style-name="ce4">
            <text:p><text:s/>2,01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950" table:style-name="ce4">
            <text:p><text:s/>950<text:s/></text:p>
          </table:table-cell>
          <table:table-cell office:value-type="float" office:value="376" table:style-name="ce4">
            <text:p><text:s/>376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9">
            <text:p><text:s/>1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894" table:style-name="ce4">
            <text:p><text:s/>89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27" table:style-name="ce4">
            <text:p><text:s/>427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1120" table:style-name="ce4">
            <text:p><text:s/>1,12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23" table:style-name="ce4">
            <text:p><text:s/>523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9">
            <text:p><text:s/>7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1441" table:style-name="ce4">
            <text:p><text:s/>1,44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42" table:style-name="ce4">
            <text:p><text:s/>442<text:s/></text:p>
          </table:table-cell>
          <table:table-cell office:value-type="float" office:value="438" table:style-name="ce4">
            <text:p><text:s/>438<text:s/>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9">
            <text:p><text:s/>16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662" table:style-name="ce4">
            <text:p><text:s/>66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779" table:style-name="ce4">
            <text:p><text:s/>77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968" table:style-name="ce4">
            <text:p><text:s/>96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345" table:style-name="ce4">
            <text:p><text:s/>34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459" table:style-name="ce4">
            <text:p><text:s/>45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509" table:style-name="ce4">
            <text:p><text:s/>50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1974" table:style-name="ce4">
            <text:p><text:s/>1,97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572" table:style-name="ce4">
            <text:p><text:s/>572<text:s/>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437" table:style-name="ce4">
            <text:p><text:s/>43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" table:style-name="ce9">
            <text:p><text:s/>38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878" table:style-name="ce4">
            <text:p><text:s/>87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9">
            <text:p><text:s/>18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1096" table:style-name="ce4">
            <text:p><text:s/>1,09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38" table:style-name="ce4">
            <text:p><text:s/>338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9">
            <text:p><text:s/>20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2955" table:style-name="ce4">
            <text:p><text:s/>2,95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482" table:style-name="ce4">
            <text:p><text:s/>1,482<text:s/></text:p>
          </table:table-cell>
          <table:table-cell office:value-type="float" office:value="495" table:style-name="ce4">
            <text:p><text:s/>495<text:s/></text:p>
          </table:table-cell>
          <table:table-cell office:value-type="float" office:value="389" table:style-name="ce4">
            <text:p><text:s/>389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3" table:style-name="ce4">
            <text:p><text:s/>3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style-name="ce9">
            <text:p><text:s/>32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1266" table:style-name="ce4">
            <text:p><text:s/>1,26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37" table:style-name="ce4">
            <text:p><text:s/>637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9">
            <text:p><text:s/>15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1689" table:style-name="ce4">
            <text:p><text:s/>1,68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45" table:style-name="ce4">
            <text:p><text:s/>845<text:s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9">
            <text:p><text:s/>17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2400" table:style-name="ce4">
            <text:p><text:s/>2,40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30" table:style-name="ce4">
            <text:p><text:s/>1,330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389" table:style-name="ce4">
            <text:p><text:s/>38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8" table:style-name="ce9">
            <text:p><text:s/>18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1100" table:style-name="ce4">
            <text:p><text:s/>1,10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03" table:style-name="ce4">
            <text:p><text:s/>603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9">
            <text:p><text:s/>7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1300" table:style-name="ce4">
            <text:p><text:s/>1,30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27" table:style-name="ce4">
            <text:p><text:s/>727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9">
            <text:p><text:s/>1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3094" table:style-name="ce4">
            <text:p><text:s/>3,09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518" table:style-name="ce4">
            <text:p><text:s/>1,518<text:s/></text:p>
          </table:table-cell>
          <table:table-cell office:value-type="float" office:value="497" table:style-name="ce4">
            <text:p><text:s/>497<text:s/></text:p>
          </table:table-cell>
          <table:table-cell office:value-type="float" office:value="646" table:style-name="ce4">
            <text:p><text:s/>64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9">
            <text:p><text:s/>28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1386" table:style-name="ce4">
            <text:p><text:s/>1,38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63" table:style-name="ce4">
            <text:p><text:s/>663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1708" table:style-name="ce4">
            <text:p><text:s/>1,70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855" table:style-name="ce4">
            <text:p><text:s/>855<text:s/></text:p>
          </table:table-cell>
          <table:table-cell office:value-type="float" office:value="279" table:style-name="ce4">
            <text:p><text:s/>279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9">
            <text:p><text:s/>16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293" table:style-name="ce4">
            <text:p><text:s/>29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978" table:style-name="ce4">
            <text:p><text:s/>97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56" table:style-name="ce4">
            <text:p><text:s/>356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9">
            <text:p><text:s/>18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441" table:style-name="ce4">
            <text:p><text:s/>44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537" table:style-name="ce4">
            <text:p><text:s/>53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8614" table:style-name="ce4">
            <text:p><text:s/>8,61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304" table:style-name="ce4">
            <text:p><text:s/>8,30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1" table:style-name="ce9">
            <text:p><text:s/>14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4628" table:style-name="ce4">
            <text:p><text:s/>4,6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96" table:style-name="ce4">
            <text:p><text:s/>4,49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" table:style-name="ce9">
            <text:p><text:s/>77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3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3986" table:style-name="ce5">
            <text:p><text:s/>3,98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808" table:style-name="ce5">
            <text:p><text:s/>3,80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4" table:style-name="ce10">
            <text:p><text:s/>64<text:s/></text:p>
          </table:table-cell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11">
            <text:p>填表</text:p>
          </table:table-cell>
          <table:covered-table-cell table:number-columns-repeated="5"/>
          <table:table-cell office:value-type="string" table:number-columns-spanned="6" table:number-rows-spanned="1" table:style-name="ce11">
            <text:p>審核</text:p>
          </table:table-cell>
          <table:covered-table-cell table:number-columns-repeated="5"/>
          <table:table-cell office:value-type="string" table:number-columns-spanned="5" table:number-rows-spanned="1" table:style-name="ce11">
            <text:p>業務主管人員</text:p>
          </table:table-cell>
          <table:covered-table-cell table:number-columns-repeated="4"/>
          <table:table-cell office:value-type="string" table:number-columns-spanned="5" table:number-rows-spanned="1" table:style-name="ce11">
            <text:p>機關首長</text:p>
          </table:table-cell>
          <table:covered-table-cell table:number-columns-repeated="4"/>
          <table:table-cell table:number-columns-repeated="16362"/>
        </table:table-row>
        <table:table-row table:style-name="ro1">
          <table:table-cell table:number-columns-spanned="6" table:number-rows-spanned="1" table:style-name="ce11"/>
          <table:covered-table-cell table:number-columns-repeated="5"/>
          <table:table-cell table:number-columns-spanned="6" table:number-rows-spanned="1" table:style-name="ce11"/>
          <table:covered-table-cell table:number-columns-repeated="5"/>
          <table:table-cell office:value-type="string" table:number-columns-spanned="5" table:number-rows-spanned="1" table:style-name="ce11">
            <text:p>主辦統計人員</text:p>
          </table:table-cell>
          <table:covered-table-cell table:number-columns-repeated="4"/>
          <table:table-cell table:number-columns-spanned="5" table:number-rows-spanned="1" table:style-name="ce11"/>
          <table:covered-table-cell table:number-columns-repeated="4"/>
          <table:table-cell table:number-columns-repeated="16362"/>
        </table:table-row>
        <table:table-row table:style-name="ro1">
          <table:table-cell table:number-columns-spanned="22" table:number-rows-spanned="1" table:style-name="ce11"/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11">
            <text:p>資料來源：依據戶籍資料編製。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11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13">
            <text:p>製表日期：110年3月31日19時44分06秒</text:p>
          </table:table-cell>
          <table:covered-table-cell table:number-columns-repeated="21"/>
          <table:table-cell table:number-columns-repeated="16362"/>
        </table:table-row>
        <table:table-row table:number-rows-repeated="10484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istrator</dc:creator>
    <meta:creation-date>2021-04-06T05:06:06Z</meta:creation-date>
    <dc:date>2021-04-06T05:06:06Z</dc:date>
  </office:meta>
</office:document-meta>
</file>