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7360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number-columns-repeated="22" table:default-cell-style-name="ce6"/>
        <table:table-column table:style-name="co2" table:number-columns-repeated="16362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9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7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table:style-name="ce6"/>
          <table:table-cell office:value-type="string" table:number-columns-spanned="19" table:number-rows-spanned="1" table:style-name="ce18">
            <text:p>中華民國110年04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 table:style-name="ce11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156" table:style-name="ce4">
            <text:p><text:s/>78,156<text:s/></text:p>
          </table:table-cell>
          <table:table-cell office:value-type="float" office:value="37298" table:style-name="ce4">
            <text:p><text:s/>37,298<text:s/></text:p>
          </table:table-cell>
          <table:table-cell office:value-type="float" office:value="21673" table:style-name="ce4">
            <text:p><text:s/>21,673<text:s/></text:p>
          </table:table-cell>
          <table:table-cell office:value-type="float" office:value="6336" table:style-name="ce4">
            <text:p><text:s/>6,336<text:s/></text:p>
          </table:table-cell>
          <table:table-cell office:value-type="float" office:value="4807" table:style-name="ce4">
            <text:p><text:s/>4,807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30" table:style-name="ce9">
            <text:p><text:s/>1,3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339" table:style-name="ce4">
            <text:p><text:s/>37,339<text:s/></text:p>
          </table:table-cell>
          <table:table-cell office:value-type="float" office:value="18247" table:style-name="ce4">
            <text:p><text:s/>18,247<text:s/></text:p>
          </table:table-cell>
          <table:table-cell office:value-type="float" office:value="10323" table:style-name="ce4">
            <text:p><text:s/>10,323<text:s/></text:p>
          </table:table-cell>
          <table:table-cell office:value-type="float" office:value="2886" table:style-name="ce4">
            <text:p><text:s/>2,886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79" table:style-name="ce9">
            <text:p><text:s/>6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0817" table:style-name="ce4">
            <text:p><text:s/>40,817<text:s/></text:p>
          </table:table-cell>
          <table:table-cell office:value-type="float" office:value="19051" table:style-name="ce4">
            <text:p><text:s/>19,051<text:s/></text:p>
          </table:table-cell>
          <table:table-cell office:value-type="float" office:value="11350" table:style-name="ce4">
            <text:p><text:s/>11,350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51" table:style-name="ce9">
            <text:p><text:s/>6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432" table:style-name="ce4">
            <text:p><text:s/>8,432<text:s/></text:p>
          </table:table-cell>
          <table:table-cell office:value-type="float" office:value="4745" table:style-name="ce4">
            <text:p><text:s/>4,745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9">
            <text:p><text:s/>9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749" table:style-name="ce4">
            <text:p><text:s/>9,749<text:s/></text:p>
          </table:table-cell>
          <table:table-cell office:value-type="float" office:value="4638" table:style-name="ce4">
            <text:p><text:s/>4,638<text:s/>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9" table:style-name="ce9">
            <text:p><text:s/>1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17" table:style-name="ce4">
            <text:p><text:s/>4,417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32" table:style-name="ce4">
            <text:p><text:s/>5,332<text:s/></text:p>
          </table:table-cell>
          <table:table-cell office:value-type="float" office:value="2448" table:style-name="ce4">
            <text:p><text:s/>2,448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92" table:style-name="ce4">
            <text:p><text:s/>7,192<text:s/></text:p>
          </table:table-cell>
          <table:table-cell office:value-type="float" office:value="3433" table:style-name="ce4">
            <text:p><text:s/>3,433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9">
            <text:p><text:s/>9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02" table:style-name="ce4">
            <text:p><text:s/>3,402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90" table:style-name="ce4">
            <text:p><text:s/>3,790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844" table:style-name="ce4">
            <text:p><text:s/>4,844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50" table:style-name="ce4">
            <text:p><text:s/>2,250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55" table:style-name="ce4">
            <text:p><text:s/>4,955<text:s/></text:p>
          </table:table-cell>
          <table:table-cell office:value-type="float" office:value="3143" table:style-name="ce4">
            <text:p><text:s/>3,143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9">
            <text:p><text:s/>9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388" table:style-name="ce4">
            <text:p><text:s/>2,388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41" table:style-name="ce4">
            <text:p><text:s/>3,841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20" table:style-name="ce4">
            <text:p><text:s/>7,520<text:s/></text:p>
          </table:table-cell>
          <table:table-cell office:value-type="float" office:value="5038" table:style-name="ce4">
            <text:p><text:s/>5,038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88" table:style-name="ce4">
            <text:p><text:s/>3,688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32" table:style-name="ce4">
            <text:p><text:s/>3,832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29" table:style-name="ce4">
            <text:p><text:s/>8,229<text:s/>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9">
            <text:p><text:s/>1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41" table:style-name="ce4">
            <text:p><text:s/>3,841<text:s/></text:p>
          </table:table-cell>
          <table:table-cell office:value-type="float" office:value="2247" table:style-name="ce4">
            <text:p><text:s/>2,247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60" table:style-name="ce4">
            <text:p><text:s/>4,460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123" table:style-name="ce4">
            <text:p><text:s/>7,123<text:s/></text:p>
          </table:table-cell>
          <table:table-cell office:value-type="float" office:value="3370" table:style-name="ce4">
            <text:p><text:s/>3,370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33" table:style-name="ce4">
            <text:p><text:s/>3,333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90" table:style-name="ce4">
            <text:p><text:s/>3,79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48" table:style-name="ce4">
            <text:p><text:s/>8,84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330" table:style-name="ce4">
            <text:p><text:s/>8,33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29" table:style-name="ce4">
            <text:p><text:s/>4,72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08" table:style-name="ce4">
            <text:p><text:s/>4,50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19" table:style-name="ce4">
            <text:p><text:s/>4,11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822" table:style-name="ce4">
            <text:p><text:s/>3,8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001" table:style-name="ce4">
            <text:p><text:s/>43,001<text:s/></text:p>
          </table:table-cell>
          <table:table-cell office:value-type="float" office:value="37107" table:style-name="ce4">
            <text:p><text:s/>37,10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9" table:style-name="ce9">
            <text:p><text:s/>8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0977" table:style-name="ce4">
            <text:p><text:s/>20,977<text:s/></text:p>
          </table:table-cell>
          <table:table-cell office:value-type="float" office:value="18168" table:style-name="ce4">
            <text:p><text:s/>18,16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" table:style-name="ce9">
            <text:p><text:s/>46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024" table:style-name="ce4">
            <text:p><text:s/>22,024<text:s/></text:p>
          </table:table-cell>
          <table:table-cell office:value-type="float" office:value="18939" table:style-name="ce4">
            <text:p><text:s/>18,93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" table:style-name="ce9">
            <text:p><text:s/>4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70" table:style-name="ce4">
            <text:p><text:s/>5,570<text:s/></text:p>
          </table:table-cell>
          <table:table-cell office:value-type="float" office:value="4727" table:style-name="ce4">
            <text:p><text:s/>4,7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9">
            <text:p><text:s/>1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72" table:style-name="ce4">
            <text:p><text:s/>2,972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9">
            <text:p><text:s/>7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676" table:style-name="ce4">
            <text:p><text:s/>5,676<text:s/></text:p>
          </table:table-cell>
          <table:table-cell office:value-type="float" office:value="4604" table:style-name="ce4">
            <text:p><text:s/>4,6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9">
            <text:p><text:s/>11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06" table:style-name="ce4">
            <text:p><text:s/>3,006<text:s/></text:p>
          </table:table-cell>
          <table:table-cell office:value-type="float" office:value="2431" table:style-name="ce4">
            <text:p><text:s/>2,4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3423" table:style-name="ce4">
            <text:p><text:s/>3,4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18" table:style-name="ce4">
            <text:p><text:s/>3,518<text:s/></text:p>
          </table:table-cell>
          <table:table-cell office:value-type="float" office:value="3138" table:style-name="ce4">
            <text:p><text:s/>3,1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67" table:style-name="ce4">
            <text:p><text:s/>2,867<text:s/></text:p>
          </table:table-cell>
          <table:table-cell office:value-type="float" office:value="2636" table:style-name="ce4">
            <text:p><text:s/>2,6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41" table:style-name="ce4">
            <text:p><text:s/>5,541<text:s/></text:p>
          </table:table-cell>
          <table:table-cell office:value-type="float" office:value="5020" table:style-name="ce4">
            <text:p><text:s/>5,0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29" table:style-name="ce4">
            <text:p><text:s/>2,729<text:s/></text:p>
          </table:table-cell>
          <table:table-cell office:value-type="float" office:value="2471" table:style-name="ce4">
            <text:p><text:s/>2,47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268" table:style-name="ce4">
            <text:p><text:s/>5,268<text:s/></text:p>
          </table:table-cell>
          <table:table-cell office:value-type="float" office:value="4566" table:style-name="ce4">
            <text:p><text:s/>4,56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73" table:style-name="ce4">
            <text:p><text:s/>2,573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16" table:style-name="ce4">
            <text:p><text:s/>4,016<text:s/></text:p>
          </table:table-cell>
          <table:table-cell office:value-type="float" office:value="3334" table:style-name="ce4">
            <text:p><text:s/>3,33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155" table:style-name="ce4">
            <text:p><text:s/>35,15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1312" table:style-name="ce4">
            <text:p><text:s/>21,312<text:s/></text:p>
          </table:table-cell>
          <table:table-cell office:value-type="float" office:value="4403" table:style-name="ce4">
            <text:p><text:s/>4,403<text:s/></text:p>
          </table:table-cell>
          <table:table-cell office:value-type="float" office:value="4769" table:style-name="ce4">
            <text:p><text:s/>4,76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1" table:style-name="ce9">
            <text:p><text:s/>4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362" table:style-name="ce4">
            <text:p><text:s/>16,36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178" table:style-name="ce4">
            <text:p><text:s/>10,178<text:s/>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2074" table:style-name="ce4">
            <text:p><text:s/>2,07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793" table:style-name="ce4">
            <text:p><text:s/>18,79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134" table:style-name="ce4">
            <text:p><text:s/>11,134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73" table:style-name="ce4">
            <text:p><text:s/>4,07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27" table:style-name="ce4">
            <text:p><text:s/>3,4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79" table:style-name="ce4">
            <text:p><text:s/>1,97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07" table:style-name="ce4">
            <text:p><text:s/>3,10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21" table:style-name="ce4">
            <text:p><text:s/>8,6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310" table:style-name="ce4">
            <text:p><text:s/>8,3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9">
            <text:p><text:s/>13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37" table:style-name="ce4">
            <text:p><text:s/>4,6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3" table:style-name="ce4">
            <text:p><text:s/>4,50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3984" table:style-name="ce5">
            <text:p><text:s/>3,98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807" table:style-name="ce5">
            <text:p><text:s/>3,80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2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2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2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2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12">
            <text:p>主辦統計人員</text:p>
          </table:table-cell>
          <table:covered-table-cell table:number-columns-repeated="4"/>
          <table:table-cell table:number-columns-spanned="5" table:number-rows-spanned="1" table:style-name="ce12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2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4">
            <text:p>製表日期：110年4月30日19時59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5-20T05:15:56Z</meta:creation-date>
    <dc:date>2021-05-20T05:15:56Z</dc:date>
  </office:meta>
</office:document-meta>
</file>