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9" table:default-cell-style-name="ce6"/>
        <table:table-column table:style-name="co4" table:default-cell-style-name="ce6"/>
        <table:table-column table:style-name="co3" table:number-columns-repeated="16362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4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3">
          <table:table-cell table:style-name="ce6"/>
          <table:table-cell office:value-type="string" table:number-columns-spanned="19" table:number-rows-spanned="1" table:style-name="ce16">
            <text:p>中華民國110年05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3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 table:style-name="ce11"/>
        </table:table-row>
        <table:table-row table:style-name="ro3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283" table:style-name="ce4">
            <text:p><text:s/>78,283<text:s/></text:p>
          </table:table-cell>
          <table:table-cell office:value-type="float" office:value="37338" table:style-name="ce4">
            <text:p><text:s/>37,338<text:s/></text:p>
          </table:table-cell>
          <table:table-cell office:value-type="float" office:value="21712" table:style-name="ce4">
            <text:p><text:s/>21,712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4828" table:style-name="ce4">
            <text:p><text:s/>4,828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8" table:style-name="ce9">
            <text:p><text:s/>1,32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402" table:style-name="ce4">
            <text:p><text:s/>37,402<text:s/></text:p>
          </table:table-cell>
          <table:table-cell office:value-type="float" office:value="18253" table:style-name="ce4">
            <text:p><text:s/>18,253<text:s/></text:p>
          </table:table-cell>
          <table:table-cell office:value-type="float" office:value="10343" table:style-name="ce4">
            <text:p><text:s/>10,343<text:s/>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79" table:style-name="ce9">
            <text:p><text:s/>67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0881" table:style-name="ce4">
            <text:p><text:s/>40,881<text:s/></text:p>
          </table:table-cell>
          <table:table-cell office:value-type="float" office:value="19085" table:style-name="ce4">
            <text:p><text:s/>19,085<text:s/></text:p>
          </table:table-cell>
          <table:table-cell office:value-type="float" office:value="11369" table:style-name="ce4">
            <text:p><text:s/>11,369<text:s/></text:p>
          </table:table-cell>
          <table:table-cell office:value-type="float" office:value="3456" table:style-name="ce4">
            <text:p><text:s/>3,456<text:s/></text:p>
          </table:table-cell>
          <table:table-cell office:value-type="float" office:value="2732" table:style-name="ce4">
            <text:p><text:s/>2,73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49" table:style-name="ce9">
            <text:p><text:s/>64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456" table:style-name="ce4">
            <text:p><text:s/>8,456<text:s/></text:p>
          </table:table-cell>
          <table:table-cell office:value-type="float" office:value="4759" table:style-name="ce4">
            <text:p><text:s/>4,759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9">
            <text:p><text:s/>9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26" table:style-name="ce4">
            <text:p><text:s/>4,626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9">
            <text:p><text:s/>9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779" table:style-name="ce4">
            <text:p><text:s/>9,779<text:s/></text:p>
          </table:table-cell>
          <table:table-cell office:value-type="float" office:value="4639" table:style-name="ce4">
            <text:p><text:s/>4,639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9" table:style-name="ce9">
            <text:p><text:s/>16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42" table:style-name="ce4">
            <text:p><text:s/>4,442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37" table:style-name="ce4">
            <text:p><text:s/>5,337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85" table:style-name="ce4">
            <text:p><text:s/>7,185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9">
            <text:p><text:s/>10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1" table:style-name="ce4">
            <text:p><text:s/>3,401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84" table:style-name="ce4">
            <text:p><text:s/>3,784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49" table:style-name="ce4">
            <text:p><text:s/>4,849<text:s/></text:p>
          </table:table-cell>
          <table:table-cell office:value-type="float" office:value="2397" table:style-name="ce4">
            <text:p><text:s/>2,397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65" table:style-name="ce4">
            <text:p><text:s/>4,965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29" table:style-name="ce4">
            <text:p><text:s/>7,529<text:s/></text:p>
          </table:table-cell>
          <table:table-cell office:value-type="float" office:value="5036" table:style-name="ce4">
            <text:p><text:s/>5,036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33" table:style-name="ce4">
            <text:p><text:s/>8,233<text:s/></text:p>
          </table:table-cell>
          <table:table-cell office:value-type="float" office:value="4601" table:style-name="ce4">
            <text:p><text:s/>4,601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6" table:style-name="ce4">
            <text:p><text:s/>3,836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97" table:style-name="ce4">
            <text:p><text:s/>4,397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69" table:style-name="ce4">
            <text:p><text:s/>4,469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111" table:style-name="ce4">
            <text:p><text:s/>7,111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83" table:style-name="ce4">
            <text:p><text:s/>3,783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79" table:style-name="ce4">
            <text:p><text:s/>8,87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8362" table:style-name="ce4">
            <text:p><text:s/>8,3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45" table:style-name="ce4">
            <text:p><text:s/>4,74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25" table:style-name="ce4">
            <text:p><text:s/>4,5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37" table:style-name="ce4">
            <text:p><text:s/>3,8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052" table:style-name="ce4">
            <text:p><text:s/>43,052<text:s/></text:p>
          </table:table-cell>
          <table:table-cell office:value-type="float" office:value="37147" table:style-name="ce4">
            <text:p><text:s/>37,14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1" table:style-name="ce9">
            <text:p><text:s/>88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0994" table:style-name="ce4">
            <text:p><text:s/>20,994<text:s/></text:p>
          </table:table-cell>
          <table:table-cell office:value-type="float" office:value="18173" table:style-name="ce4">
            <text:p><text:s/>18,17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9">
            <text:p><text:s/>46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058" table:style-name="ce4">
            <text:p><text:s/>22,058<text:s/></text:p>
          </table:table-cell>
          <table:table-cell office:value-type="float" office:value="18974" table:style-name="ce4">
            <text:p><text:s/>18,97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" table:style-name="ce9">
            <text:p><text:s/>4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83" table:style-name="ce4">
            <text:p><text:s/>5,583<text:s/></text:p>
          </table:table-cell>
          <table:table-cell office:value-type="float" office:value="4741" table:style-name="ce4">
            <text:p><text:s/>4,7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06" table:style-name="ce4">
            <text:p><text:s/>2,606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85" table:style-name="ce4">
            <text:p><text:s/>5,685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421" table:style-name="ce4">
            <text:p><text:s/>3,4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28" table:style-name="ce4">
            <text:p><text:s/>2,828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29" table:style-name="ce4">
            <text:p><text:s/>3,529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41" table:style-name="ce4">
            <text:p><text:s/>5,541<text:s/></text:p>
          </table:table-cell>
          <table:table-cell office:value-type="float" office:value="5018" table:style-name="ce4">
            <text:p><text:s/>5,0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9" table:style-name="ce4">
            <text:p><text:s/>2,809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32" table:style-name="ce4">
            <text:p><text:s/>2,732<text:s/></text:p>
          </table:table-cell>
          <table:table-cell office:value-type="float" office:value="2473" table:style-name="ce4">
            <text:p><text:s/>2,47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79" table:style-name="ce4">
            <text:p><text:s/>5,279<text:s/></text:p>
          </table:table-cell>
          <table:table-cell office:value-type="float" office:value="4575" table:style-name="ce4">
            <text:p><text:s/>4,57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09" table:style-name="ce4">
            <text:p><text:s/>4,009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231" table:style-name="ce4">
            <text:p><text:s/>35,23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1350" table:style-name="ce4">
            <text:p><text:s/>21,350<text:s/></text:p>
          </table:table-cell>
          <table:table-cell office:value-type="float" office:value="4411" table:style-name="ce4">
            <text:p><text:s/>4,411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7" table:style-name="ce9">
            <text:p><text:s/>44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408" table:style-name="ce4">
            <text:p><text:s/>16,40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196" table:style-name="ce4">
            <text:p><text:s/>10,196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823" table:style-name="ce4">
            <text:p><text:s/>18,8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54" table:style-name="ce4">
            <text:p><text:s/>11,154<text:s/></text:p>
          </table:table-cell>
          <table:table-cell office:value-type="float" office:value="2424" table:style-name="ce4">
            <text:p><text:s/>2,424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3" table:style-name="ce9">
            <text:p><text:s/>2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94" table:style-name="ce4">
            <text:p><text:s/>4,09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4" table:style-name="ce9">
            <text:p><text:s/>5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02" table:style-name="ce4">
            <text:p><text:s/>3,10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52" table:style-name="ce4">
            <text:p><text:s/>8,6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42" table:style-name="ce4">
            <text:p><text:s/>8,3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9">
            <text:p><text:s/>13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53" table:style-name="ce4">
            <text:p><text:s/>4,6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20" table:style-name="ce4">
            <text:p><text:s/>4,5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7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7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7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table:number-columns-spanned="6" table:number-rows-spanned="1" table:style-name="ce17"/>
          <table:covered-table-cell table:number-columns-repeated="5"/>
          <table:table-cell table:number-columns-spanned="6" table:number-rows-spanned="1" table:style-name="ce17"/>
          <table:covered-table-cell table:number-columns-repeated="5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62"/>
        </table:table-row>
        <table:table-row table:style-name="ro3">
          <table:table-cell table:number-columns-spanned="22" table:number-rows-spanned="1" table:style-name="ce17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7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7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8">
            <text:p>製表日期：110年5月31日19時43分05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6-08T10:30:21Z</meta:creation-date>
    <dc:date>2021-06-08T10:30:21Z</dc:date>
  </office:meta>
</office:document-meta>
</file>