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7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9">
            <text:p>中華民國110年07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11">
            <text:p>單位：人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區域代碼</text:p>
          </table:table-cell>
          <table:table-cell office:value-type="string" table:style-name="ce7">
            <text:p>原住民身分別</text:p>
          </table:table-cell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12">
            <text:p>尚未申報</text:p>
          </table:table-cell>
          <table:table-cell table:number-columns-repeated="16362" table:style-name="ce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計</text:p>
          </table:table-cell>
          <table:table-cell office:value-type="float" office:value="78508" table:style-name="ce9">
            <text:p><text:s/>78,508<text:s/></text:p>
          </table:table-cell>
          <table:table-cell office:value-type="float" office:value="37456" table:style-name="ce9">
            <text:p><text:s/>37,456<text:s/></text:p>
          </table:table-cell>
          <table:table-cell office:value-type="float" office:value="21761" table:style-name="ce9">
            <text:p><text:s/>21,761<text:s/></text:p>
          </table:table-cell>
          <table:table-cell office:value-type="float" office:value="6387" table:style-name="ce9">
            <text:p><text:s/>6,387<text:s/></text:p>
          </table:table-cell>
          <table:table-cell office:value-type="float" office:value="4844" table:style-name="ce9">
            <text:p><text:s/>4,844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1276" table:style-name="ce9">
            <text:p><text:s/>1,276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159" table:style-name="ce9">
            <text:p><text:s/>1,15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2523" table:style-name="ce9">
            <text:p><text:s/>2,523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15" table:style-name="ce13">
            <text:p><text:s/>1,31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男</text:p>
          </table:table-cell>
          <table:table-cell office:value-type="float" office:value="37509" table:style-name="ce9">
            <text:p><text:s/>37,509<text:s/></text:p>
          </table:table-cell>
          <table:table-cell office:value-type="float" office:value="18319" table:style-name="ce9">
            <text:p><text:s/>18,319<text:s/></text:p>
          </table:table-cell>
          <table:table-cell office:value-type="float" office:value="10362" table:style-name="ce9">
            <text:p><text:s/>10,36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104" table:style-name="ce9">
            <text:p><text:s/>2,104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189" table:style-name="ce9">
            <text:p><text:s/>1,18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69" table:style-name="ce13">
            <text:p><text:s/>66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女</text:p>
          </table:table-cell>
          <table:table-cell office:value-type="float" office:value="40999" table:style-name="ce9">
            <text:p><text:s/>40,999<text:s/></text:p>
          </table:table-cell>
          <table:table-cell office:value-type="float" office:value="19137" table:style-name="ce9">
            <text:p><text:s/>19,137<text:s/></text:p>
          </table:table-cell>
          <table:table-cell office:value-type="float" office:value="11399" table:style-name="ce9">
            <text:p><text:s/>11,399<text:s/></text:p>
          </table:table-cell>
          <table:table-cell office:value-type="float" office:value="3480" table:style-name="ce9">
            <text:p><text:s/>3,480<text:s/></text:p>
          </table:table-cell>
          <table:table-cell office:value-type="float" office:value="2740" table:style-name="ce9">
            <text:p><text:s/>2,740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46" table:style-name="ce13">
            <text:p><text:s/>64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516" table:style-name="ce9">
            <text:p><text:s/>8,516<text:s/></text:p>
          </table:table-cell>
          <table:table-cell office:value-type="float" office:value="4788" table:style-name="ce9">
            <text:p><text:s/>4,788<text:s/></text:p>
          </table:table-cell>
          <table:table-cell office:value-type="float" office:value="1332" table:style-name="ce9">
            <text:p><text:s/>1,332<text:s/></text:p>
          </table:table-cell>
          <table:table-cell office:value-type="float" office:value="769" table:style-name="ce9">
            <text:p><text:s/>769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845" table:style-name="ce9">
            <text:p><text:s/>3,845<text:s/></text:p>
          </table:table-cell>
          <table:table-cell office:value-type="float" office:value="2220" table:style-name="ce9">
            <text:p><text:s/>2,220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671" table:style-name="ce9">
            <text:p><text:s/>4,671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791" table:style-name="ce9">
            <text:p><text:s/>791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4640" table:style-name="ce9">
            <text:p><text:s/>4,640<text:s/></text:p>
          </table:table-cell>
          <table:table-cell office:value-type="float" office:value="2053" table:style-name="ce9">
            <text:p><text:s/>2,053<text:s/></text:p>
          </table:table-cell>
          <table:table-cell office:value-type="float" office:value="1066" table:style-name="ce9">
            <text:p><text:s/>1,066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6" table:style-name="ce13">
            <text:p><text:s/>1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4445" table:style-name="ce9">
            <text:p><text:s/>4,445<text:s/></text:p>
          </table:table-cell>
          <table:table-cell office:value-type="float" office:value="2194" table:style-name="ce9">
            <text:p><text:s/>2,194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333" table:style-name="ce9">
            <text:p><text:s/>5,333<text:s/></text:p>
          </table:table-cell>
          <table:table-cell office:value-type="float" office:value="2446" table:style-name="ce9">
            <text:p><text:s/>2,446<text:s/></text:p>
          </table:table-cell>
          <table:table-cell office:value-type="float" office:value="1169" table:style-name="ce9">
            <text:p><text:s/>1,169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6" table:style-name="ce13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7188" table:style-name="ce9">
            <text:p><text:s/>7,188<text:s/></text:p>
          </table:table-cell>
          <table:table-cell office:value-type="float" office:value="3426" table:style-name="ce9">
            <text:p><text:s/>3,426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3410" table:style-name="ce9">
            <text:p><text:s/>3,410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249" table:style-name="ce9">
            <text:p><text:s/>1,249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3778" table:style-name="ce9">
            <text:p><text:s/>3,778<text:s/></text:p>
          </table:table-cell>
          <table:table-cell office:value-type="float" office:value="1699" table:style-name="ce9">
            <text:p><text:s/>1,699<text:s/></text:p>
          </table:table-cell>
          <table:table-cell office:value-type="float" office:value="1520" table:style-name="ce9">
            <text:p><text:s/>1,520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901" table:style-name="ce9">
            <text:p><text:s/>4,901<text:s/></text:p>
          </table:table-cell>
          <table:table-cell office:value-type="float" office:value="2412" table:style-name="ce9">
            <text:p><text:s/>2,412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278" table:style-name="ce9">
            <text:p><text:s/>2,278<text:s/></text:p>
          </table:table-cell>
          <table:table-cell office:value-type="float" office:value="1166" table:style-name="ce9">
            <text:p><text:s/>1,166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623" table:style-name="ce9">
            <text:p><text:s/>2,623<text:s/></text:p>
          </table:table-cell>
          <table:table-cell office:value-type="float" office:value="1246" table:style-name="ce9">
            <text:p><text:s/>1,246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4981" table:style-name="ce9">
            <text:p><text:s/>4,981<text:s/></text:p>
          </table:table-cell>
          <table:table-cell office:value-type="float" office:value="3163" table:style-name="ce9">
            <text:p><text:s/>3,163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399" table:style-name="ce9">
            <text:p><text:s/>2,399<text:s/></text:p>
          </table:table-cell>
          <table:table-cell office:value-type="float" office:value="1559" table:style-name="ce9">
            <text:p><text:s/>1,559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582" table:style-name="ce9">
            <text:p><text:s/>2,582<text:s/></text:p>
          </table:table-cell>
          <table:table-cell office:value-type="float" office:value="1604" table:style-name="ce9">
            <text:p><text:s/>1,604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819" table:style-name="ce9">
            <text:p><text:s/>3,819<text:s/></text:p>
          </table:table-cell>
          <table:table-cell office:value-type="float" office:value="2614" table:style-name="ce9">
            <text:p><text:s/>2,614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911" table:style-name="ce9">
            <text:p><text:s/>1,911<text:s/></text:p>
          </table:table-cell>
          <table:table-cell office:value-type="float" office:value="1328" table:style-name="ce9">
            <text:p><text:s/>1,328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908" table:style-name="ce9">
            <text:p><text:s/>1,908<text:s/></text:p>
          </table:table-cell>
          <table:table-cell office:value-type="float" office:value="1286" table:style-name="ce9">
            <text:p><text:s/>1,286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502" table:style-name="ce9">
            <text:p><text:s/>7,502<text:s/></text:p>
          </table:table-cell>
          <table:table-cell office:value-type="float" office:value="5021" table:style-name="ce9">
            <text:p><text:s/>5,021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3668" table:style-name="ce9">
            <text:p><text:s/>3,668<text:s/></text:p>
          </table:table-cell>
          <table:table-cell office:value-type="float" office:value="2542" table:style-name="ce9">
            <text:p><text:s/>2,542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79" table:style-name="ce9">
            <text:p><text:s/>2,479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4647" table:style-name="ce9">
            <text:p><text:s/>4,647<text:s/></text:p>
          </table:table-cell>
          <table:table-cell office:value-type="float" office:value="1492" table:style-name="ce9">
            <text:p><text:s/>1,492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853" table:style-name="ce9">
            <text:p><text:s/>3,853<text:s/></text:p>
          </table:table-cell>
          <table:table-cell office:value-type="float" office:value="2272" table:style-name="ce9">
            <text:p><text:s/>2,272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405" table:style-name="ce9">
            <text:p><text:s/>4,405<text:s/></text:p>
          </table:table-cell>
          <table:table-cell office:value-type="float" office:value="2375" table:style-name="ce9">
            <text:p><text:s/>2,375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480" table:style-name="ce9">
            <text:p><text:s/>4,480<text:s/></text:p>
          </table:table-cell>
          <table:table-cell office:value-type="float" office:value="1746" table:style-name="ce9">
            <text:p><text:s/>1,746<text:s/></text:p>
          </table:table-cell>
          <table:table-cell office:value-type="float" office:value="1398" table:style-name="ce9">
            <text:p><text:s/>1,398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124" table:style-name="ce9">
            <text:p><text:s/>2,124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356" table:style-name="ce9">
            <text:p><text:s/>2,356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157" table:style-name="ce9">
            <text:p><text:s/>7,157<text:s/></text:p>
          </table:table-cell>
          <table:table-cell office:value-type="float" office:value="3400" table:style-name="ce9">
            <text:p><text:s/>3,400<text:s/></text:p>
          </table:table-cell>
          <table:table-cell office:value-type="float" office:value="1586" table:style-name="ce9">
            <text:p><text:s/>1,586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3352" table:style-name="ce9">
            <text:p><text:s/>3,352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805" table:style-name="ce9">
            <text:p><text:s/>3,805<text:s/></text:p>
          </table:table-cell>
          <table:table-cell office:value-type="float" office:value="1762" table:style-name="ce9">
            <text:p><text:s/>1,762<text:s/>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173" table:style-name="ce9">
            <text:p><text:s/>2,173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8907" table:style-name="ce9">
            <text:p><text:s/>8,907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8389" table:style-name="ce9">
            <text:p><text:s/>8,389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749" table:style-name="ce9">
            <text:p><text:s/>4,749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530" table:style-name="ce9">
            <text:p><text:s/>4,53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158" table:style-name="ce9">
            <text:p><text:s/>4,158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859" table:style-name="ce9">
            <text:p><text:s/>3,85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43173" table:style-name="ce9">
            <text:p><text:s/>43,173<text:s/></text:p>
          </table:table-cell>
          <table:table-cell office:value-type="float" office:value="37266" table:style-name="ce9">
            <text:p><text:s/>37,266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949" table:style-name="ce9">
            <text:p><text:s/>1,94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248" table:style-name="ce9">
            <text:p><text:s/>1,2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8" table:style-name="ce9">
            <text:p><text:s/>8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1" table:style-name="ce13">
            <text:p><text:s/>87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21053" table:style-name="ce9">
            <text:p><text:s/>21,053<text:s/></text:p>
          </table:table-cell>
          <table:table-cell office:value-type="float" office:value="18240" table:style-name="ce9">
            <text:p><text:s/>18,240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7" table:style-name="ce13">
            <text:p><text:s/>4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22120" table:style-name="ce9">
            <text:p><text:s/>22,120<text:s/></text:p>
          </table:table-cell>
          <table:table-cell office:value-type="float" office:value="19026" table:style-name="ce9">
            <text:p><text:s/>19,026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4" table:style-name="ce13">
            <text:p><text:s/>4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616" table:style-name="ce9">
            <text:p><text:s/>5,616<text:s/></text:p>
          </table:table-cell>
          <table:table-cell office:value-type="float" office:value="4771" table:style-name="ce9">
            <text:p><text:s/>4,77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610" table:style-name="ce9">
            <text:p><text:s/>2,610<text:s/></text:p>
          </table:table-cell>
          <table:table-cell office:value-type="float" office:value="2213" table:style-name="ce9">
            <text:p><text:s/>2,2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2558" table:style-name="ce9">
            <text:p><text:s/>2,55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689" table:style-name="ce9">
            <text:p><text:s/>5,689<text:s/></text:p>
          </table:table-cell>
          <table:table-cell office:value-type="float" office:value="4605" table:style-name="ce9">
            <text:p><text:s/>4,605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681" table:style-name="ce9">
            <text:p><text:s/>2,681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008" table:style-name="ce9">
            <text:p><text:s/>3,008<text:s/></text:p>
          </table:table-cell>
          <table:table-cell office:value-type="float" office:value="2428" table:style-name="ce9">
            <text:p><text:s/>2,42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761" table:style-name="ce9">
            <text:p><text:s/>3,761<text:s/></text:p>
          </table:table-cell>
          <table:table-cell office:value-type="float" office:value="3415" table:style-name="ce9">
            <text:p><text:s/>3,4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880" table:style-name="ce9">
            <text:p><text:s/>1,880<text:s/></text:p>
          </table:table-cell>
          <table:table-cell office:value-type="float" office:value="1723" table:style-name="ce9">
            <text:p><text:s/>1,72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81" table:style-name="ce9">
            <text:p><text:s/>1,881<text:s/></text:p>
          </table:table-cell>
          <table:table-cell office:value-type="float" office:value="1692" table:style-name="ce9">
            <text:p><text:s/>1,69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849" table:style-name="ce9">
            <text:p><text:s/>2,849<text:s/></text:p>
          </table:table-cell>
          <table:table-cell office:value-type="float" office:value="2393" table:style-name="ce9">
            <text:p><text:s/>2,39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368" table:style-name="ce9">
            <text:p><text:s/>1,368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481" table:style-name="ce9">
            <text:p><text:s/>1,481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540" table:style-name="ce9">
            <text:p><text:s/>3,540<text:s/></text:p>
          </table:table-cell>
          <table:table-cell office:value-type="float" office:value="3158" table:style-name="ce9">
            <text:p><text:s/>3,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737" table:style-name="ce9">
            <text:p><text:s/>1,737<text:s/></text:p>
          </table:table-cell>
          <table:table-cell office:value-type="float" office:value="1558" table:style-name="ce9">
            <text:p><text:s/>1,5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803" table:style-name="ce9">
            <text:p><text:s/>1,803<text:s/></text:p>
          </table:table-cell>
          <table:table-cell office:value-type="float" office:value="1600" table:style-name="ce9">
            <text:p><text:s/>1,60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832" table:style-name="ce9">
            <text:p><text:s/>2,832<text:s/></text:p>
          </table:table-cell>
          <table:table-cell office:value-type="float" office:value="2607" table:style-name="ce9">
            <text:p><text:s/>2,60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441" table:style-name="ce9">
            <text:p><text:s/>1,441<text:s/></text:p>
          </table:table-cell>
          <table:table-cell office:value-type="float" office:value="1327" table:style-name="ce9">
            <text:p><text:s/>1,3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527" table:style-name="ce9">
            <text:p><text:s/>5,527<text:s/></text:p>
          </table:table-cell>
          <table:table-cell office:value-type="float" office:value="5004" table:style-name="ce9">
            <text:p><text:s/>5,00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799" table:style-name="ce9">
            <text:p><text:s/>2,799<text:s/></text:p>
          </table:table-cell>
          <table:table-cell office:value-type="float" office:value="2534" table:style-name="ce9">
            <text:p><text:s/>2,53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728" table:style-name="ce9">
            <text:p><text:s/>2,728<text:s/></text:p>
          </table:table-cell>
          <table:table-cell office:value-type="float" office:value="2470" table:style-name="ce9">
            <text:p><text:s/>2,47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323" table:style-name="ce9">
            <text:p><text:s/>5,323<text:s/></text:p>
          </table:table-cell>
          <table:table-cell office:value-type="float" office:value="4622" table:style-name="ce9">
            <text:p><text:s/>4,6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598" table:style-name="ce9">
            <text:p><text:s/>2,598<text:s/></text:p>
          </table:table-cell>
          <table:table-cell office:value-type="float" office:value="2262" table:style-name="ce9">
            <text:p><text:s/>2,26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725" table:style-name="ce9">
            <text:p><text:s/>2,725<text:s/></text:p>
          </table:table-cell>
          <table:table-cell office:value-type="float" office:value="2360" table:style-name="ce9">
            <text:p><text:s/>2,36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036" table:style-name="ce9">
            <text:p><text:s/>2,036<text:s/></text:p>
          </table:table-cell>
          <table:table-cell office:value-type="float" office:value="1743" table:style-name="ce9">
            <text:p><text:s/>1,743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038" table:style-name="ce9">
            <text:p><text:s/>1,0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049" table:style-name="ce9">
            <text:p><text:s/>4,049<text:s/></text:p>
          </table:table-cell>
          <table:table-cell office:value-type="float" office:value="3363" table:style-name="ce9">
            <text:p><text:s/>3,36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956" table:style-name="ce9">
            <text:p><text:s/>1,956<text:s/></text:p>
          </table:table-cell>
          <table:table-cell office:value-type="float" office:value="1623" table:style-name="ce9">
            <text:p><text:s/>1,6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093" table:style-name="ce9">
            <text:p><text:s/>2,093<text:s/></text:p>
          </table:table-cell>
          <table:table-cell office:value-type="float" office:value="1740" table:style-name="ce9">
            <text:p><text:s/>1,74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83" table:style-name="ce9">
            <text:p><text:s/>1,183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35335" table:style-name="ce9">
            <text:p><text:s/>35,335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1397" table:style-name="ce9">
            <text:p><text:s/>21,397<text:s/></text:p>
          </table:table-cell>
          <table:table-cell office:value-type="float" office:value="4438" table:style-name="ce9">
            <text:p><text:s/>4,438<text:s/></text:p>
          </table:table-cell>
          <table:table-cell office:value-type="float" office:value="4806" table:style-name="ce9">
            <text:p><text:s/>4,806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11" table:style-name="ce9">
            <text:p><text:s/>2,5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44" table:style-name="ce13">
            <text:p><text:s/>44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16456" table:style-name="ce9">
            <text:p><text:s/>16,456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0215" table:style-name="ce9">
            <text:p><text:s/>10,215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2091" table:style-name="ce9">
            <text:p><text:s/>2,091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4" table:style-name="ce9">
            <text:p><text:s/>1,1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12" table:style-name="ce13">
            <text:p><text:s/>2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18879" table:style-name="ce9">
            <text:p><text:s/>18,879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1182" table:style-name="ce9">
            <text:p><text:s/>11,182<text:s/></text:p>
          </table:table-cell>
          <table:table-cell office:value-type="float" office:value="2441" table:style-name="ce9">
            <text:p><text:s/>2,441<text:s/></text:p>
          </table:table-cell>
          <table:table-cell office:value-type="float" office:value="2715" table:style-name="ce9">
            <text:p><text:s/>2,715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7" table:style-name="ce9">
            <text:p><text:s/>1,3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32" table:style-name="ce13">
            <text:p><text:s/>23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900" table:style-name="ce9">
            <text:p><text:s/>2,90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91" table:style-name="ce9">
            <text:p><text:s/>1,291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665" table:style-name="ce9">
            <text:p><text:s/>1,66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089" table:style-name="ce9">
            <text:p><text:s/>4,08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970" table:style-name="ce9">
            <text:p><text:s/>1,970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764" table:style-name="ce9">
            <text:p><text:s/>1,76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325" table:style-name="ce9">
            <text:p><text:s/>2,3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28" table:style-name="ce9">
            <text:p><text:s/>1,128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427" table:style-name="ce9">
            <text:p><text:s/>3,42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744" table:style-name="ce9">
            <text:p><text:s/>2,744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530" table:style-name="ce9">
            <text:p><text:s/>1,53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38" table:style-name="ce9">
            <text:p><text:s/>1,23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97" table:style-name="ce9">
            <text:p><text:s/>1,89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06" table:style-name="ce9">
            <text:p><text:s/>1,50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052" table:style-name="ce9">
            <text:p><text:s/>2,05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441" table:style-name="ce9">
            <text:p><text:s/>1,44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975" table:style-name="ce9">
            <text:p><text:s/>1,97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106" table:style-name="ce9">
            <text:p><text:s/>1,10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935" table:style-name="ce9">
            <text:p><text:s/>2,9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255" table:style-name="ce9">
            <text:p><text:s/>1,25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680" table:style-name="ce9">
            <text:p><text:s/>1,68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444" table:style-name="ce9">
            <text:p><text:s/>2,4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126" table:style-name="ce9">
            <text:p><text:s/>1,1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318" table:style-name="ce9">
            <text:p><text:s/>1,3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108" table:style-name="ce9">
            <text:p><text:s/>3,10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34" table:style-name="ce9">
            <text:p><text:s/>1,53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396" table:style-name="ce9">
            <text:p><text:s/>1,39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712" table:style-name="ce9">
            <text:p><text:s/>1,7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8682" table:style-name="ce9">
            <text:p><text:s/>8,68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369" table:style-name="ce9">
            <text:p><text:s/>8,36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659" table:style-name="ce9">
            <text:p><text:s/>4,6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25" table:style-name="ce9">
            <text:p><text:s/>4,52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女</text:p>
          </table:table-cell>
          <table:table-cell office:value-type="float" office:value="4023" table:style-name="ce10">
            <text:p><text:s/>4,02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844" table:style-name="ce10">
            <text:p><text:s/>3,84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spanned="6" table:number-rows-spanned="1" table:style-name="ce20"/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0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0年7月31日17時43分06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8-19T08:47:41Z</meta:creation-date>
    <dc:date>2021-08-19T08:47:41Z</dc:date>
  </office:meta>
</office:document-meta>
</file>