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A0" table:style-name="ta1">
        <table:table-column table:style-name="co1" table:number-columns-repeated="16384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19" table:number-rows-spanned="1" table:style-name="ce18">
            <text:p>次月5日前編送</text:p>
          </table:table-cell>
          <table:covered-table-cell table:number-columns-repeated="18"/>
          <table:table-cell office:value-type="string" table:style-name="ce1">
            <text:p>表　　號</text:p>
          </table:table-cell>
          <table:table-cell office:value-type="string" table:style-name="ce1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統計報表之7</text:p>
          </table:table-cell>
          <table:table-cell office:value-type="string" table:number-columns-spanned="19" table:number-rows-spanned="1" table:style-name="ce16">
            <text:p>桃園市各區　現住原住民人口數按性別、原住民身分及民族別分</text:p>
          </table:table-cell>
          <table:covered-table-cell table:number-columns-repeated="18"/>
          <table:table-cell table:number-columns-repeated="16364" table:style-name="ce6"/>
        </table:table-row>
        <table:table-row table:style-name="ro1">
          <table:table-cell table:style-name="ce6"/>
          <table:table-cell office:value-type="string" table:number-columns-spanned="19" table:number-rows-spanned="1" table:style-name="ce17">
            <text:p>中華民國110年08月底</text:p>
          </table:table-cell>
          <table:covered-table-cell table:number-columns-repeated="18"/>
          <table:table-cell table:number-columns-repeated="16364" table:style-name="ce6"/>
        </table:table-row>
        <table:table-row table:style-name="ro1">
          <table:table-cell office:value-type="string" table:style-name="ce2">
            <text:p>RRRP033A0</text:p>
          </table:table-cell>
          <table:table-cell table:number-columns-repeated="20" table:style-name="ce6"/>
          <table:table-cell office:value-type="string" table:style-name="ce7">
            <text:p>單位：人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區域代碼</text:p>
          </table:table-cell>
          <table:table-cell office:value-type="string" table:style-name="ce3">
            <text:p>原住民身分別</text:p>
          </table:table-cell>
          <table:table-cell office:value-type="string" table:style-name="ce3">
            <text:p>區域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78801" table:style-name="ce4">
            <text:p><text:s/>78,801<text:s/></text:p>
          </table:table-cell>
          <table:table-cell office:value-type="float" office:value="37582" table:style-name="ce4">
            <text:p><text:s/>37,582<text:s/></text:p>
          </table:table-cell>
          <table:table-cell office:value-type="float" office:value="21831" table:style-name="ce4">
            <text:p><text:s/>21,831<text:s/></text:p>
          </table:table-cell>
          <table:table-cell office:value-type="float" office:value="6419" table:style-name="ce4">
            <text:p><text:s/>6,419<text:s/></text:p>
          </table:table-cell>
          <table:table-cell office:value-type="float" office:value="4873" table:style-name="ce4">
            <text:p><text:s/>4,873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165" table:style-name="ce4">
            <text:p><text:s/>1,165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2525" table:style-name="ce4">
            <text:p><text:s/>2,525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11" table:style-name="ce9">
            <text:p><text:s/>1,31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37636" table:style-name="ce4">
            <text:p><text:s/>37,636<text:s/></text:p>
          </table:table-cell>
          <table:table-cell office:value-type="float" office:value="18372" table:style-name="ce4">
            <text:p><text:s/>18,372<text:s/></text:p>
          </table:table-cell>
          <table:table-cell office:value-type="float" office:value="10396" table:style-name="ce4">
            <text:p><text:s/>10,396<text:s/></text:p>
          </table:table-cell>
          <table:table-cell office:value-type="float" office:value="2921" table:style-name="ce4">
            <text:p><text:s/>2,921<text:s/></text:p>
          </table:table-cell>
          <table:table-cell office:value-type="float" office:value="2114" table:style-name="ce4">
            <text:p><text:s/>2,114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186" table:style-name="ce4">
            <text:p><text:s/>1,18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69" table:style-name="ce9">
            <text:p><text:s/>66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41165" table:style-name="ce4">
            <text:p><text:s/>41,165<text:s/></text:p>
          </table:table-cell>
          <table:table-cell office:value-type="float" office:value="19210" table:style-name="ce4">
            <text:p><text:s/>19,210<text:s/></text:p>
          </table:table-cell>
          <table:table-cell office:value-type="float" office:value="11435" table:style-name="ce4">
            <text:p><text:s/>11,435<text:s/></text:p>
          </table:table-cell>
          <table:table-cell office:value-type="float" office:value="3498" table:style-name="ce4">
            <text:p><text:s/>3,498<text:s/></text:p>
          </table:table-cell>
          <table:table-cell office:value-type="float" office:value="2759" table:style-name="ce4">
            <text:p><text:s/>2,759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42" table:style-name="ce9">
            <text:p><text:s/>64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526" table:style-name="ce4">
            <text:p><text:s/>8,526<text:s/></text:p>
          </table:table-cell>
          <table:table-cell office:value-type="float" office:value="4797" table:style-name="ce4">
            <text:p><text:s/>4,797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5" table:style-name="ce9">
            <text:p><text:s/>18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863" table:style-name="ce4">
            <text:p><text:s/>3,863<text:s/></text:p>
          </table:table-cell>
          <table:table-cell office:value-type="float" office:value="2232" table:style-name="ce4">
            <text:p><text:s/>2,232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" table:style-name="ce9">
            <text:p><text:s/>9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663" table:style-name="ce4">
            <text:p><text:s/>4,663<text:s/></text:p>
          </table:table-cell>
          <table:table-cell office:value-type="float" office:value="2565" table:style-name="ce4">
            <text:p><text:s/>2,565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9">
            <text:p><text:s/>9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9830" table:style-name="ce4">
            <text:p><text:s/>9,830<text:s/></text:p>
          </table:table-cell>
          <table:table-cell office:value-type="float" office:value="4676" table:style-name="ce4">
            <text:p><text:s/>4,676<text:s/></text:p>
          </table:table-cell>
          <table:table-cell office:value-type="float" office:value="2048" table:style-name="ce4">
            <text:p><text:s/>2,048<text:s/></text:p>
          </table:table-cell>
          <table:table-cell office:value-type="float" office:value="1075" table:style-name="ce4">
            <text:p><text:s/>1,075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4" table:style-name="ce9">
            <text:p><text:s/>16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4467" table:style-name="ce4">
            <text:p><text:s/>4,467<text:s/></text:p>
          </table:table-cell>
          <table:table-cell office:value-type="float" office:value="2210" table:style-name="ce4">
            <text:p><text:s/>2,210<text:s/></text:p>
          </table:table-cell>
          <table:table-cell office:value-type="float" office:value="883" table:style-name="ce4">
            <text:p><text:s/>883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9">
            <text:p><text:s/>7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363" table:style-name="ce4">
            <text:p><text:s/>5,363<text:s/></text:p>
          </table:table-cell>
          <table:table-cell office:value-type="float" office:value="2466" table:style-name="ce4">
            <text:p><text:s/>2,466<text:s/></text:p>
          </table:table-cell>
          <table:table-cell office:value-type="float" office:value="1165" table:style-name="ce4">
            <text:p><text:s/>1,165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5" table:style-name="ce9">
            <text:p><text:s/>8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7187" table:style-name="ce4">
            <text:p><text:s/>7,187<text:s/></text:p>
          </table:table-cell>
          <table:table-cell office:value-type="float" office:value="3418" table:style-name="ce4">
            <text:p><text:s/>3,418<text:s/></text:p>
          </table:table-cell>
          <table:table-cell office:value-type="float" office:value="2775" table:style-name="ce4">
            <text:p><text:s/>2,775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" table:style-name="ce9">
            <text:p><text:s/>9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3408" table:style-name="ce4">
            <text:p><text:s/>3,408<text:s/></text:p>
          </table:table-cell>
          <table:table-cell office:value-type="float" office:value="1724" table:style-name="ce4">
            <text:p><text:s/>1,724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9">
            <text:p><text:s/>4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3779" table:style-name="ce4">
            <text:p><text:s/>3,779<text:s/></text:p>
          </table:table-cell>
          <table:table-cell office:value-type="float" office:value="1694" table:style-name="ce4">
            <text:p><text:s/>1,694<text:s/></text:p>
          </table:table-cell>
          <table:table-cell office:value-type="float" office:value="1523" table:style-name="ce4">
            <text:p><text:s/>1,523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9">
            <text:p><text:s/>4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4974" table:style-name="ce4">
            <text:p><text:s/>4,974<text:s/></text:p>
          </table:table-cell>
          <table:table-cell office:value-type="float" office:value="2434" table:style-name="ce4">
            <text:p><text:s/>2,434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4" table:style-name="ce9">
            <text:p><text:s/>4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308" table:style-name="ce4">
            <text:p><text:s/>2,308<text:s/>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666" table:style-name="ce4">
            <text:p><text:s/>2,666<text:s/>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4993" table:style-name="ce4">
            <text:p><text:s/>4,993<text:s/></text:p>
          </table:table-cell>
          <table:table-cell office:value-type="float" office:value="3173" table:style-name="ce4">
            <text:p><text:s/>3,173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8" table:style-name="ce9">
            <text:p><text:s/>9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401" table:style-name="ce4">
            <text:p><text:s/>2,401<text:s/></text:p>
          </table:table-cell>
          <table:table-cell office:value-type="float" office:value="1566" table:style-name="ce4">
            <text:p><text:s/>1,566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9">
            <text:p><text:s/>5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592" table:style-name="ce4">
            <text:p><text:s/>2,592<text:s/></text:p>
          </table:table-cell>
          <table:table-cell office:value-type="float" office:value="1607" table:style-name="ce4">
            <text:p><text:s/>1,607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3811" table:style-name="ce4">
            <text:p><text:s/>3,811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9">
            <text:p><text:s/>5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1317" table:style-name="ce4">
            <text:p><text:s/>1,31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903" table:style-name="ce4">
            <text:p><text:s/>1,903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7549" table:style-name="ce4">
            <text:p><text:s/>7,549<text:s/></text:p>
          </table:table-cell>
          <table:table-cell office:value-type="float" office:value="5045" table:style-name="ce4">
            <text:p><text:s/>5,045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" table:style-name="ce9">
            <text:p><text:s/>17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3689" table:style-name="ce4">
            <text:p><text:s/>3,689<text:s/></text:p>
          </table:table-cell>
          <table:table-cell office:value-type="float" office:value="2550" table:style-name="ce4">
            <text:p><text:s/>2,550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9">
            <text:p><text:s/>8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3860" table:style-name="ce4">
            <text:p><text:s/>3,860<text:s/></text:p>
          </table:table-cell>
          <table:table-cell office:value-type="float" office:value="2495" table:style-name="ce4">
            <text:p><text:s/>2,495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9">
            <text:p><text:s/>8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8251" table:style-name="ce4">
            <text:p><text:s/>8,251<text:s/></text:p>
          </table:table-cell>
          <table:table-cell office:value-type="float" office:value="4653" table:style-name="ce4">
            <text:p><text:s/>4,653<text:s/></text:p>
          </table:table-cell>
          <table:table-cell office:value-type="float" office:value="1484" table:style-name="ce4">
            <text:p><text:s/>1,484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2" table:style-name="ce9">
            <text:p><text:s/>16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3839" table:style-name="ce4">
            <text:p><text:s/>3,839<text:s/></text:p>
          </table:table-cell>
          <table:table-cell office:value-type="float" office:value="2263" table:style-name="ce4">
            <text:p><text:s/>2,263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9">
            <text:p><text:s/>8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412" table:style-name="ce4">
            <text:p><text:s/>4,412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9">
            <text:p><text:s/>7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4498" table:style-name="ce4">
            <text:p><text:s/>4,498<text:s/></text:p>
          </table:table-cell>
          <table:table-cell office:value-type="float" office:value="1759" table:style-name="ce4">
            <text:p><text:s/>1,759<text:s/></text:p>
          </table:table-cell>
          <table:table-cell office:value-type="float" office:value="1387" table:style-name="ce4">
            <text:p><text:s/>1,387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5" table:style-name="ce9">
            <text:p><text:s/>4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2141" table:style-name="ce4">
            <text:p><text:s/>2,141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357" table:style-name="ce4">
            <text:p><text:s/>2,357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7198" table:style-name="ce4">
            <text:p><text:s/>7,198<text:s/></text:p>
          </table:table-cell>
          <table:table-cell office:value-type="float" office:value="3427" table:style-name="ce4">
            <text:p><text:s/>3,427<text:s/></text:p>
          </table:table-cell>
          <table:table-cell office:value-type="float" office:value="1601" table:style-name="ce4">
            <text:p><text:s/>1,601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" table:style-name="ce9">
            <text:p><text:s/>7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3363" table:style-name="ce4">
            <text:p><text:s/>3,363<text:s/></text:p>
          </table:table-cell>
          <table:table-cell office:value-type="float" office:value="1650" table:style-name="ce4">
            <text:p><text:s/>1,650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9">
            <text:p><text:s/>4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835" table:style-name="ce4">
            <text:p><text:s/>3,835<text:s/></text:p>
          </table:table-cell>
          <table:table-cell office:value-type="float" office:value="1777" table:style-name="ce4">
            <text:p><text:s/>1,777<text:s/></text:p>
          </table:table-cell>
          <table:table-cell office:value-type="float" office:value="902" table:style-name="ce4">
            <text:p><text:s/>902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9">
            <text:p><text:s/>3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188" table:style-name="ce4">
            <text:p><text:s/>2,188<text:s/></text:p>
          </table:table-cell>
          <table:table-cell office:value-type="float" office:value="998" table:style-name="ce4">
            <text:p><text:s/>998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9">
            <text:p><text:s/>4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105" table:style-name="ce4">
            <text:p><text:s/>1,105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954" table:style-name="ce4">
            <text:p><text:s/>8,954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8433" table:style-name="ce4">
            <text:p><text:s/>8,43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" table:style-name="ce9">
            <text:p><text:s/>15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768" table:style-name="ce4">
            <text:p><text:s/>4,76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546" table:style-name="ce4">
            <text:p><text:s/>4,54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9">
            <text:p><text:s/>8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4186" table:style-name="ce4">
            <text:p><text:s/>4,18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887" table:style-name="ce4">
            <text:p><text:s/>3,88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9">
            <text:p><text:s/>7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43328" table:style-name="ce4">
            <text:p><text:s/>43,328<text:s/></text:p>
          </table:table-cell>
          <table:table-cell office:value-type="float" office:value="37388" table:style-name="ce4">
            <text:p><text:s/>37,388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1960" table:style-name="ce4">
            <text:p><text:s/>1,96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0" table:style-name="ce9">
            <text:p><text:s/>87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21117" table:style-name="ce4">
            <text:p><text:s/>21,117<text:s/></text:p>
          </table:table-cell>
          <table:table-cell office:value-type="float" office:value="18291" table:style-name="ce4">
            <text:p><text:s/>18,291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914" table:style-name="ce4">
            <text:p><text:s/>9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7" table:style-name="ce9">
            <text:p><text:s/>45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22211" table:style-name="ce4">
            <text:p><text:s/>22,211<text:s/></text:p>
          </table:table-cell>
          <table:table-cell office:value-type="float" office:value="19097" table:style-name="ce4">
            <text:p><text:s/>19,097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046" table:style-name="ce4">
            <text:p><text:s/>1,04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3" table:style-name="ce9">
            <text:p><text:s/>41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614" table:style-name="ce4">
            <text:p><text:s/>5,614<text:s/></text:p>
          </table:table-cell>
          <table:table-cell office:value-type="float" office:value="4778" table:style-name="ce4">
            <text:p><text:s/>4,77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" table:style-name="ce9">
            <text:p><text:s/>13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618" table:style-name="ce4">
            <text:p><text:s/>2,618<text:s/></text:p>
          </table:table-cell>
          <table:table-cell office:value-type="float" office:value="2225" table:style-name="ce4">
            <text:p><text:s/>2,22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9">
            <text:p><text:s/>6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996" table:style-name="ce4">
            <text:p><text:s/>2,996<text:s/></text:p>
          </table:table-cell>
          <table:table-cell office:value-type="float" office:value="2553" table:style-name="ce4">
            <text:p><text:s/>2,55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9">
            <text:p><text:s/>7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738" table:style-name="ce4">
            <text:p><text:s/>5,738<text:s/></text:p>
          </table:table-cell>
          <table:table-cell office:value-type="float" office:value="4641" table:style-name="ce4">
            <text:p><text:s/>4,64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3" table:style-name="ce9">
            <text:p><text:s/>11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702" table:style-name="ce4">
            <text:p><text:s/>2,702<text:s/></text:p>
          </table:table-cell>
          <table:table-cell office:value-type="float" office:value="2193" table:style-name="ce4">
            <text:p><text:s/>2,19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9">
            <text:p><text:s/>5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036" table:style-name="ce4">
            <text:p><text:s/>3,036<text:s/></text:p>
          </table:table-cell>
          <table:table-cell office:value-type="float" office:value="2448" table:style-name="ce4">
            <text:p><text:s/>2,44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9">
            <text:p><text:s/>5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757" table:style-name="ce4">
            <text:p><text:s/>3,757<text:s/></text:p>
          </table:table-cell>
          <table:table-cell office:value-type="float" office:value="3406" table:style-name="ce4">
            <text:p><text:s/>3,40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9">
            <text:p><text:s/>6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876" table:style-name="ce4">
            <text:p><text:s/>1,876<text:s/></text:p>
          </table:table-cell>
          <table:table-cell office:value-type="float" office:value="1718" table:style-name="ce4">
            <text:p><text:s/>1,7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81" table:style-name="ce4">
            <text:p><text:s/>1,881<text:s/></text:p>
          </table:table-cell>
          <table:table-cell office:value-type="float" office:value="1688" table:style-name="ce4">
            <text:p><text:s/>1,68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880" table:style-name="ce4">
            <text:p><text:s/>2,880<text:s/></text:p>
          </table:table-cell>
          <table:table-cell office:value-type="float" office:value="2415" table:style-name="ce4">
            <text:p><text:s/>2,41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381" table:style-name="ce4">
            <text:p><text:s/>1,381<text:s/></text:p>
          </table:table-cell>
          <table:table-cell office:value-type="float" office:value="1163" table:style-name="ce4">
            <text:p><text:s/>1,16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499" table:style-name="ce4">
            <text:p><text:s/>1,499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552" table:style-name="ce4">
            <text:p><text:s/>3,552<text:s/></text:p>
          </table:table-cell>
          <table:table-cell office:value-type="float" office:value="3168" table:style-name="ce4">
            <text:p><text:s/>3,16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9">
            <text:p><text:s/>8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743" table:style-name="ce4">
            <text:p><text:s/>1,743<text:s/></text:p>
          </table:table-cell>
          <table:table-cell office:value-type="float" office:value="1565" table:style-name="ce4">
            <text:p><text:s/>1,56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9">
            <text:p><text:s/>5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809" table:style-name="ce4">
            <text:p><text:s/>1,809<text:s/></text:p>
          </table:table-cell>
          <table:table-cell office:value-type="float" office:value="1603" table:style-name="ce4">
            <text:p><text:s/>1,60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817" table:style-name="ce4">
            <text:p><text:s/>2,817<text:s/></text:p>
          </table:table-cell>
          <table:table-cell office:value-type="float" office:value="2589" table:style-name="ce4">
            <text:p><text:s/>2,58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9">
            <text:p><text:s/>4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434" table:style-name="ce4">
            <text:p><text:s/>1,434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1273" table:style-name="ce4">
            <text:p><text:s/>1,27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5553" table:style-name="ce4">
            <text:p><text:s/>5,553<text:s/></text:p>
          </table:table-cell>
          <table:table-cell office:value-type="float" office:value="5028" table:style-name="ce4">
            <text:p><text:s/>5,02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" table:style-name="ce9">
            <text:p><text:s/>13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808" table:style-name="ce4">
            <text:p><text:s/>2,808<text:s/></text:p>
          </table:table-cell>
          <table:table-cell office:value-type="float" office:value="2542" table:style-name="ce4">
            <text:p><text:s/>2,54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745" table:style-name="ce4">
            <text:p><text:s/>2,745<text:s/></text:p>
          </table:table-cell>
          <table:table-cell office:value-type="float" office:value="2486" table:style-name="ce4">
            <text:p><text:s/>2,48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9">
            <text:p><text:s/>6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331" table:style-name="ce4">
            <text:p><text:s/>5,331<text:s/></text:p>
          </table:table-cell>
          <table:table-cell office:value-type="float" office:value="4628" table:style-name="ce4">
            <text:p><text:s/>4,6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0" table:style-name="ce9">
            <text:p><text:s/>13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591" table:style-name="ce4">
            <text:p><text:s/>2,591<text:s/></text:p>
          </table:table-cell>
          <table:table-cell office:value-type="float" office:value="2253" table:style-name="ce4">
            <text:p><text:s/>2,25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740" table:style-name="ce4">
            <text:p><text:s/>2,740<text:s/></text:p>
          </table:table-cell>
          <table:table-cell office:value-type="float" office:value="2375" table:style-name="ce4">
            <text:p><text:s/>2,37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9">
            <text:p><text:s/>6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052" table:style-name="ce4">
            <text:p><text:s/>2,052<text:s/></text:p>
          </table:table-cell>
          <table:table-cell office:value-type="float" office:value="1756" table:style-name="ce4">
            <text:p><text:s/>1,7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873" table:style-name="ce4">
            <text:p><text:s/>87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883" table:style-name="ce4">
            <text:p><text:s/>88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4075" table:style-name="ce4">
            <text:p><text:s/>4,075<text:s/></text:p>
          </table:table-cell>
          <table:table-cell office:value-type="float" office:value="3390" table:style-name="ce4">
            <text:p><text:s/>3,39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9">
            <text:p><text:s/>5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966" table:style-name="ce4">
            <text:p><text:s/>1,966<text:s/></text:p>
          </table:table-cell>
          <table:table-cell office:value-type="float" office:value="1635" table:style-name="ce4">
            <text:p><text:s/>1,63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109" table:style-name="ce4">
            <text:p><text:s/>2,109<text:s/></text:p>
          </table:table-cell>
          <table:table-cell office:value-type="float" office:value="1755" table:style-name="ce4">
            <text:p><text:s/>1,75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35473" table:style-name="ce4">
            <text:p><text:s/>35,473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1468" table:style-name="ce4">
            <text:p><text:s/>21,468<text:s/></text:p>
          </table:table-cell>
          <table:table-cell office:value-type="float" office:value="4459" table:style-name="ce4">
            <text:p><text:s/>4,459<text:s/></text:p>
          </table:table-cell>
          <table:table-cell office:value-type="float" office:value="4835" table:style-name="ce4">
            <text:p><text:s/>4,835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11" table:style-name="ce4">
            <text:p><text:s/>2,5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41" table:style-name="ce9">
            <text:p><text:s/>44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16519" table:style-name="ce4">
            <text:p><text:s/>16,51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0251" table:style-name="ce4">
            <text:p><text:s/>10,251<text:s/></text:p>
          </table:table-cell>
          <table:table-cell office:value-type="float" office:value="2007" table:style-name="ce4">
            <text:p><text:s/>2,007<text:s/></text:p>
          </table:table-cell>
          <table:table-cell office:value-type="float" office:value="2101" table:style-name="ce4">
            <text:p><text:s/>2,10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2" table:style-name="ce9">
            <text:p><text:s/>21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18954" table:style-name="ce4">
            <text:p><text:s/>18,95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1217" table:style-name="ce4">
            <text:p><text:s/>11,217<text:s/></text:p>
          </table:table-cell>
          <table:table-cell office:value-type="float" office:value="2452" table:style-name="ce4">
            <text:p><text:s/>2,452<text:s/></text:p>
          </table:table-cell>
          <table:table-cell office:value-type="float" office:value="2734" table:style-name="ce4">
            <text:p><text:s/>2,734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1" table:style-name="ce4">
            <text:p><text:s/>1,3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9" table:style-name="ce9">
            <text:p><text:s/>22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912" table:style-name="ce4">
            <text:p><text:s/>2,9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667" table:style-name="ce4">
            <text:p><text:s/>1,66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092" table:style-name="ce4">
            <text:p><text:s/>4,09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65" table:style-name="ce4">
            <text:p><text:s/>1,965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1" table:style-name="ce9">
            <text:p><text:s/>5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765" table:style-name="ce4">
            <text:p><text:s/>1,76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327" table:style-name="ce4">
            <text:p><text:s/>2,3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23" table:style-name="ce4">
            <text:p><text:s/>1,123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430" table:style-name="ce4">
            <text:p><text:s/>3,43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749" table:style-name="ce4">
            <text:p><text:s/>2,749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532" table:style-name="ce4">
            <text:p><text:s/>1,53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41" table:style-name="ce4">
            <text:p><text:s/>1,24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98" table:style-name="ce4">
            <text:p><text:s/>1,89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08" table:style-name="ce4">
            <text:p><text:s/>1,50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094" table:style-name="ce4">
            <text:p><text:s/>2,09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81" table:style-name="ce4">
            <text:p><text:s/>981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927" table:style-name="ce4">
            <text:p><text:s/>92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167" table:style-name="ce4">
            <text:p><text:s/>1,16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783" table:style-name="ce4">
            <text:p><text:s/>78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94" table:style-name="ce4">
            <text:p><text:s/>99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996" table:style-name="ce4">
            <text:p><text:s/>1,99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115" table:style-name="ce4">
            <text:p><text:s/>1,1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920" table:style-name="ce4">
            <text:p><text:s/>2,9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466" table:style-name="ce4">
            <text:p><text:s/>1,466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248" table:style-name="ce4">
            <text:p><text:s/>1,24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672" table:style-name="ce4">
            <text:p><text:s/>1,67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446" table:style-name="ce4">
            <text:p><text:s/>2,44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123" table:style-name="ce4">
            <text:p><text:s/>3,12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49" table:style-name="ce4">
            <text:p><text:s/>1,549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397" table:style-name="ce4">
            <text:p><text:s/>1,39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726" table:style-name="ce4">
            <text:p><text:s/>1,7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998" table:style-name="ce4">
            <text:p><text:s/>99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730" table:style-name="ce4">
            <text:p><text:s/>8,73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413" table:style-name="ce4">
            <text:p><text:s/>8,41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7" table:style-name="ce9">
            <text:p><text:s/>13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677" table:style-name="ce4">
            <text:p><text:s/>4,6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41" table:style-name="ce4">
            <text:p><text:s/>4,54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9">
            <text:p><text:s/>7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4053" table:style-name="ce5">
            <text:p><text:s/>4,05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872" table:style-name="ce5">
            <text:p><text:s/>3,87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3" table:style-name="ce10">
            <text:p><text:s/>63<text:s/>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1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1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1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1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spanned="6" table:number-rows-spanned="1" table:style-name="ce11"/>
          <table:covered-table-cell table:number-columns-repeated="5"/>
          <table:table-cell office:value-type="string" table:number-columns-spanned="5" table:number-rows-spanned="1" table:style-name="ce11">
            <text:p>主辦統計人員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2"/>
        </table:table-row>
        <table:table-row table:style-name="ro1">
          <table:table-cell table:number-columns-spanned="22" table:number-rows-spanned="1" table:style-name="ce11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1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3">
            <text:p>製表日期：110年8月31日19時46分05秒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9-21T02:54:21Z</meta:creation-date>
    <dc:date>2021-09-21T02:54:21Z</dc:date>
  </office:meta>
</office:document-meta>
</file>