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A0" table:style-name="ta1">
        <table:table-column table:style-name="co1" table:number-columns-repeated="16384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9" table:number-rows-spanned="1" table:style-name="ce18">
            <text:p>次月5日前編送</text:p>
          </table:table-cell>
          <table:covered-table-cell table:number-columns-repeated="18"/>
          <table:table-cell office:value-type="string" table:style-name="ce1">
            <text:p>表　　號</text:p>
          </table:table-cell>
          <table:table-cell office:value-type="string" table:style-name="ce1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統計報表之7</text:p>
          </table:table-cell>
          <table:table-cell office:value-type="string" table:number-columns-spanned="19" table:number-rows-spanned="1" table:style-name="ce16">
            <text:p>桃園市各區　現住原住民人口數按性別、原住民身分及民族別分</text:p>
          </table:table-cell>
          <table:covered-table-cell table:number-columns-repeated="18"/>
          <table:table-cell table:number-columns-repeated="16364" table:style-name="ce6"/>
        </table:table-row>
        <table:table-row table:style-name="ro1">
          <table:table-cell table:style-name="ce6"/>
          <table:table-cell office:value-type="string" table:number-columns-spanned="19" table:number-rows-spanned="1" table:style-name="ce17">
            <text:p>中華民國110年09月底</text:p>
          </table:table-cell>
          <table:covered-table-cell table:number-columns-repeated="18"/>
          <table:table-cell table:number-columns-repeated="16364" table:style-name="ce6"/>
        </table:table-row>
        <table:table-row table:style-name="ro1">
          <table:table-cell office:value-type="string" table:style-name="ce2">
            <text:p>RRRP033A0</text:p>
          </table:table-cell>
          <table:table-cell table:number-columns-repeated="20" table:style-name="ce6"/>
          <table:table-cell office:value-type="string" table:style-name="ce7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區域代碼</text:p>
          </table:table-cell>
          <table:table-cell office:value-type="string" table:style-name="ce3">
            <text:p>原住民身分別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78930" table:style-name="ce4">
            <text:p><text:s/>78,930<text:s/></text:p>
          </table:table-cell>
          <table:table-cell office:value-type="float" office:value="37659" table:style-name="ce4">
            <text:p><text:s/>37,659<text:s/></text:p>
          </table:table-cell>
          <table:table-cell office:value-type="float" office:value="21852" table:style-name="ce4">
            <text:p><text:s/>21,852<text:s/></text:p>
          </table:table-cell>
          <table:table-cell office:value-type="float" office:value="6433" table:style-name="ce4">
            <text:p><text:s/>6,433<text:s/></text:p>
          </table:table-cell>
          <table:table-cell office:value-type="float" office:value="4879" table:style-name="ce4">
            <text:p><text:s/>4,879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2531" table:style-name="ce4">
            <text:p><text:s/>2,531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11" table:style-name="ce9">
            <text:p><text:s/>1,3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37704" table:style-name="ce4">
            <text:p><text:s/>37,704<text:s/></text:p>
          </table:table-cell>
          <table:table-cell office:value-type="float" office:value="18416" table:style-name="ce4">
            <text:p><text:s/>18,416<text:s/></text:p>
          </table:table-cell>
          <table:table-cell office:value-type="float" office:value="10401" table:style-name="ce4">
            <text:p><text:s/>10,401<text:s/></text:p>
          </table:table-cell>
          <table:table-cell office:value-type="float" office:value="2925" table:style-name="ce4">
            <text:p><text:s/>2,925<text:s/></text:p>
          </table:table-cell>
          <table:table-cell office:value-type="float" office:value="2118" table:style-name="ce4">
            <text:p><text:s/>2,118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70" table:style-name="ce9">
            <text:p><text:s/>67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41226" table:style-name="ce4">
            <text:p><text:s/>41,226<text:s/></text:p>
          </table:table-cell>
          <table:table-cell office:value-type="float" office:value="19243" table:style-name="ce4">
            <text:p><text:s/>19,243<text:s/></text:p>
          </table:table-cell>
          <table:table-cell office:value-type="float" office:value="11451" table:style-name="ce4">
            <text:p><text:s/>11,451<text:s/></text:p>
          </table:table-cell>
          <table:table-cell office:value-type="float" office:value="3508" table:style-name="ce4">
            <text:p><text:s/>3,508<text:s/></text:p>
          </table:table-cell>
          <table:table-cell office:value-type="float" office:value="2761" table:style-name="ce4">
            <text:p><text:s/>2,761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338" table:style-name="ce4">
            <text:p><text:s/>1,33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41" table:style-name="ce9">
            <text:p><text:s/>64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557" table:style-name="ce4">
            <text:p><text:s/>8,557<text:s/></text:p>
          </table:table-cell>
          <table:table-cell office:value-type="float" office:value="4811" table:style-name="ce4">
            <text:p><text:s/>4,811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1" table:style-name="ce9">
            <text:p><text:s/>18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881" table:style-name="ce4">
            <text:p><text:s/>3,881<text:s/></text:p>
          </table:table-cell>
          <table:table-cell office:value-type="float" office:value="2241" table:style-name="ce4">
            <text:p><text:s/>2,241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9">
            <text:p><text:s/>9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676" table:style-name="ce4">
            <text:p><text:s/>4,676<text:s/></text:p>
          </table:table-cell>
          <table:table-cell office:value-type="float" office:value="2570" table:style-name="ce4">
            <text:p><text:s/>2,570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9">
            <text:p><text:s/>9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856" table:style-name="ce4">
            <text:p><text:s/>9,856<text:s/></text:p>
          </table:table-cell>
          <table:table-cell office:value-type="float" office:value="4702" table:style-name="ce4">
            <text:p><text:s/>4,702<text:s/></text:p>
          </table:table-cell>
          <table:table-cell office:value-type="float" office:value="2049" table:style-name="ce4">
            <text:p><text:s/>2,049<text:s/></text:p>
          </table:table-cell>
          <table:table-cell office:value-type="float" office:value="1077" table:style-name="ce4">
            <text:p><text:s/>1,077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3" table:style-name="ce9">
            <text:p><text:s/>16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479" table:style-name="ce4">
            <text:p><text:s/>4,479<text:s/></text:p>
          </table:table-cell>
          <table:table-cell office:value-type="float" office:value="2220" table:style-name="ce4">
            <text:p><text:s/>2,220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9">
            <text:p><text:s/>7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377" table:style-name="ce4">
            <text:p><text:s/>5,377<text:s/></text:p>
          </table:table-cell>
          <table:table-cell office:value-type="float" office:value="2482" table:style-name="ce4">
            <text:p><text:s/>2,482<text:s/>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4" table:style-name="ce9">
            <text:p><text:s/>8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158" table:style-name="ce4">
            <text:p><text:s/>7,158<text:s/></text:p>
          </table:table-cell>
          <table:table-cell office:value-type="float" office:value="3415" table:style-name="ce4">
            <text:p><text:s/>3,415<text:s/></text:p>
          </table:table-cell>
          <table:table-cell office:value-type="float" office:value="2751" table:style-name="ce4">
            <text:p><text:s/>2,751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" table:style-name="ce9">
            <text:p><text:s/>9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394" table:style-name="ce4">
            <text:p><text:s/>3,394<text:s/></text:p>
          </table:table-cell>
          <table:table-cell office:value-type="float" office:value="1721" table:style-name="ce4">
            <text:p><text:s/>1,721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764" table:style-name="ce4">
            <text:p><text:s/>3,764<text:s/></text:p>
          </table:table-cell>
          <table:table-cell office:value-type="float" office:value="1694" table:style-name="ce4">
            <text:p><text:s/>1,694<text:s/></text:p>
          </table:table-cell>
          <table:table-cell office:value-type="float" office:value="1507" table:style-name="ce4">
            <text:p><text:s/>1,507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9">
            <text:p><text:s/>4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977" table:style-name="ce4">
            <text:p><text:s/>4,977<text:s/></text:p>
          </table:table-cell>
          <table:table-cell office:value-type="float" office:value="2445" table:style-name="ce4">
            <text:p><text:s/>2,445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5" table:style-name="ce9">
            <text:p><text:s/>4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305" table:style-name="ce4">
            <text:p><text:s/>2,305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672" table:style-name="ce4">
            <text:p><text:s/>2,672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5012" table:style-name="ce4">
            <text:p><text:s/>5,012<text:s/></text:p>
          </table:table-cell>
          <table:table-cell office:value-type="float" office:value="3179" table:style-name="ce4">
            <text:p><text:s/>3,179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8" table:style-name="ce9">
            <text:p><text:s/>9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407" table:style-name="ce4">
            <text:p><text:s/>2,407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605" table:style-name="ce4">
            <text:p><text:s/>2,605<text:s/></text:p>
          </table:table-cell>
          <table:table-cell office:value-type="float" office:value="1611" table:style-name="ce4">
            <text:p><text:s/>1,611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785" table:style-name="ce4">
            <text:p><text:s/>3,785<text:s/></text:p>
          </table:table-cell>
          <table:table-cell office:value-type="float" office:value="2583" table:style-name="ce4">
            <text:p><text:s/>2,583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9">
            <text:p><text:s/>5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897" table:style-name="ce4">
            <text:p><text:s/>1,897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888" table:style-name="ce4">
            <text:p><text:s/>1,888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551" table:style-name="ce4">
            <text:p><text:s/>7,551<text:s/></text:p>
          </table:table-cell>
          <table:table-cell office:value-type="float" office:value="5047" table:style-name="ce4">
            <text:p><text:s/>5,047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" table:style-name="ce9">
            <text:p><text:s/>17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693" table:style-name="ce4">
            <text:p><text:s/>3,693<text:s/></text:p>
          </table:table-cell>
          <table:table-cell office:value-type="float" office:value="2553" table:style-name="ce4">
            <text:p><text:s/>2,553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9">
            <text:p><text:s/>8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858" table:style-name="ce4">
            <text:p><text:s/>3,858<text:s/></text:p>
          </table:table-cell>
          <table:table-cell office:value-type="float" office:value="2494" table:style-name="ce4">
            <text:p><text:s/>2,494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9">
            <text:p><text:s/>8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271" table:style-name="ce4">
            <text:p><text:s/>8,271<text:s/></text:p>
          </table:table-cell>
          <table:table-cell office:value-type="float" office:value="4660" table:style-name="ce4">
            <text:p><text:s/>4,660<text:s/></text:p>
          </table:table-cell>
          <table:table-cell office:value-type="float" office:value="1482" table:style-name="ce4">
            <text:p><text:s/>1,482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2" table:style-name="ce9">
            <text:p><text:s/>16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61" table:style-name="ce4">
            <text:p><text:s/>3,861<text:s/></text:p>
          </table:table-cell>
          <table:table-cell office:value-type="float" office:value="2276" table:style-name="ce4">
            <text:p><text:s/>2,276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9">
            <text:p><text:s/>8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410" table:style-name="ce4">
            <text:p><text:s/>4,410<text:s/></text:p>
          </table:table-cell>
          <table:table-cell office:value-type="float" office:value="2384" table:style-name="ce4">
            <text:p><text:s/>2,384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9">
            <text:p><text:s/>7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524" table:style-name="ce4">
            <text:p><text:s/>4,524<text:s/></text:p>
          </table:table-cell>
          <table:table-cell office:value-type="float" office:value="1770" table:style-name="ce4">
            <text:p><text:s/>1,770<text:s/></text:p>
          </table:table-cell>
          <table:table-cell office:value-type="float" office:value="1396" table:style-name="ce4">
            <text:p><text:s/>1,396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6" table:style-name="ce9">
            <text:p><text:s/>4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157" table:style-name="ce4">
            <text:p><text:s/>2,157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67" table:style-name="ce4">
            <text:p><text:s/>2,367<text:s/>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208" table:style-name="ce4">
            <text:p><text:s/>7,208<text:s/></text:p>
          </table:table-cell>
          <table:table-cell office:value-type="float" office:value="3431" table:style-name="ce4">
            <text:p><text:s/>3,431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9">
            <text:p><text:s/>7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62" table:style-name="ce4">
            <text:p><text:s/>3,362<text:s/></text:p>
          </table:table-cell>
          <table:table-cell office:value-type="float" office:value="1649" table:style-name="ce4">
            <text:p><text:s/>1,649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9">
            <text:p><text:s/>4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846" table:style-name="ce4">
            <text:p><text:s/>3,846<text:s/></text:p>
          </table:table-cell>
          <table:table-cell office:value-type="float" office:value="1782" table:style-name="ce4">
            <text:p><text:s/>1,782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206" table:style-name="ce4">
            <text:p><text:s/>2,206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9">
            <text:p><text:s/>4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984" table:style-name="ce4">
            <text:p><text:s/>8,984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8462" table:style-name="ce4">
            <text:p><text:s/>8,46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9">
            <text:p><text:s/>15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81" table:style-name="ce4">
            <text:p><text:s/>4,78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559" table:style-name="ce4">
            <text:p><text:s/>4,55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9">
            <text:p><text:s/>8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203" table:style-name="ce4">
            <text:p><text:s/>4,20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903" table:style-name="ce4">
            <text:p><text:s/>3,90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43414" table:style-name="ce4">
            <text:p><text:s/>43,414<text:s/></text:p>
          </table:table-cell>
          <table:table-cell office:value-type="float" office:value="37464" table:style-name="ce4">
            <text:p><text:s/>37,464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960" table:style-name="ce4">
            <text:p><text:s/>1,96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1" table:style-name="ce9">
            <text:p><text:s/>87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21164" table:style-name="ce4">
            <text:p><text:s/>21,164<text:s/></text:p>
          </table:table-cell>
          <table:table-cell office:value-type="float" office:value="18334" table:style-name="ce4">
            <text:p><text:s/>18,33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9" table:style-name="ce9">
            <text:p><text:s/>45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22250" table:style-name="ce4">
            <text:p><text:s/>22,250<text:s/></text:p>
          </table:table-cell>
          <table:table-cell office:value-type="float" office:value="19130" table:style-name="ce4">
            <text:p><text:s/>19,130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2" table:style-name="ce9">
            <text:p><text:s/>4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628" table:style-name="ce4">
            <text:p><text:s/>5,628<text:s/></text:p>
          </table:table-cell>
          <table:table-cell office:value-type="float" office:value="4792" table:style-name="ce4">
            <text:p><text:s/>4,79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626" table:style-name="ce4">
            <text:p><text:s/>2,626<text:s/></text:p>
          </table:table-cell>
          <table:table-cell office:value-type="float" office:value="2234" table:style-name="ce4">
            <text:p><text:s/>2,23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9">
            <text:p><text:s/>6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002" table:style-name="ce4">
            <text:p><text:s/>3,002<text:s/></text:p>
          </table:table-cell>
          <table:table-cell office:value-type="float" office:value="2558" table:style-name="ce4">
            <text:p><text:s/>2,55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9">
            <text:p><text:s/>6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769" table:style-name="ce4">
            <text:p><text:s/>5,769<text:s/></text:p>
          </table:table-cell>
          <table:table-cell office:value-type="float" office:value="4667" table:style-name="ce4">
            <text:p><text:s/>4,66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9">
            <text:p><text:s/>1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2203" table:style-name="ce4">
            <text:p><text:s/>2,20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056" table:style-name="ce4">
            <text:p><text:s/>3,056<text:s/></text:p>
          </table:table-cell>
          <table:table-cell office:value-type="float" office:value="2464" table:style-name="ce4">
            <text:p><text:s/>2,46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50" table:style-name="ce4">
            <text:p><text:s/>3,750<text:s/></text:p>
          </table:table-cell>
          <table:table-cell office:value-type="float" office:value="3403" table:style-name="ce4">
            <text:p><text:s/>3,40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71" table:style-name="ce4">
            <text:p><text:s/>1,871<text:s/></text:p>
          </table:table-cell>
          <table:table-cell office:value-type="float" office:value="1715" table:style-name="ce4">
            <text:p><text:s/>1,7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79" table:style-name="ce4">
            <text:p><text:s/>1,879<text:s/></text:p>
          </table:table-cell>
          <table:table-cell office:value-type="float" office:value="1688" table:style-name="ce4">
            <text:p><text:s/>1,68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894" table:style-name="ce4">
            <text:p><text:s/>2,894<text:s/></text:p>
          </table:table-cell>
          <table:table-cell office:value-type="float" office:value="2426" table:style-name="ce4">
            <text:p><text:s/>2,4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55" table:style-name="ce4">
            <text:p><text:s/>3,555<text:s/></text:p>
          </table:table-cell>
          <table:table-cell office:value-type="float" office:value="3174" table:style-name="ce4">
            <text:p><text:s/>3,17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9">
            <text:p><text:s/>8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45" table:style-name="ce4">
            <text:p><text:s/>1,745<text:s/></text:p>
          </table:table-cell>
          <table:table-cell office:value-type="float" office:value="1567" table:style-name="ce4">
            <text:p><text:s/>1,56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9">
            <text:p><text:s/>5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810" table:style-name="ce4">
            <text:p><text:s/>1,810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799" table:style-name="ce4">
            <text:p><text:s/>2,799<text:s/></text:p>
          </table:table-cell>
          <table:table-cell office:value-type="float" office:value="2576" table:style-name="ce4">
            <text:p><text:s/>2,57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9">
            <text:p><text:s/>4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1314" table:style-name="ce4">
            <text:p><text:s/>1,3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372" table:style-name="ce4">
            <text:p><text:s/>1,372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57" table:style-name="ce4">
            <text:p><text:s/>5,557<text:s/></text:p>
          </table:table-cell>
          <table:table-cell office:value-type="float" office:value="5030" table:style-name="ce4">
            <text:p><text:s/>5,03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814" table:style-name="ce4">
            <text:p><text:s/>2,814<text:s/></text:p>
          </table:table-cell>
          <table:table-cell office:value-type="float" office:value="2545" table:style-name="ce4">
            <text:p><text:s/>2,54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9">
            <text:p><text:s/>6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743" table:style-name="ce4">
            <text:p><text:s/>2,743<text:s/></text:p>
          </table:table-cell>
          <table:table-cell office:value-type="float" office:value="2485" table:style-name="ce4">
            <text:p><text:s/>2,48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9">
            <text:p><text:s/>6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339" table:style-name="ce4">
            <text:p><text:s/>5,339<text:s/></text:p>
          </table:table-cell>
          <table:table-cell office:value-type="float" office:value="4634" table:style-name="ce4">
            <text:p><text:s/>4,63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" table:style-name="ce9">
            <text:p><text:s/>13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605" table:style-name="ce4">
            <text:p><text:s/>2,605<text:s/></text:p>
          </table:table-cell>
          <table:table-cell office:value-type="float" office:value="2265" table:style-name="ce4">
            <text:p><text:s/>2,26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734" table:style-name="ce4">
            <text:p><text:s/>2,734<text:s/></text:p>
          </table:table-cell>
          <table:table-cell office:value-type="float" office:value="2369" table:style-name="ce4">
            <text:p><text:s/>2,36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9">
            <text:p><text:s/>6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66" table:style-name="ce4">
            <text:p><text:s/>2,066<text:s/></text:p>
          </table:table-cell>
          <table:table-cell office:value-type="float" office:value="1767" table:style-name="ce4">
            <text:p><text:s/>1,76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081" table:style-name="ce4">
            <text:p><text:s/>4,081<text:s/></text:p>
          </table:table-cell>
          <table:table-cell office:value-type="float" office:value="3394" table:style-name="ce4">
            <text:p><text:s/>3,39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66" table:style-name="ce4">
            <text:p><text:s/>1,966<text:s/></text:p>
          </table:table-cell>
          <table:table-cell office:value-type="float" office:value="1634" table:style-name="ce4">
            <text:p><text:s/>1,63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115" table:style-name="ce4">
            <text:p><text:s/>2,115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35516" table:style-name="ce4">
            <text:p><text:s/>35,516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1487" table:style-name="ce4">
            <text:p><text:s/>21,487<text:s/></text:p>
          </table:table-cell>
          <table:table-cell office:value-type="float" office:value="4473" table:style-name="ce4">
            <text:p><text:s/>4,473<text:s/></text:p>
          </table:table-cell>
          <table:table-cell office:value-type="float" office:value="4841" table:style-name="ce4">
            <text:p><text:s/>4,841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17" table:style-name="ce4">
            <text:p><text:s/>2,5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40" table:style-name="ce9">
            <text:p><text:s/>44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16540" table:style-name="ce4">
            <text:p><text:s/>16,54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0255" table:style-name="ce4">
            <text:p><text:s/>10,255<text:s/></text:p>
          </table:table-cell>
          <table:table-cell office:value-type="float" office:value="2013" table:style-name="ce4">
            <text:p><text:s/>2,013<text:s/></text:p>
          </table:table-cell>
          <table:table-cell office:value-type="float" office:value="2105" table:style-name="ce4">
            <text:p><text:s/>2,10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7" table:style-name="ce4">
            <text:p><text:s/>1,1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1" table:style-name="ce9">
            <text:p><text:s/>2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18976" table:style-name="ce4">
            <text:p><text:s/>18,97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232" table:style-name="ce4">
            <text:p><text:s/>11,232<text:s/></text:p>
          </table:table-cell>
          <table:table-cell office:value-type="float" office:value="2460" table:style-name="ce4">
            <text:p><text:s/>2,460<text:s/></text:p>
          </table:table-cell>
          <table:table-cell office:value-type="float" office:value="2736" table:style-name="ce4">
            <text:p><text:s/>2,736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9" table:style-name="ce9">
            <text:p><text:s/>22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929" table:style-name="ce4">
            <text:p><text:s/>2,9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00" table:style-name="ce4">
            <text:p><text:s/>1,300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9">
            <text:p><text:s/>4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087" table:style-name="ce4">
            <text:p><text:s/>4,08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65" table:style-name="ce4">
            <text:p><text:s/>1,965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1" table:style-name="ce9">
            <text:p><text:s/>5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66" table:style-name="ce4">
            <text:p><text:s/>1,76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21" table:style-name="ce4">
            <text:p><text:s/>2,3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408" table:style-name="ce4">
            <text:p><text:s/>3,40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26" table:style-name="ce4">
            <text:p><text:s/>2,726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523" table:style-name="ce4">
            <text:p><text:s/>1,52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85" table:style-name="ce4">
            <text:p><text:s/>1,88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93" table:style-name="ce4">
            <text:p><text:s/>1,49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083" table:style-name="ce4">
            <text:p><text:s/>2,08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57" table:style-name="ce4">
            <text:p><text:s/>1,45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994" table:style-name="ce4">
            <text:p><text:s/>1,99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32" table:style-name="ce4">
            <text:p><text:s/>2,9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65" table:style-name="ce4">
            <text:p><text:s/>1,465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76" table:style-name="ce4">
            <text:p><text:s/>1,67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458" table:style-name="ce4">
            <text:p><text:s/>2,45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139" table:style-name="ce4">
            <text:p><text:s/>1,1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127" table:style-name="ce4">
            <text:p><text:s/>3,12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396" table:style-name="ce4">
            <text:p><text:s/>1,39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731" table:style-name="ce4">
            <text:p><text:s/>1,7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758" table:style-name="ce4">
            <text:p><text:s/>8,75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442" table:style-name="ce4">
            <text:p><text:s/>8,44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" table:style-name="ce9">
            <text:p><text:s/>13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690" table:style-name="ce4">
            <text:p><text:s/>4,6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54" table:style-name="ce4">
            <text:p><text:s/>4,55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9">
            <text:p><text:s/>7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068" table:style-name="ce5">
            <text:p><text:s/>4,06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888" table:style-name="ce5">
            <text:p><text:s/>3,88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" table:style-name="ce10">
            <text:p><text:s/>63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1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1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1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1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spanned="6" table:number-rows-spanned="1" table:style-name="ce11"/>
          <table:covered-table-cell table:number-columns-repeated="5"/>
          <table:table-cell office:value-type="string" table:number-columns-spanned="5" table:number-rows-spanned="1" table:style-name="ce11">
            <text:p>主辦統計人員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11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1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3">
            <text:p>製表日期：110年9月30日21時45分06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10-13T08:32:42Z</meta:creation-date>
    <dc:date>2021-10-13T08:32:43Z</dc:date>
  </office:meta>
</office:document-meta>
</file>