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8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3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5">
            <text:p>中華民國110年10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009" table:style-name="ce4">
            <text:p><text:s/>79,009<text:s/></text:p>
          </table:table-cell>
          <table:table-cell office:value-type="float" office:value="37706" table:style-name="ce4">
            <text:p><text:s/>37,706<text:s/></text:p>
          </table:table-cell>
          <table:table-cell office:value-type="float" office:value="21860" table:style-name="ce4">
            <text:p><text:s/>21,860<text:s/></text:p>
          </table:table-cell>
          <table:table-cell office:value-type="float" office:value="6441" table:style-name="ce4">
            <text:p><text:s/>6,441<text:s/></text:p>
          </table:table-cell>
          <table:table-cell office:value-type="float" office:value="4893" table:style-name="ce4">
            <text:p><text:s/>4,89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07" table:style-name="ce9">
            <text:p><text:s/>1,30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740" table:style-name="ce4">
            <text:p><text:s/>37,740<text:s/></text:p>
          </table:table-cell>
          <table:table-cell office:value-type="float" office:value="18425" table:style-name="ce4">
            <text:p><text:s/>18,425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68" table:style-name="ce9">
            <text:p><text:s/>66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269" table:style-name="ce4">
            <text:p><text:s/>41,269<text:s/></text:p>
          </table:table-cell>
          <table:table-cell office:value-type="float" office:value="19281" table:style-name="ce4">
            <text:p><text:s/>19,281<text:s/></text:p>
          </table:table-cell>
          <table:table-cell office:value-type="float" office:value="11452" table:style-name="ce4">
            <text:p><text:s/>11,452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39" table:style-name="ce9">
            <text:p><text:s/>63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71" table:style-name="ce4">
            <text:p><text:s/>8,571<text:s/></text:p>
          </table:table-cell>
          <table:table-cell office:value-type="float" office:value="4820" table:style-name="ce4">
            <text:p><text:s/>4,820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9">
            <text:p><text:s/>1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89" table:style-name="ce4">
            <text:p><text:s/>3,889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9">
            <text:p><text:s/>9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39" table:style-name="ce4">
            <text:p><text:s/>9,839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70" table:style-name="ce4">
            <text:p><text:s/>4,470<text:s/></text:p>
          </table:table-cell>
          <table:table-cell office:value-type="float" office:value="2223" table:style-name="ce4">
            <text:p><text:s/>2,223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9" table:style-name="ce4">
            <text:p><text:s/>5,369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31" table:style-name="ce4">
            <text:p><text:s/>7,131<text:s/>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78" table:style-name="ce4">
            <text:p><text:s/>3,378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9">
            <text:p><text:s/>9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784" table:style-name="ce4">
            <text:p><text:s/>3,784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9">
            <text:p><text:s/>6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54" table:style-name="ce4">
            <text:p><text:s/>7,554<text:s/></text:p>
          </table:table-cell>
          <table:table-cell office:value-type="float" office:value="5047" table:style-name="ce4">
            <text:p><text:s/>5,047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9">
            <text:p><text:s/>17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9">
            <text:p><text:s/>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84" table:style-name="ce4">
            <text:p><text:s/>8,284<text:s/></text:p>
          </table:table-cell>
          <table:table-cell office:value-type="float" office:value="4681" table:style-name="ce4">
            <text:p><text:s/>4,681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64" table:style-name="ce4">
            <text:p><text:s/>3,864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6" table:style-name="ce4">
            <text:p><text:s/>4,536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64" table:style-name="ce4">
            <text:p><text:s/>2,164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33" table:style-name="ce4">
            <text:p><text:s/>7,233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4" table:style-name="ce4">
            <text:p><text:s/>3,854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001" table:style-name="ce4">
            <text:p><text:s/>9,00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8473" table:style-name="ce4">
            <text:p><text:s/>8,4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60" table:style-name="ce4">
            <text:p><text:s/>4,56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19" table:style-name="ce4">
            <text:p><text:s/>4,2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913" table:style-name="ce4">
            <text:p><text:s/>3,9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446" table:style-name="ce4">
            <text:p><text:s/>43,446<text:s/></text:p>
          </table:table-cell>
          <table:table-cell office:value-type="float" office:value="37509" table:style-name="ce4">
            <text:p><text:s/>37,50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5" table:style-name="ce9">
            <text:p><text:s/>8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71" table:style-name="ce4">
            <text:p><text:s/>21,171<text:s/></text:p>
          </table:table-cell>
          <table:table-cell office:value-type="float" office:value="18343" table:style-name="ce4">
            <text:p><text:s/>18,34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7" table:style-name="ce9">
            <text:p><text:s/>4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75" table:style-name="ce4">
            <text:p><text:s/>22,275<text:s/></text:p>
          </table:table-cell>
          <table:table-cell office:value-type="float" office:value="19166" table:style-name="ce4">
            <text:p><text:s/>19,16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8" table:style-name="ce9">
            <text:p><text:s/>40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35" table:style-name="ce4">
            <text:p><text:s/>5,635<text:s/></text:p>
          </table:table-cell>
          <table:table-cell office:value-type="float" office:value="4799" table:style-name="ce4">
            <text:p><text:s/>4,79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4669" table:style-name="ce4">
            <text:p><text:s/>4,6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9">
            <text:p><text:s/>10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96" table:style-name="ce4">
            <text:p><text:s/>2,896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68" table:style-name="ce4">
            <text:p><text:s/>3,568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9">
            <text:p><text:s/>8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6" table:style-name="ce4">
            <text:p><text:s/>5,556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60" table:style-name="ce4">
            <text:p><text:s/>5,360<text:s/></text:p>
          </table:table-cell>
          <table:table-cell office:value-type="float" office:value="4657" table:style-name="ce4">
            <text:p><text:s/>4,65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3403" table:style-name="ce4">
            <text:p><text:s/>3,40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563" table:style-name="ce4">
            <text:p><text:s/>35,56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1493" table:style-name="ce4">
            <text:p><text:s/>21,493<text:s/></text:p>
          </table:table-cell>
          <table:table-cell office:value-type="float" office:value="4488" table:style-name="ce4">
            <text:p><text:s/>4,488<text:s/></text:p>
          </table:table-cell>
          <table:table-cell office:value-type="float" office:value="4854" table:style-name="ce4">
            <text:p><text:s/>4,85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2" table:style-name="ce9">
            <text:p><text:s/>44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69" table:style-name="ce4">
            <text:p><text:s/>16,5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261" table:style-name="ce4">
            <text:p><text:s/>10,261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1" table:style-name="ce9">
            <text:p><text:s/>2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94" table:style-name="ce4">
            <text:p><text:s/>18,99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232" table:style-name="ce4">
            <text:p><text:s/>11,232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48" table:style-name="ce4">
            <text:p><text:s/>1,94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72" table:style-name="ce4">
            <text:p><text:s/>8,7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453" table:style-name="ce4">
            <text:p><text:s/>8,4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91" table:style-name="ce4">
            <text:p><text:s/>4,6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55" table:style-name="ce4">
            <text:p><text:s/>4,55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81" table:style-name="ce5">
            <text:p><text:s/>4,08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98" table:style-name="ce5">
            <text:p><text:s/>3,89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6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7">
            <text:p>製表日期：110年10月31日18時20分14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1-11T01:49:13Z</meta:creation-date>
    <dc:date>2021-11-11T01:49:13Z</dc:date>
  </office:meta>
</office:document-meta>
</file>