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office:value-type="string" table:style-name="ce4">
            <text:p>編製機關</text:p>
          </table:table-cell>
          <table:table-cell office:value-type="string" table:style-name="ce4">
            <text:p>桃園市政府(民政局)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4">
            <text:p>次月5日前編送</text:p>
          </table:table-cell>
          <table:table-cell office:value-type="string" table:style-name="ce4">
            <text:p>表號</text:p>
          </table:table-cell>
          <table:table-cell office:value-type="string" table:style-name="ce4">
            <text:p>1222-02-03-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月統計報表之4</text:p>
          </table:table-cell>
          <table:table-cell office:value-type="string" table:style-name="ce4">
            <text:p>桃園市各區　現住原住民人口數按性別、年齡及原住民身分分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中華民國110年01月底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RRRP03370</text:p>
          </table:table-cell>
          <table:table-cell office:value-type="string" table:style-name="ce4">
            <text:p>單位：人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3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0～4歲_合計</text:p>
          </table:table-cell>
          <table:table-cell office:value-type="string" table:style-name="ce5">
            <text:p>0～4歲_0歲</text:p>
          </table:table-cell>
          <table:table-cell office:value-type="string" table:style-name="ce5">
            <text:p>0～4歲_1歲</text:p>
          </table:table-cell>
          <table:table-cell office:value-type="string" table:style-name="ce5">
            <text:p>0～4歲_2歲</text:p>
          </table:table-cell>
          <table:table-cell office:value-type="string" table:style-name="ce5">
            <text:p>0～4歲_3歲</text:p>
          </table:table-cell>
          <table:table-cell office:value-type="string" table:style-name="ce5">
            <text:p>0～4歲_4歲</text:p>
          </table:table-cell>
          <table:table-cell office:value-type="string" table:style-name="ce5">
            <text:p>5～9歲_合計</text:p>
          </table:table-cell>
          <table:table-cell office:value-type="string" table:style-name="ce5">
            <text:p>5～9歲_5歲</text:p>
          </table:table-cell>
          <table:table-cell office:value-type="string" table:style-name="ce5">
            <text:p>5～9歲_6歲</text:p>
          </table:table-cell>
          <table:table-cell office:value-type="string" table:style-name="ce5">
            <text:p>5～9歲_7歲</text:p>
          </table:table-cell>
          <table:table-cell office:value-type="string" table:style-name="ce5">
            <text:p>5～9歲_8歲</text:p>
          </table:table-cell>
          <table:table-cell office:value-type="string" table:style-name="ce5">
            <text:p>5～9歲_9歲</text:p>
          </table:table-cell>
          <table:table-cell office:value-type="string" table:style-name="ce5">
            <text:p>10～14歲_合計</text:p>
          </table:table-cell>
          <table:table-cell office:value-type="string" table:style-name="ce5">
            <text:p>10～14歲_10歲</text:p>
          </table:table-cell>
          <table:table-cell office:value-type="string" table:style-name="ce5">
            <text:p>10～14歲_11歲</text:p>
          </table:table-cell>
          <table:table-cell office:value-type="string" table:style-name="ce5">
            <text:p>10～14歲_12歲</text:p>
          </table:table-cell>
          <table:table-cell office:value-type="string" table:style-name="ce5">
            <text:p>10～14歲_13歲</text:p>
          </table:table-cell>
          <table:table-cell office:value-type="string" table:style-name="ce5">
            <text:p>10～14歲_14歲</text:p>
          </table:table-cell>
          <table:table-cell office:value-type="string" table:style-name="ce5">
            <text:p>15～19歲_合計</text:p>
          </table:table-cell>
          <table:table-cell office:value-type="string" table:style-name="ce5">
            <text:p>15～19歲_15歲</text:p>
          </table:table-cell>
          <table:table-cell office:value-type="string" table:style-name="ce5">
            <text:p>15～19歲_16歲</text:p>
          </table:table-cell>
          <table:table-cell office:value-type="string" table:style-name="ce5">
            <text:p>15～19歲_17歲</text:p>
          </table:table-cell>
          <table:table-cell office:value-type="string" table:style-name="ce5">
            <text:p>15～19歲_18歲</text:p>
          </table:table-cell>
          <table:table-cell office:value-type="string" table:style-name="ce5">
            <text:p>15～19歲_19歲</text:p>
          </table:table-cell>
          <table:table-cell office:value-type="string" table:style-name="ce5">
            <text:p>20～24歲_合計</text:p>
          </table:table-cell>
          <table:table-cell office:value-type="string" table:style-name="ce5">
            <text:p>20～24歲_20歲</text:p>
          </table:table-cell>
          <table:table-cell office:value-type="string" table:style-name="ce5">
            <text:p>20～24歲_21歲</text:p>
          </table:table-cell>
          <table:table-cell office:value-type="string" table:style-name="ce5">
            <text:p>20～24歲_22歲</text:p>
          </table:table-cell>
          <table:table-cell office:value-type="string" table:style-name="ce5">
            <text:p>20～24歲_23歲</text:p>
          </table:table-cell>
          <table:table-cell office:value-type="string" table:style-name="ce5">
            <text:p>20～24歲_24歲</text:p>
          </table:table-cell>
          <table:table-cell office:value-type="string" table:style-name="ce5">
            <text:p>25～29歲_合計</text:p>
          </table:table-cell>
          <table:table-cell office:value-type="string" table:style-name="ce5">
            <text:p>25～29歲_25歲</text:p>
          </table:table-cell>
          <table:table-cell office:value-type="string" table:style-name="ce5">
            <text:p>25～29歲_26歲</text:p>
          </table:table-cell>
          <table:table-cell office:value-type="string" table:style-name="ce5">
            <text:p>25～29歲_27歲</text:p>
          </table:table-cell>
          <table:table-cell office:value-type="string" table:style-name="ce5">
            <text:p>25～29歲_28歲</text:p>
          </table:table-cell>
          <table:table-cell office:value-type="string" table:style-name="ce5">
            <text:p>25～29歲_29歲</text:p>
          </table:table-cell>
          <table:table-cell office:value-type="string" table:style-name="ce5">
            <text:p>30～34歲_合計</text:p>
          </table:table-cell>
          <table:table-cell office:value-type="string" table:style-name="ce5">
            <text:p>30～34歲_30歲</text:p>
          </table:table-cell>
          <table:table-cell office:value-type="string" table:style-name="ce5">
            <text:p>30～34歲_31歲</text:p>
          </table:table-cell>
          <table:table-cell office:value-type="string" table:style-name="ce5">
            <text:p>30～34歲_32歲</text:p>
          </table:table-cell>
          <table:table-cell office:value-type="string" table:style-name="ce5">
            <text:p>30～34歲_33歲</text:p>
          </table:table-cell>
          <table:table-cell office:value-type="string" table:style-name="ce5">
            <text:p>30～34歲_34歲</text:p>
          </table:table-cell>
          <table:table-cell office:value-type="string" table:style-name="ce5">
            <text:p>35～39歲_合計</text:p>
          </table:table-cell>
          <table:table-cell office:value-type="string" table:style-name="ce5">
            <text:p>35～39歲_35歲</text:p>
          </table:table-cell>
          <table:table-cell office:value-type="string" table:style-name="ce5">
            <text:p>35～39歲_36歲</text:p>
          </table:table-cell>
          <table:table-cell office:value-type="string" table:style-name="ce5">
            <text:p>35～39歲_37歲</text:p>
          </table:table-cell>
          <table:table-cell office:value-type="string" table:style-name="ce5">
            <text:p>35～39歲_38歲</text:p>
          </table:table-cell>
          <table:table-cell office:value-type="string" table:style-name="ce5">
            <text:p>35～39歲_39歲</text:p>
          </table:table-cell>
          <table:table-cell office:value-type="string" table:style-name="ce5">
            <text:p>40～44歲_合計</text:p>
          </table:table-cell>
          <table:table-cell office:value-type="string" table:style-name="ce5">
            <text:p>40～44歲_40歲</text:p>
          </table:table-cell>
          <table:table-cell office:value-type="string" table:style-name="ce5">
            <text:p>40～44歲_41歲</text:p>
          </table:table-cell>
          <table:table-cell office:value-type="string" table:style-name="ce5">
            <text:p>40～44歲_42歲</text:p>
          </table:table-cell>
          <table:table-cell office:value-type="string" table:style-name="ce5">
            <text:p>40～44歲_43歲</text:p>
          </table:table-cell>
          <table:table-cell office:value-type="string" table:style-name="ce5">
            <text:p>40～44歲_44歲</text:p>
          </table:table-cell>
          <table:table-cell office:value-type="string" table:style-name="ce5">
            <text:p>45～49歲_合計</text:p>
          </table:table-cell>
          <table:table-cell office:value-type="string" table:style-name="ce5">
            <text:p>45～49歲_45歲</text:p>
          </table:table-cell>
          <table:table-cell office:value-type="string" table:style-name="ce5">
            <text:p>45～49歲_46歲</text:p>
          </table:table-cell>
          <table:table-cell office:value-type="string" table:style-name="ce5">
            <text:p>45～49歲_47歲</text:p>
          </table:table-cell>
          <table:table-cell office:value-type="string" table:style-name="ce5">
            <text:p>45～49歲_48歲</text:p>
          </table:table-cell>
          <table:table-cell office:value-type="string" table:style-name="ce5">
            <text:p>45～49歲_49歲</text:p>
          </table:table-cell>
          <table:table-cell office:value-type="string" table:style-name="ce5">
            <text:p>50～54歲_合計</text:p>
          </table:table-cell>
          <table:table-cell office:value-type="string" table:style-name="ce5">
            <text:p>50～54歲_50歲</text:p>
          </table:table-cell>
          <table:table-cell office:value-type="string" table:style-name="ce5">
            <text:p>50～54歲_51歲</text:p>
          </table:table-cell>
          <table:table-cell office:value-type="string" table:style-name="ce5">
            <text:p>50～54歲_52歲</text:p>
          </table:table-cell>
          <table:table-cell office:value-type="string" table:style-name="ce5">
            <text:p>50～54歲_53歲</text:p>
          </table:table-cell>
          <table:table-cell office:value-type="string" table:style-name="ce5">
            <text:p>50～54歲_54歲</text:p>
          </table:table-cell>
          <table:table-cell office:value-type="string" table:style-name="ce5">
            <text:p>55～59歲_合計</text:p>
          </table:table-cell>
          <table:table-cell office:value-type="string" table:style-name="ce5">
            <text:p>55～59歲_55歲</text:p>
          </table:table-cell>
          <table:table-cell office:value-type="string" table:style-name="ce5">
            <text:p>55～59歲_56歲</text:p>
          </table:table-cell>
          <table:table-cell office:value-type="string" table:style-name="ce5">
            <text:p>55～59歲_57歲</text:p>
          </table:table-cell>
          <table:table-cell office:value-type="string" table:style-name="ce5">
            <text:p>55～59歲_58歲</text:p>
          </table:table-cell>
          <table:table-cell office:value-type="string" table:style-name="ce5">
            <text:p>55～59歲_59歲</text:p>
          </table:table-cell>
          <table:table-cell office:value-type="string" table:style-name="ce5">
            <text:p>60～64歲_合計</text:p>
          </table:table-cell>
          <table:table-cell office:value-type="string" table:style-name="ce5">
            <text:p>60～64歲_60歲</text:p>
          </table:table-cell>
          <table:table-cell office:value-type="string" table:style-name="ce5">
            <text:p>60～64歲_61歲</text:p>
          </table:table-cell>
          <table:table-cell office:value-type="string" table:style-name="ce5">
            <text:p>60～64歲_62歲</text:p>
          </table:table-cell>
          <table:table-cell office:value-type="string" table:style-name="ce5">
            <text:p>60～64歲_63歲</text:p>
          </table:table-cell>
          <table:table-cell office:value-type="string" table:style-name="ce5">
            <text:p>60～64歲_64歲</text:p>
          </table:table-cell>
          <table:table-cell office:value-type="string" table:style-name="ce5">
            <text:p>65～69歲_合計</text:p>
          </table:table-cell>
          <table:table-cell office:value-type="string" table:style-name="ce5">
            <text:p>65～69歲_65歲</text:p>
          </table:table-cell>
          <table:table-cell office:value-type="string" table:style-name="ce5">
            <text:p>65～69歲_66歲</text:p>
          </table:table-cell>
          <table:table-cell office:value-type="string" table:style-name="ce5">
            <text:p>65～69歲_67歲</text:p>
          </table:table-cell>
          <table:table-cell office:value-type="string" table:style-name="ce5">
            <text:p>65～69歲_68歲</text:p>
          </table:table-cell>
          <table:table-cell office:value-type="string" table:style-name="ce5">
            <text:p>65～69歲_69歲</text:p>
          </table:table-cell>
          <table:table-cell office:value-type="string" table:style-name="ce5">
            <text:p>70～74歲_合計</text:p>
          </table:table-cell>
          <table:table-cell office:value-type="string" table:style-name="ce5">
            <text:p>70～74歲_70歲</text:p>
          </table:table-cell>
          <table:table-cell office:value-type="string" table:style-name="ce5">
            <text:p>70～74歲_71歲</text:p>
          </table:table-cell>
          <table:table-cell office:value-type="string" table:style-name="ce5">
            <text:p>70～74歲_72歲</text:p>
          </table:table-cell>
          <table:table-cell office:value-type="string" table:style-name="ce5">
            <text:p>70～74歲_73歲</text:p>
          </table:table-cell>
          <table:table-cell office:value-type="string" table:style-name="ce5">
            <text:p>70～74歲_74歲</text:p>
          </table:table-cell>
          <table:table-cell office:value-type="string" table:style-name="ce5">
            <text:p>75～79歲_合計</text:p>
          </table:table-cell>
          <table:table-cell office:value-type="string" table:style-name="ce5">
            <text:p>75～79歲_75歲</text:p>
          </table:table-cell>
          <table:table-cell office:value-type="string" table:style-name="ce5">
            <text:p>75～79歲_76歲</text:p>
          </table:table-cell>
          <table:table-cell office:value-type="string" table:style-name="ce5">
            <text:p>75～79歲_77歲</text:p>
          </table:table-cell>
          <table:table-cell office:value-type="string" table:style-name="ce5">
            <text:p>75～79歲_78歲</text:p>
          </table:table-cell>
          <table:table-cell office:value-type="string" table:style-name="ce5">
            <text:p>75～79歲_79歲</text:p>
          </table:table-cell>
          <table:table-cell office:value-type="string" table:style-name="ce5">
            <text:p>80～84歲_合計</text:p>
          </table:table-cell>
          <table:table-cell office:value-type="string" table:style-name="ce5">
            <text:p>80～84歲_80歲</text:p>
          </table:table-cell>
          <table:table-cell office:value-type="string" table:style-name="ce5">
            <text:p>80～84歲_81歲</text:p>
          </table:table-cell>
          <table:table-cell office:value-type="string" table:style-name="ce5">
            <text:p>80～84歲_82歲</text:p>
          </table:table-cell>
          <table:table-cell office:value-type="string" table:style-name="ce5">
            <text:p>80～84歲_83歲</text:p>
          </table:table-cell>
          <table:table-cell office:value-type="string" table:style-name="ce5">
            <text:p>80～84歲_84歲</text:p>
          </table:table-cell>
          <table:table-cell office:value-type="string" table:style-name="ce5">
            <text:p>85～89歲_合計</text:p>
          </table:table-cell>
          <table:table-cell office:value-type="string" table:style-name="ce5">
            <text:p>85～89歲_85歲</text:p>
          </table:table-cell>
          <table:table-cell office:value-type="string" table:style-name="ce5">
            <text:p>85～89歲_86歲</text:p>
          </table:table-cell>
          <table:table-cell office:value-type="string" table:style-name="ce5">
            <text:p>85～89歲_87歲</text:p>
          </table:table-cell>
          <table:table-cell office:value-type="string" table:style-name="ce5">
            <text:p>85～89歲_88歲</text:p>
          </table:table-cell>
          <table:table-cell office:value-type="string" table:style-name="ce5">
            <text:p>85～89歲_89歲</text:p>
          </table:table-cell>
          <table:table-cell office:value-type="string" table:style-name="ce5">
            <text:p>90～94歲_合計</text:p>
          </table:table-cell>
          <table:table-cell office:value-type="string" table:style-name="ce5">
            <text:p>90～94歲_90歲</text:p>
          </table:table-cell>
          <table:table-cell office:value-type="string" table:style-name="ce5">
            <text:p>90～94歲_91歲</text:p>
          </table:table-cell>
          <table:table-cell office:value-type="string" table:style-name="ce5">
            <text:p>90～94歲_92歲</text:p>
          </table:table-cell>
          <table:table-cell office:value-type="string" table:style-name="ce5">
            <text:p>90～94歲_93歲</text:p>
          </table:table-cell>
          <table:table-cell office:value-type="string" table:style-name="ce5">
            <text:p>90～94歲_94歲</text:p>
          </table:table-cell>
          <table:table-cell office:value-type="string" table:style-name="ce5">
            <text:p>95～99歲_合計</text:p>
          </table:table-cell>
          <table:table-cell office:value-type="string" table:style-name="ce5">
            <text:p>95～99歲_95歲</text:p>
          </table:table-cell>
          <table:table-cell office:value-type="string" table:style-name="ce5">
            <text:p>95～99歲_96歲</text:p>
          </table:table-cell>
          <table:table-cell office:value-type="string" table:style-name="ce5">
            <text:p>95～99歲_97歲</text:p>
          </table:table-cell>
          <table:table-cell office:value-type="string" table:style-name="ce5">
            <text:p>95～99歲_98歲</text:p>
          </table:table-cell>
          <table:table-cell office:value-type="string" table:style-name="ce5">
            <text:p>95～99歲_99歲</text:p>
          </table:table-cell>
          <table:table-cell office:value-type="string" table:style-name="ce5">
            <text:p>100歲以上</text:p>
          </table:table-cell>
          <table:table-cell table:number-columns-repeated="16258" table:style-name="ce5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77774" table:style-name="ce4">
            <text:p><text:s/>77,774<text:s/></text:p>
          </table:table-cell>
          <table:table-cell office:value-type="float" office:value="6266" table:style-name="ce4">
            <text:p><text:s/>6,266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253" table:style-name="ce4">
            <text:p><text:s/>1,253<text:s/></text:p>
          </table:table-cell>
          <table:table-cell office:value-type="float" office:value="1291" table:style-name="ce4">
            <text:p><text:s/>1,291<text:s/></text:p>
          </table:table-cell>
          <table:table-cell office:value-type="float" office:value="1345" table:style-name="ce4">
            <text:p><text:s/>1,345<text:s/></text:p>
          </table:table-cell>
          <table:table-cell office:value-type="float" office:value="6093" table:style-name="ce4">
            <text:p><text:s/>6,093<text:s/></text:p>
          </table:table-cell>
          <table:table-cell office:value-type="float" office:value="1296" table:style-name="ce4">
            <text:p><text:s/>1,296<text:s/></text:p>
          </table:table-cell>
          <table:table-cell office:value-type="float" office:value="1254" table:style-name="ce4">
            <text:p><text:s/>1,254<text:s/>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1254" table:style-name="ce4">
            <text:p><text:s/>1,254<text:s/></text:p>
          </table:table-cell>
          <table:table-cell office:value-type="float" office:value="1144" table:style-name="ce4">
            <text:p><text:s/>1,144<text:s/></text:p>
          </table:table-cell>
          <table:table-cell office:value-type="float" office:value="5508" table:style-name="ce4">
            <text:p><text:s/>5,508<text:s/></text:p>
          </table:table-cell>
          <table:table-cell office:value-type="float" office:value="997" table:style-name="ce4">
            <text:p><text:s/>997<text:s/></text:p>
          </table:table-cell>
          <table:table-cell office:value-type="float" office:value="1042" table:style-name="ce4">
            <text:p><text:s/>1,042<text:s/>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1178" table:style-name="ce4">
            <text:p><text:s/>1,178<text:s/></text:p>
          </table:table-cell>
          <table:table-cell office:value-type="float" office:value="6386" table:style-name="ce4">
            <text:p><text:s/>6,386<text:s/></text:p>
          </table:table-cell>
          <table:table-cell office:value-type="float" office:value="1224" table:style-name="ce4">
            <text:p><text:s/>1,224<text:s/></text:p>
          </table:table-cell>
          <table:table-cell office:value-type="float" office:value="1237" table:style-name="ce4">
            <text:p><text:s/>1,237<text:s/></text:p>
          </table:table-cell>
          <table:table-cell office:value-type="float" office:value="1215" table:style-name="ce4">
            <text:p><text:s/>1,215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1430" table:style-name="ce4">
            <text:p><text:s/>1,430<text:s/></text:p>
          </table:table-cell>
          <table:table-cell office:value-type="float" office:value="7123" table:style-name="ce4">
            <text:p><text:s/>7,123<text:s/></text:p>
          </table:table-cell>
          <table:table-cell office:value-type="float" office:value="1422" table:style-name="ce4">
            <text:p><text:s/>1,422<text:s/></text:p>
          </table:table-cell>
          <table:table-cell office:value-type="float" office:value="1344" table:style-name="ce4">
            <text:p><text:s/>1,344<text:s/></text:p>
          </table:table-cell>
          <table:table-cell office:value-type="float" office:value="1361" table:style-name="ce4">
            <text:p><text:s/>1,361<text:s/></text:p>
          </table:table-cell>
          <table:table-cell office:value-type="float" office:value="1454" table:style-name="ce4">
            <text:p><text:s/>1,454<text:s/></text:p>
          </table:table-cell>
          <table:table-cell office:value-type="float" office:value="1542" table:style-name="ce4">
            <text:p><text:s/>1,542<text:s/></text:p>
          </table:table-cell>
          <table:table-cell office:value-type="float" office:value="7371" table:style-name="ce4">
            <text:p><text:s/>7,371<text:s/></text:p>
          </table:table-cell>
          <table:table-cell office:value-type="float" office:value="1473" table:style-name="ce4">
            <text:p><text:s/>1,473<text:s/></text:p>
          </table:table-cell>
          <table:table-cell office:value-type="float" office:value="1517" table:style-name="ce4">
            <text:p><text:s/>1,517<text:s/></text:p>
          </table:table-cell>
          <table:table-cell office:value-type="float" office:value="1473" table:style-name="ce4">
            <text:p><text:s/>1,473<text:s/></text:p>
          </table:table-cell>
          <table:table-cell office:value-type="float" office:value="1414" table:style-name="ce4">
            <text:p><text:s/>1,414<text:s/></text:p>
          </table:table-cell>
          <table:table-cell office:value-type="float" office:value="1494" table:style-name="ce4">
            <text:p><text:s/>1,494<text:s/></text:p>
          </table:table-cell>
          <table:table-cell office:value-type="float" office:value="6188" table:style-name="ce4">
            <text:p><text:s/>6,188<text:s/></text:p>
          </table:table-cell>
          <table:table-cell office:value-type="float" office:value="1314" table:style-name="ce4">
            <text:p><text:s/>1,314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1296" table:style-name="ce4">
            <text:p><text:s/>1,296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6435" table:style-name="ce4">
            <text:p><text:s/>6,435<text:s/></text:p>
          </table:table-cell>
          <table:table-cell office:value-type="float" office:value="1199" table:style-name="ce4">
            <text:p><text:s/>1,199<text:s/></text:p>
          </table:table-cell>
          <table:table-cell office:value-type="float" office:value="1288" table:style-name="ce4">
            <text:p><text:s/>1,288<text:s/>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1351" table:style-name="ce4">
            <text:p><text:s/>1,351<text:s/></text:p>
          </table:table-cell>
          <table:table-cell office:value-type="float" office:value="1276" table:style-name="ce4">
            <text:p><text:s/>1,276<text:s/></text:p>
          </table:table-cell>
          <table:table-cell office:value-type="float" office:value="5823" table:style-name="ce4">
            <text:p><text:s/>5,823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1235" table:style-name="ce4">
            <text:p><text:s/>1,235<text:s/></text:p>
          </table:table-cell>
          <table:table-cell office:value-type="float" office:value="1119" table:style-name="ce4">
            <text:p><text:s/>1,119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1072" table:style-name="ce4">
            <text:p><text:s/>1,072<text:s/></text:p>
          </table:table-cell>
          <table:table-cell office:value-type="float" office:value="4881" table:style-name="ce4">
            <text:p><text:s/>4,881<text:s/></text:p>
          </table:table-cell>
          <table:table-cell office:value-type="float" office:value="1040" table:style-name="ce4">
            <text:p><text:s/>1,040<text:s/></text:p>
          </table:table-cell>
          <table:table-cell office:value-type="float" office:value="979" table:style-name="ce4">
            <text:p><text:s/>979<text:s/></text:p>
          </table:table-cell>
          <table:table-cell office:value-type="float" office:value="952" table:style-name="ce4">
            <text:p><text:s/>952<text:s/></text:p>
          </table:table-cell>
          <table:table-cell office:value-type="float" office:value="942" table:style-name="ce4">
            <text:p><text:s/>942<text:s/></text:p>
          </table:table-cell>
          <table:table-cell office:value-type="float" office:value="968" table:style-name="ce4">
            <text:p><text:s/>968<text:s/></text:p>
          </table:table-cell>
          <table:table-cell office:value-type="float" office:value="4394" table:style-name="ce4">
            <text:p><text:s/>4,394<text:s/></text:p>
          </table:table-cell>
          <table:table-cell office:value-type="float" office:value="938" table:style-name="ce4">
            <text:p><text:s/>938<text:s/></text:p>
          </table:table-cell>
          <table:table-cell office:value-type="float" office:value="859" table:style-name="ce4">
            <text:p><text:s/>859<text:s/>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4171" table:style-name="ce4">
            <text:p><text:s/>4,171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856" table:style-name="ce4">
            <text:p><text:s/>856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3200" table:style-name="ce4">
            <text:p><text:s/>3,200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2209" table:style-name="ce4">
            <text:p><text:s/>2,209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37176" table:style-name="ce4">
            <text:p><text:s/>37,176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3146" table:style-name="ce4">
            <text:p><text:s/>3,146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2858" table:style-name="ce4">
            <text:p><text:s/>2,858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3297" table:style-name="ce4">
            <text:p><text:s/>3,297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3567" table:style-name="ce4">
            <text:p><text:s/>3,567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3679" table:style-name="ce4">
            <text:p><text:s/>3,679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3012" table:style-name="ce4">
            <text:p><text:s/>3,012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2984" table:style-name="ce4">
            <text:p><text:s/>2,984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2676" table:style-name="ce4">
            <text:p><text:s/>2,676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2136" table:style-name="ce4">
            <text:p><text:s/>2,136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1941" table:style-name="ce4">
            <text:p><text:s/>1,941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1739" table:style-name="ce4">
            <text:p><text:s/>1,739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1450" table:style-name="ce4">
            <text:p><text:s/>1,450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853" table:style-name="ce4">
            <text:p><text:s/>853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40598" table:style-name="ce4">
            <text:p><text:s/>40,598<text:s/></text:p>
          </table:table-cell>
          <table:table-cell office:value-type="float" office:value="3064" table:style-name="ce4">
            <text:p><text:s/>3,064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2947" table:style-name="ce4">
            <text:p><text:s/>2,947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2650" table:style-name="ce4">
            <text:p><text:s/>2,650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3089" table:style-name="ce4">
            <text:p><text:s/>3,089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3556" table:style-name="ce4">
            <text:p><text:s/>3,556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3692" table:style-name="ce4">
            <text:p><text:s/>3,692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3176" table:style-name="ce4">
            <text:p><text:s/>3,176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3451" table:style-name="ce4">
            <text:p><text:s/>3,451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3147" table:style-name="ce4">
            <text:p><text:s/>3,147<text:s/></text:p>
          </table:table-cell>
          <table:table-cell office:value-type="float" office:value="682" table:style-name="ce4">
            <text:p><text:s/>682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2745" table:style-name="ce4">
            <text:p><text:s/>2,745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2453" table:style-name="ce4">
            <text:p><text:s/>2,453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2432" table:style-name="ce4">
            <text:p><text:s/>2,432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1750" table:style-name="ce4">
            <text:p><text:s/>1,750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356" table:style-name="ce4">
            <text:p><text:s/>1,356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8332" table:style-name="ce4">
            <text:p><text:s/>8,332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793" table:style-name="ce4">
            <text:p><text:s/>3,793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539" table:style-name="ce4">
            <text:p><text:s/>4,539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9669" table:style-name="ce4">
            <text:p><text:s/>9,669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777" table:style-name="ce4">
            <text:p><text:s/>777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945" table:style-name="ce4">
            <text:p><text:s/>945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825" table:style-name="ce4">
            <text:p><text:s/>825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4370" table:style-name="ce4">
            <text:p><text:s/>4,370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299" table:style-name="ce4">
            <text:p><text:s/>5,299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7227" table:style-name="ce4">
            <text:p><text:s/>7,227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3409" table:style-name="ce4">
            <text:p><text:s/>3,409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3818" table:style-name="ce4">
            <text:p><text:s/>3,818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4786" table:style-name="ce4">
            <text:p><text:s/>4,786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2227" table:style-name="ce4">
            <text:p><text:s/>2,227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559" table:style-name="ce4">
            <text:p><text:s/>2,559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4986" table:style-name="ce4">
            <text:p><text:s/>4,986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401" table:style-name="ce4">
            <text:p><text:s/>2,401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585" table:style-name="ce4">
            <text:p><text:s/>2,585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3806" table:style-name="ce4">
            <text:p><text:s/>3,806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904" table:style-name="ce4">
            <text:p><text:s/>1,904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902" table:style-name="ce4">
            <text:p><text:s/>1,902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7484" table:style-name="ce4">
            <text:p><text:s/>7,484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3692" table:style-name="ce4">
            <text:p><text:s/>3,692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3792" table:style-name="ce4">
            <text:p><text:s/>3,792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8190" table:style-name="ce4">
            <text:p><text:s/>8,190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804" table:style-name="ce4">
            <text:p><text:s/>804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3830" table:style-name="ce4">
            <text:p><text:s/>3,830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360" table:style-name="ce4">
            <text:p><text:s/>4,360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4416" table:style-name="ce4">
            <text:p><text:s/>4,416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2078" table:style-name="ce4">
            <text:p><text:s/>2,078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338" table:style-name="ce4">
            <text:p><text:s/>2,338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7075" table:style-name="ce4">
            <text:p><text:s/>7,075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3307" table:style-name="ce4">
            <text:p><text:s/>3,307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768" table:style-name="ce4">
            <text:p><text:s/>3,768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110" table:style-name="ce4">
            <text:p><text:s/>2,110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042" table:style-name="ce4">
            <text:p><text:s/>1,042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866" table:style-name="ce4">
            <text:p><text:s/>8,866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734" table:style-name="ce4">
            <text:p><text:s/>4,734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4132" table:style-name="ce4">
            <text:p><text:s/>4,132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計</text:p>
          </table:table-cell>
          <table:table-cell office:value-type="float" office:value="42791" table:style-name="ce4">
            <text:p><text:s/>42,791<text:s/></text:p>
          </table:table-cell>
          <table:table-cell office:value-type="float" office:value="3194" table:style-name="ce4">
            <text:p><text:s/>3,194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3228" table:style-name="ce4">
            <text:p><text:s/>3,228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2886" table:style-name="ce4">
            <text:p><text:s/>2,886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3332" table:style-name="ce4">
            <text:p><text:s/>3,332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3748" table:style-name="ce4">
            <text:p><text:s/>3,748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4155" table:style-name="ce4">
            <text:p><text:s/>4,155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3443" table:style-name="ce4">
            <text:p><text:s/>3,443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3754" table:style-name="ce4">
            <text:p><text:s/>3,754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804" table:style-name="ce4">
            <text:p><text:s/>804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3249" table:style-name="ce4">
            <text:p><text:s/>3,249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2653" table:style-name="ce4">
            <text:p><text:s/>2,653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2531" table:style-name="ce4">
            <text:p><text:s/>2,531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2536" table:style-name="ce4">
            <text:p><text:s/>2,536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1921" table:style-name="ce4">
            <text:p><text:s/>1,921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258" table:style-name="ce4">
            <text:p><text:s/>1,258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float" office:value="20887" table:style-name="ce4">
            <text:p><text:s/>20,887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1690" table:style-name="ce4">
            <text:p><text:s/>1,690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1518" table:style-name="ce4">
            <text:p><text:s/>1,518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1730" table:style-name="ce4">
            <text:p><text:s/>1,730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1872" table:style-name="ce4">
            <text:p><text:s/>1,872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2139" table:style-name="ce4">
            <text:p><text:s/>2,139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1704" table:style-name="ce4">
            <text:p><text:s/>1,704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1772" table:style-name="ce4">
            <text:p><text:s/>1,772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1541" table:style-name="ce4">
            <text:p><text:s/>1,541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1192" table:style-name="ce4">
            <text:p><text:s/>1,192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1138" table:style-name="ce4">
            <text:p><text:s/>1,138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1101" table:style-name="ce4">
            <text:p><text:s/>1,101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女</text:p>
          </table:table-cell>
          <table:table-cell office:value-type="float" office:value="21904" table:style-name="ce4">
            <text:p><text:s/>21,904<text:s/></text:p>
          </table:table-cell>
          <table:table-cell office:value-type="float" office:value="1594" table:style-name="ce4">
            <text:p><text:s/>1,594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1538" table:style-name="ce4">
            <text:p><text:s/>1,538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1368" table:style-name="ce4">
            <text:p><text:s/>1,368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1602" table:style-name="ce4">
            <text:p><text:s/>1,602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1876" table:style-name="ce4">
            <text:p><text:s/>1,876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2016" table:style-name="ce4">
            <text:p><text:s/>2,016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1739" table:style-name="ce4">
            <text:p><text:s/>1,739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1982" table:style-name="ce4">
            <text:p><text:s/>1,982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1708" table:style-name="ce4">
            <text:p><text:s/>1,708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1461" table:style-name="ce4">
            <text:p><text:s/>1,461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1393" table:style-name="ce4">
            <text:p><text:s/>1,393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1435" table:style-name="ce4">
            <text:p><text:s/>1,435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502" table:style-name="ce4">
            <text:p><text:s/>5,502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574" table:style-name="ce4">
            <text:p><text:s/>2,574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928" table:style-name="ce4">
            <text:p><text:s/>2,928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628" table:style-name="ce4">
            <text:p><text:s/>5,628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631" table:style-name="ce4">
            <text:p><text:s/>2,631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997" table:style-name="ce4">
            <text:p><text:s/>2,997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798" table:style-name="ce4">
            <text:p><text:s/>3,798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894" table:style-name="ce4">
            <text:p><text:s/>1,894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904" table:style-name="ce4">
            <text:p><text:s/>1,904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790" table:style-name="ce4">
            <text:p><text:s/>2,790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451" table:style-name="ce4">
            <text:p><text:s/>1,45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3543" table:style-name="ce4">
            <text:p><text:s/>3,543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738" table:style-name="ce4">
            <text:p><text:s/>1,738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805" table:style-name="ce4">
            <text:p><text:s/>1,805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841" table:style-name="ce4">
            <text:p><text:s/>2,841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443" table:style-name="ce4">
            <text:p><text:s/>1,443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398" table:style-name="ce4">
            <text:p><text:s/>1,39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5510" table:style-name="ce4">
            <text:p><text:s/>5,510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813" table:style-name="ce4">
            <text:p><text:s/>2,813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697" table:style-name="ce4">
            <text:p><text:s/>2,697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253" table:style-name="ce4">
            <text:p><text:s/>5,253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2576" table:style-name="ce4">
            <text:p><text:s/>2,576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677" table:style-name="ce4">
            <text:p><text:s/>2,677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023" table:style-name="ce4">
            <text:p><text:s/>2,023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990" table:style-name="ce4">
            <text:p><text:s/>3,990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921" table:style-name="ce4">
            <text:p><text:s/>1,921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069" table:style-name="ce4">
            <text:p><text:s/>2,069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144" table:style-name="ce4">
            <text:p><text:s/>1,144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計</text:p>
          </table:table-cell>
          <table:table-cell office:value-type="float" office:value="34983" table:style-name="ce4">
            <text:p><text:s/>34,983<text:s/></text:p>
          </table:table-cell>
          <table:table-cell office:value-type="float" office:value="3072" table:style-name="ce4">
            <text:p><text:s/>3,072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2865" table:style-name="ce4">
            <text:p><text:s/>2,865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2622" table:style-name="ce4">
            <text:p><text:s/>2,622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3054" table:style-name="ce4">
            <text:p><text:s/>3,054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3375" table:style-name="ce4">
            <text:p><text:s/>3,375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3216" table:style-name="ce4">
            <text:p><text:s/>3,216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2745" table:style-name="ce4">
            <text:p><text:s/>2,745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2681" table:style-name="ce4">
            <text:p><text:s/>2,681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2574" table:style-name="ce4">
            <text:p><text:s/>2,574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2228" table:style-name="ce4">
            <text:p><text:s/>2,228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1863" table:style-name="ce4">
            <text:p><text:s/>1,863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1635" table:style-name="ce4">
            <text:p><text:s/>1,635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1279" table:style-name="ce4">
            <text:p><text:s/>1,279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951" table:style-name="ce4">
            <text:p><text:s/>951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float" office:value="16289" table:style-name="ce4">
            <text:p><text:s/>16,289<text:s/></text:p>
          </table:table-cell>
          <table:table-cell office:value-type="float" office:value="1602" table:style-name="ce4">
            <text:p><text:s/>1,602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1456" table:style-name="ce4">
            <text:p><text:s/>1,456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1340" table:style-name="ce4">
            <text:p><text:s/>1,340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1567" table:style-name="ce4">
            <text:p><text:s/>1,567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1695" table:style-name="ce4">
            <text:p><text:s/>1,695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1540" table:style-name="ce4">
            <text:p><text:s/>1,540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1308" table:style-name="ce4">
            <text:p><text:s/>1,308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1212" table:style-name="ce4">
            <text:p><text:s/>1,212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女</text:p>
          </table:table-cell>
          <table:table-cell office:value-type="float" office:value="18694" table:style-name="ce4">
            <text:p><text:s/>18,694<text:s/></text:p>
          </table:table-cell>
          <table:table-cell office:value-type="float" office:value="1470" table:style-name="ce4">
            <text:p><text:s/>1,470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1409" table:style-name="ce4">
            <text:p><text:s/>1,409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1282" table:style-name="ce4">
            <text:p><text:s/>1,282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1487" table:style-name="ce4">
            <text:p><text:s/>1,487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1680" table:style-name="ce4">
            <text:p><text:s/>1,680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1676" table:style-name="ce4">
            <text:p><text:s/>1,676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1437" table:style-name="ce4">
            <text:p><text:s/>1,437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1469" table:style-name="ce4">
            <text:p><text:s/>1,469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1439" table:style-name="ce4">
            <text:p><text:s/>1,439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1284" table:style-name="ce4">
            <text:p><text:s/>1,284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1060" table:style-name="ce4">
            <text:p><text:s/>1,060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997" table:style-name="ce4">
            <text:p><text:s/>997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830" table:style-name="ce4">
            <text:p><text:s/>2,830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219" table:style-name="ce4">
            <text:p><text:s/>1,219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611" table:style-name="ce4">
            <text:p><text:s/>1,61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041" table:style-name="ce4">
            <text:p><text:s/>4,041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739" table:style-name="ce4">
            <text:p><text:s/>1,739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302" table:style-name="ce4">
            <text:p><text:s/>2,302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429" table:style-name="ce4">
            <text:p><text:s/>3,429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515" table:style-name="ce4">
            <text:p><text:s/>1,515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914" table:style-name="ce4">
            <text:p><text:s/>1,914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996" table:style-name="ce4">
            <text:p><text:s/>1,996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888" table:style-name="ce4">
            <text:p><text:s/>88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108" table:style-name="ce4">
            <text:p><text:s/>1,108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443" table:style-name="ce4">
            <text:p><text:s/>1,443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65" table:style-name="ce4">
            <text:p><text:s/>96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974" table:style-name="ce4">
            <text:p><text:s/>1,974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79" table:style-name="ce4">
            <text:p><text:s/>87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095" table:style-name="ce4">
            <text:p><text:s/>1,09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937" table:style-name="ce4">
            <text:p><text:s/>2,937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254" table:style-name="ce4">
            <text:p><text:s/>1,254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683" table:style-name="ce4">
            <text:p><text:s/>1,683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393" table:style-name="ce4">
            <text:p><text:s/>2,393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089" table:style-name="ce4">
            <text:p><text:s/>1,089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304" table:style-name="ce4">
            <text:p><text:s/>1,304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085" table:style-name="ce4">
            <text:p><text:s/>3,085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386" table:style-name="ce4">
            <text:p><text:s/>1,386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699" table:style-name="ce4">
            <text:p><text:s/>1,699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633" table:style-name="ce4">
            <text:p><text:s/>8,633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638" table:style-name="ce4">
            <text:p><text:s/>4,638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3995" table:style-name="ce4">
            <text:p><text:s/>3,995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4">
            <text:p>審核</text:p>
          </table:table-cell>
          <table:table-cell office:value-type="string" table:style-name="ce4">
            <text:p>業務主管人員</text:p>
          </table:table-cell>
          <table:table-cell office:value-type="string" table:style-name="ce4">
            <text:p>機關首長</text:p>
          </table:table-cell>
          <table:table-cell table:number-columns-repeated="16380" table:style-name="ce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主辦統計人員</text:p>
          </table:table-cell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編製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填表說明：本表編製2份，1份送本府主計處，1份自存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製表日期：110年1月31日18時09分03秒</text:p>
          </table:table-cell>
          <table:table-cell table:number-columns-repeated="16383" table:style-name="ce4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04T10:14:00Z</meta:creation-date>
    <dc:date>2021-02-04T10:14:00Z</dc:date>
  </office:meta>
</office:document-meta>
</file>