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70" table:style-name="ta1">
        <table:table-column table:style-name="co1" table:number-columns-repeated="1638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4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4" table:number-rows-spanned="1" table:style-name="ce23">
            <text:p>次月5日前編送</text:p>
          </table:table-cell>
          <table:covered-table-cell table:number-columns-repeated="13"/>
          <table:table-cell office:value-type="string" table:style-name="ce1">
            <text:p>表　　號</text:p>
          </table:table-cell>
          <table:table-cell office:value-type="string" table:style-name="ce1">
            <text:p>1222-02-03-2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2">
            <text:p>月統計報表之4</text:p>
          </table:table-cell>
          <table:table-cell office:value-type="string" table:number-columns-spanned="14" table:number-rows-spanned="1" table:style-name="ce20">
            <text:p>桃園市各區　現住原住民人口數按性別、年齡及原住民身分分</text:p>
          </table:table-cell>
          <table:covered-table-cell table:number-columns-repeated="13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number-columns-spanned="14" table:number-rows-spanned="1" table:style-name="ce21">
            <text:p>中華民國110年08月底</text:p>
          </table:table-cell>
          <table:covered-table-cell table:number-columns-repeated="13"/>
          <table:table-cell table:number-columns-repeated="16369" table:style-name="ce6"/>
        </table:table-row>
        <table:table-row table:style-name="ro1">
          <table:table-cell office:value-type="string" table:style-name="ce2">
            <text:p>RRRP03370</text:p>
          </table:table-cell>
          <table:table-cell table:number-columns-repeated="15" table:style-name="ce6"/>
          <table:table-cell office:value-type="string" table:style-name="ce7">
            <text:p>單位：人</text:p>
          </table:table-cell>
          <table:table-cell table:number-columns-repeated="16367" table:style-name="ce6"/>
        </table:table-row>
        <table:table-row table:style-name="ro1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原住民身分別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8801" table:style-name="ce4">
            <text:p><text:s/>78,801<text:s/></text:p>
          </table:table-cell>
          <table:table-cell office:value-type="float" office:value="6224" table:style-name="ce4">
            <text:p><text:s/>6,224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6271" table:style-name="ce4">
            <text:p><text:s/>6,271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5517" table:style-name="ce4">
            <text:p><text:s/>5,517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6321" table:style-name="ce4">
            <text:p><text:s/>6,321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7097" table:style-name="ce4">
            <text:p><text:s/>7,097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7489" table:style-name="ce4">
            <text:p><text:s/>7,489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6370" table:style-name="ce4">
            <text:p><text:s/>6,370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6441" table:style-name="ce4">
            <text:p><text:s/>6,441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5941" table:style-name="ce4">
            <text:p><text:s/>5,941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4941" table:style-name="ce4">
            <text:p><text:s/>4,941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4515" table:style-name="ce4">
            <text:p><text:s/>4,515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4185" table:style-name="ce4">
            <text:p><text:s/>4,185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3328" table:style-name="ce4">
            <text:p><text:s/>3,328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636" table:style-name="ce4">
            <text:p><text:s/>37,636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3241" table:style-name="ce4">
            <text:p><text:s/>3,241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2864" table:style-name="ce4">
            <text:p><text:s/>2,864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3276" table:style-name="ce4">
            <text:p><text:s/>3,276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3563" table:style-name="ce4">
            <text:p><text:s/>3,563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3716" table:style-name="ce4">
            <text:p><text:s/>3,716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2723" table:style-name="ce4">
            <text:p><text:s/>2,723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2169" table:style-name="ce4">
            <text:p><text:s/>2,169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1986" table:style-name="ce4">
            <text:p><text:s/>1,986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1165" table:style-name="ce4">
            <text:p><text:s/>41,165<text:s/></text:p>
          </table:table-cell>
          <table:table-cell office:value-type="float" office:value="3058" table:style-name="ce4">
            <text:p><text:s/>3,058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3030" table:style-name="ce4">
            <text:p><text:s/>3,030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2653" table:style-name="ce4">
            <text:p><text:s/>2,653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3534" table:style-name="ce4">
            <text:p><text:s/>3,534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3773" table:style-name="ce4">
            <text:p><text:s/>3,773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3450" table:style-name="ce4">
            <text:p><text:s/>3,450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3218" table:style-name="ce4">
            <text:p><text:s/>3,218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2772" table:style-name="ce4">
            <text:p><text:s/>2,772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2529" table:style-name="ce4">
            <text:p><text:s/>2,529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2456" table:style-name="ce4">
            <text:p><text:s/>2,456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1827" table:style-name="ce4">
            <text:p><text:s/>1,827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526" table:style-name="ce4">
            <text:p><text:s/>8,526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63" table:style-name="ce4">
            <text:p><text:s/>3,863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663" table:style-name="ce4">
            <text:p><text:s/>4,663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830" table:style-name="ce4">
            <text:p><text:s/>9,830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467" table:style-name="ce4">
            <text:p><text:s/>4,467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63" table:style-name="ce4">
            <text:p><text:s/>5,363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187" table:style-name="ce4">
            <text:p><text:s/>7,187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408" table:style-name="ce4">
            <text:p><text:s/>3,40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79" table:style-name="ce4">
            <text:p><text:s/>3,779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974" table:style-name="ce4">
            <text:p><text:s/>4,974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308" table:style-name="ce4">
            <text:p><text:s/>2,30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66" table:style-name="ce4">
            <text:p><text:s/>2,666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4993" table:style-name="ce4">
            <text:p><text:s/>4,99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592" table:style-name="ce4">
            <text:p><text:s/>2,592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811" table:style-name="ce4">
            <text:p><text:s/>3,811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903" table:style-name="ce4">
            <text:p><text:s/>1,90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49" table:style-name="ce4">
            <text:p><text:s/>7,549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89" table:style-name="ce4">
            <text:p><text:s/>3,689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60" table:style-name="ce4">
            <text:p><text:s/>3,860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51" table:style-name="ce4">
            <text:p><text:s/>8,251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39" table:style-name="ce4">
            <text:p><text:s/>3,839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12" table:style-name="ce4">
            <text:p><text:s/>4,41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498" table:style-name="ce4">
            <text:p><text:s/>4,498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41" table:style-name="ce4">
            <text:p><text:s/>2,141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57" table:style-name="ce4">
            <text:p><text:s/>2,35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198" table:style-name="ce4">
            <text:p><text:s/>7,198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63" table:style-name="ce4">
            <text:p><text:s/>3,363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835" table:style-name="ce4">
            <text:p><text:s/>3,83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954" table:style-name="ce4">
            <text:p><text:s/>8,954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68" table:style-name="ce4">
            <text:p><text:s/>4,76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186" table:style-name="ce4">
            <text:p><text:s/>4,18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328" table:style-name="ce4">
            <text:p><text:s/>43,328<text:s/></text:p>
          </table:table-cell>
          <table:table-cell office:value-type="float" office:value="3124" table:style-name="ce4">
            <text:p><text:s/>3,124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3335" table:style-name="ce4">
            <text:p><text:s/>3,335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2920" table:style-name="ce4">
            <text:p><text:s/>2,920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3280" table:style-name="ce4">
            <text:p><text:s/>3,280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3715" table:style-name="ce4">
            <text:p><text:s/>3,715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4212" table:style-name="ce4">
            <text:p><text:s/>4,212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3557" table:style-name="ce4">
            <text:p><text:s/>3,557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3709" table:style-name="ce4">
            <text:p><text:s/>3,709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3369" table:style-name="ce4">
            <text:p><text:s/>3,369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2678" table:style-name="ce4">
            <text:p><text:s/>2,678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2581" table:style-name="ce4">
            <text:p><text:s/>2,581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117" table:style-name="ce4">
            <text:p><text:s/>21,117<text:s/></text:p>
          </table:table-cell>
          <table:table-cell office:value-type="float" office:value="1566" table:style-name="ce4">
            <text:p><text:s/>1,56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744" table:style-name="ce4">
            <text:p><text:s/>1,744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1843" table:style-name="ce4">
            <text:p><text:s/>1,843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1784" table:style-name="ce4">
            <text:p><text:s/>1,784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595" table:style-name="ce4">
            <text:p><text:s/>1,595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211" table:style-name="ce4">
            <text:p><text:s/>22,211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2061" table:style-name="ce4">
            <text:p><text:s/>2,061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1773" table:style-name="ce4">
            <text:p><text:s/>1,773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1774" table:style-name="ce4">
            <text:p><text:s/>1,774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614" table:style-name="ce4">
            <text:p><text:s/>5,614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996" table:style-name="ce4">
            <text:p><text:s/>2,99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38" table:style-name="ce4">
            <text:p><text:s/>5,738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702" table:style-name="ce4">
            <text:p><text:s/>2,702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36" table:style-name="ce4">
            <text:p><text:s/>3,036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57" table:style-name="ce4">
            <text:p><text:s/>3,757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80" table:style-name="ce4">
            <text:p><text:s/>2,880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52" table:style-name="ce4">
            <text:p><text:s/>3,552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817" table:style-name="ce4">
            <text:p><text:s/>2,817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53" table:style-name="ce4">
            <text:p><text:s/>5,553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45" table:style-name="ce4">
            <text:p><text:s/>2,74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31" table:style-name="ce4">
            <text:p><text:s/>5,331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591" table:style-name="ce4">
            <text:p><text:s/>2,59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52" table:style-name="ce4">
            <text:p><text:s/>2,05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75" table:style-name="ce4">
            <text:p><text:s/>4,075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473" table:style-name="ce4">
            <text:p><text:s/>35,473<text:s/></text:p>
          </table:table-cell>
          <table:table-cell office:value-type="float" office:value="3100" table:style-name="ce4">
            <text:p><text:s/>3,100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2936" table:style-name="ce4">
            <text:p><text:s/>2,936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2597" table:style-name="ce4">
            <text:p><text:s/>2,597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3041" table:style-name="ce4">
            <text:p><text:s/>3,041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3382" table:style-name="ce4">
            <text:p><text:s/>3,382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3277" table:style-name="ce4">
            <text:p><text:s/>3,277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2813" table:style-name="ce4">
            <text:p><text:s/>2,813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2732" table:style-name="ce4">
            <text:p><text:s/>2,732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2572" table:style-name="ce4">
            <text:p><text:s/>2,572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2263" table:style-name="ce4">
            <text:p><text:s/>2,263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655" table:style-name="ce4">
            <text:p><text:s/>1,655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519" table:style-name="ce4">
            <text:p><text:s/>16,519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8954" table:style-name="ce4">
            <text:p><text:s/>18,954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1712" table:style-name="ce4">
            <text:p><text:s/>1,712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912" table:style-name="ce4">
            <text:p><text:s/>2,91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92" table:style-name="ce4">
            <text:p><text:s/>4,09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65" table:style-name="ce4">
            <text:p><text:s/>1,765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30" table:style-name="ce4">
            <text:p><text:s/>3,430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94" table:style-name="ce4">
            <text:p><text:s/>2,09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96" table:style-name="ce4">
            <text:p><text:s/>1,99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20" table:style-name="ce4">
            <text:p><text:s/>2,920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46" table:style-name="ce4">
            <text:p><text:s/>2,446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23" table:style-name="ce4">
            <text:p><text:s/>3,123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730" table:style-name="ce4">
            <text:p><text:s/>8,730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77" table:style-name="ce4">
            <text:p><text:s/>4,677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053" table:style-name="ce5">
            <text:p><text:s/>4,053<text:s/>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10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10"/>
          <table:covered-table-cell table:number-columns-repeated="31"/>
          <table:table-cell table:number-columns-spanned="32" table:number-rows-spanned="1" table:style-name="ce10"/>
          <table:covered-table-cell table:number-columns-repeated="31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10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10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12">
            <text:p>製表日期：110年8月31日19時46分04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9-21T02:52:14Z</meta:creation-date>
    <dc:date>2021-09-21T02:52:14Z</dc:date>
  </office:meta>
</office:document-meta>
</file>