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70" table:style-name="ta1">
        <table:table-column table:style-name="co1" table:number-columns-repeated="16384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4" table:style-name="ce6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number-columns-spanned="14" table:number-rows-spanned="1" table:style-name="ce23">
            <text:p>次月5日前編送</text:p>
          </table:table-cell>
          <table:covered-table-cell table:number-columns-repeated="13"/>
          <table:table-cell office:value-type="string" table:style-name="ce1">
            <text:p>表　　號</text:p>
          </table:table-cell>
          <table:table-cell office:value-type="string" table:style-name="ce1">
            <text:p>1222-02-03-2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2">
            <text:p>月統計報表之4</text:p>
          </table:table-cell>
          <table:table-cell office:value-type="string" table:number-columns-spanned="14" table:number-rows-spanned="1" table:style-name="ce20">
            <text:p>桃園市各區　現住原住民人口數按性別、年齡及原住民身分分</text:p>
          </table:table-cell>
          <table:covered-table-cell table:number-columns-repeated="13"/>
          <table:table-cell table:number-columns-repeated="16369" table:style-name="ce6"/>
        </table:table-row>
        <table:table-row table:style-name="ro1">
          <table:table-cell table:style-name="ce6"/>
          <table:table-cell office:value-type="string" table:number-columns-spanned="14" table:number-rows-spanned="1" table:style-name="ce21">
            <text:p>中華民國110年09月底</text:p>
          </table:table-cell>
          <table:covered-table-cell table:number-columns-repeated="13"/>
          <table:table-cell table:number-columns-repeated="16369" table:style-name="ce6"/>
        </table:table-row>
        <table:table-row table:style-name="ro1">
          <table:table-cell office:value-type="string" table:style-name="ce2">
            <text:p>RRRP03370</text:p>
          </table:table-cell>
          <table:table-cell table:number-columns-repeated="15" table:style-name="ce6"/>
          <table:table-cell office:value-type="string" table:style-name="ce7">
            <text:p>單位：人</text:p>
          </table:table-cell>
          <table:table-cell table:number-columns-repeated="16367" table:style-name="ce6"/>
        </table:table-row>
        <table:table-row table:style-name="ro1">
          <table:table-cell office:value-type="string" table:number-columns-spanned="1" table:number-rows-spanned="2" table:style-name="ce13">
            <text:p>區域代碼</text:p>
          </table:table-cell>
          <table:table-cell office:value-type="string" table:number-columns-spanned="1" table:number-rows-spanned="2" table:style-name="ce24">
            <text:p>原住民身分別</text:p>
          </table:table-cell>
          <table:table-cell office:value-type="string" table:number-columns-spanned="1" table:number-rows-spanned="2" table:style-name="ce24">
            <text:p>區域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6" table:number-rows-spanned="1" table:style-name="ce24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4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4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4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4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4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4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4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4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4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4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4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4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4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4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4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4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4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4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4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16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4">
            <text:p><text:s/>68,000,000<text:s/>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計</text:p>
          </table:table-cell>
          <table:table-cell office:value-type="float" office:value="78930" table:style-name="ce4">
            <text:p><text:s/>78,930<text:s/></text:p>
          </table:table-cell>
          <table:table-cell office:value-type="float" office:value="6192" table:style-name="ce4">
            <text:p><text:s/>6,192<text:s/></text:p>
          </table:table-cell>
          <table:table-cell office:value-type="float" office:value="1128" table:style-name="ce4">
            <text:p><text:s/>1,128<text:s/></text:p>
          </table:table-cell>
          <table:table-cell office:value-type="float" office:value="1277" table:style-name="ce4">
            <text:p><text:s/>1,277<text:s/></text:p>
          </table:table-cell>
          <table:table-cell office:value-type="float" office:value="1218" table:style-name="ce4">
            <text:p><text:s/>1,218<text:s/></text:p>
          </table:table-cell>
          <table:table-cell office:value-type="float" office:value="1282" table:style-name="ce4">
            <text:p><text:s/>1,282<text:s/></text:p>
          </table:table-cell>
          <table:table-cell office:value-type="float" office:value="1287" table:style-name="ce4">
            <text:p><text:s/>1,287<text:s/></text:p>
          </table:table-cell>
          <table:table-cell office:value-type="float" office:value="6291" table:style-name="ce4">
            <text:p><text:s/>6,291<text:s/></text:p>
          </table:table-cell>
          <table:table-cell office:value-type="float" office:value="1337" table:style-name="ce4">
            <text:p><text:s/>1,337<text:s/></text:p>
          </table:table-cell>
          <table:table-cell office:value-type="float" office:value="1312" table:style-name="ce4">
            <text:p><text:s/>1,312<text:s/></text:p>
          </table:table-cell>
          <table:table-cell office:value-type="float" office:value="1243" table:style-name="ce4">
            <text:p><text:s/>1,243<text:s/></text:p>
          </table:table-cell>
          <table:table-cell office:value-type="float" office:value="1165" table:style-name="ce4">
            <text:p><text:s/>1,165<text:s/></text:p>
          </table:table-cell>
          <table:table-cell office:value-type="float" office:value="1234" table:style-name="ce4">
            <text:p><text:s/>1,234<text:s/></text:p>
          </table:table-cell>
          <table:table-cell office:value-type="float" office:value="5497" table:style-name="ce4">
            <text:p><text:s/>5,497<text:s/></text:p>
          </table:table-cell>
          <table:table-cell office:value-type="float" office:value="1061" table:style-name="ce4">
            <text:p><text:s/>1,061<text:s/></text:p>
          </table:table-cell>
          <table:table-cell office:value-type="float" office:value="1022" table:style-name="ce4">
            <text:p><text:s/>1,022<text:s/></text:p>
          </table:table-cell>
          <table:table-cell office:value-type="float" office:value="1109" table:style-name="ce4">
            <text:p><text:s/>1,109<text:s/></text:p>
          </table:table-cell>
          <table:table-cell office:value-type="float" office:value="1142" table:style-name="ce4">
            <text:p><text:s/>1,142<text:s/></text:p>
          </table:table-cell>
          <table:table-cell office:value-type="float" office:value="1163" table:style-name="ce4">
            <text:p><text:s/>1,163<text:s/></text:p>
          </table:table-cell>
          <table:table-cell office:value-type="float" office:value="6322" table:style-name="ce4">
            <text:p><text:s/>6,322<text:s/></text:p>
          </table:table-cell>
          <table:table-cell office:value-type="float" office:value="1215" table:style-name="ce4">
            <text:p><text:s/>1,215<text:s/></text:p>
          </table:table-cell>
          <table:table-cell office:value-type="float" office:value="1274" table:style-name="ce4">
            <text:p><text:s/>1,274<text:s/></text:p>
          </table:table-cell>
          <table:table-cell office:value-type="float" office:value="1210" table:style-name="ce4">
            <text:p><text:s/>1,210<text:s/></text:p>
          </table:table-cell>
          <table:table-cell office:value-type="float" office:value="1271" table:style-name="ce4">
            <text:p><text:s/>1,271<text:s/></text:p>
          </table:table-cell>
          <table:table-cell office:value-type="float" office:value="1352" table:style-name="ce4">
            <text:p><text:s/>1,352<text:s/></text:p>
          </table:table-cell>
          <table:table-cell office:value-type="float" office:value="7083" table:style-name="ce4">
            <text:p><text:s/>7,083<text:s/></text:p>
          </table:table-cell>
          <table:table-cell office:value-type="float" office:value="1419" table:style-name="ce4">
            <text:p><text:s/>1,419<text:s/></text:p>
          </table:table-cell>
          <table:table-cell office:value-type="float" office:value="1401" table:style-name="ce4">
            <text:p><text:s/>1,401<text:s/></text:p>
          </table:table-cell>
          <table:table-cell office:value-type="float" office:value="1368" table:style-name="ce4">
            <text:p><text:s/>1,368<text:s/></text:p>
          </table:table-cell>
          <table:table-cell office:value-type="float" office:value="1419" table:style-name="ce4">
            <text:p><text:s/>1,419<text:s/></text:p>
          </table:table-cell>
          <table:table-cell office:value-type="float" office:value="1476" table:style-name="ce4">
            <text:p><text:s/>1,476<text:s/></text:p>
          </table:table-cell>
          <table:table-cell office:value-type="float" office:value="7526" table:style-name="ce4">
            <text:p><text:s/>7,526<text:s/></text:p>
          </table:table-cell>
          <table:table-cell office:value-type="float" office:value="1522" table:style-name="ce4">
            <text:p><text:s/>1,522<text:s/></text:p>
          </table:table-cell>
          <table:table-cell office:value-type="float" office:value="1498" table:style-name="ce4">
            <text:p><text:s/>1,498<text:s/></text:p>
          </table:table-cell>
          <table:table-cell office:value-type="float" office:value="1533" table:style-name="ce4">
            <text:p><text:s/>1,533<text:s/></text:p>
          </table:table-cell>
          <table:table-cell office:value-type="float" office:value="1471" table:style-name="ce4">
            <text:p><text:s/>1,471<text:s/></text:p>
          </table:table-cell>
          <table:table-cell office:value-type="float" office:value="1502" table:style-name="ce4">
            <text:p><text:s/>1,502<text:s/></text:p>
          </table:table-cell>
          <table:table-cell office:value-type="float" office:value="6405" table:style-name="ce4">
            <text:p><text:s/>6,405<text:s/></text:p>
          </table:table-cell>
          <table:table-cell office:value-type="float" office:value="1409" table:style-name="ce4">
            <text:p><text:s/>1,409<text:s/></text:p>
          </table:table-cell>
          <table:table-cell office:value-type="float" office:value="1308" table:style-name="ce4">
            <text:p><text:s/>1,308<text:s/></text:p>
          </table:table-cell>
          <table:table-cell office:value-type="float" office:value="1291" table:style-name="ce4">
            <text:p><text:s/>1,291<text:s/></text:p>
          </table:table-cell>
          <table:table-cell office:value-type="float" office:value="1248" table:style-name="ce4">
            <text:p><text:s/>1,248<text:s/></text:p>
          </table:table-cell>
          <table:table-cell office:value-type="float" office:value="1149" table:style-name="ce4">
            <text:p><text:s/>1,149<text:s/></text:p>
          </table:table-cell>
          <table:table-cell office:value-type="float" office:value="6436" table:style-name="ce4">
            <text:p><text:s/>6,436<text:s/></text:p>
          </table:table-cell>
          <table:table-cell office:value-type="float" office:value="1188" table:style-name="ce4">
            <text:p><text:s/>1,188<text:s/></text:p>
          </table:table-cell>
          <table:table-cell office:value-type="float" office:value="1217" table:style-name="ce4">
            <text:p><text:s/>1,217<text:s/></text:p>
          </table:table-cell>
          <table:table-cell office:value-type="float" office:value="1313" table:style-name="ce4">
            <text:p><text:s/>1,313<text:s/></text:p>
          </table:table-cell>
          <table:table-cell office:value-type="float" office:value="1348" table:style-name="ce4">
            <text:p><text:s/>1,348<text:s/></text:p>
          </table:table-cell>
          <table:table-cell office:value-type="float" office:value="1370" table:style-name="ce4">
            <text:p><text:s/>1,370<text:s/></text:p>
          </table:table-cell>
          <table:table-cell office:value-type="float" office:value="5952" table:style-name="ce4">
            <text:p><text:s/>5,952<text:s/></text:p>
          </table:table-cell>
          <table:table-cell office:value-type="float" office:value="1231" table:style-name="ce4">
            <text:p><text:s/>1,231<text:s/></text:p>
          </table:table-cell>
          <table:table-cell office:value-type="float" office:value="1268" table:style-name="ce4">
            <text:p><text:s/>1,268<text:s/></text:p>
          </table:table-cell>
          <table:table-cell office:value-type="float" office:value="1214" table:style-name="ce4">
            <text:p><text:s/>1,214<text:s/></text:p>
          </table:table-cell>
          <table:table-cell office:value-type="float" office:value="1118" table:style-name="ce4">
            <text:p><text:s/>1,118<text:s/></text:p>
          </table:table-cell>
          <table:table-cell office:value-type="float" office:value="1121" table:style-name="ce4">
            <text:p><text:s/>1,121<text:s/></text:p>
          </table:table-cell>
          <table:table-cell office:value-type="float" office:value="4973" table:style-name="ce4">
            <text:p><text:s/>4,973<text:s/></text:p>
          </table:table-cell>
          <table:table-cell office:value-type="float" office:value="1048" table:style-name="ce4">
            <text:p><text:s/>1,048<text:s/></text:p>
          </table:table-cell>
          <table:table-cell office:value-type="float" office:value="1024" table:style-name="ce4">
            <text:p><text:s/>1,024<text:s/></text:p>
          </table:table-cell>
          <table:table-cell office:value-type="float" office:value="989" table:style-name="ce4">
            <text:p><text:s/>989<text:s/></text:p>
          </table:table-cell>
          <table:table-cell office:value-type="float" office:value="981" table:style-name="ce4">
            <text:p><text:s/>981<text:s/></text:p>
          </table:table-cell>
          <table:table-cell office:value-type="float" office:value="931" table:style-name="ce4">
            <text:p><text:s/>931<text:s/></text:p>
          </table:table-cell>
          <table:table-cell office:value-type="float" office:value="4515" table:style-name="ce4">
            <text:p><text:s/>4,515<text:s/></text:p>
          </table:table-cell>
          <table:table-cell office:value-type="float" office:value="999" table:style-name="ce4">
            <text:p><text:s/>999<text:s/></text:p>
          </table:table-cell>
          <table:table-cell office:value-type="float" office:value="907" table:style-name="ce4">
            <text:p><text:s/>907<text:s/></text:p>
          </table:table-cell>
          <table:table-cell office:value-type="float" office:value="844" table:style-name="ce4">
            <text:p><text:s/>844<text:s/></text:p>
          </table:table-cell>
          <table:table-cell office:value-type="float" office:value="891" table:style-name="ce4">
            <text:p><text:s/>891<text:s/></text:p>
          </table:table-cell>
          <table:table-cell office:value-type="float" office:value="874" table:style-name="ce4">
            <text:p><text:s/>874<text:s/></text:p>
          </table:table-cell>
          <table:table-cell office:value-type="float" office:value="4178" table:style-name="ce4">
            <text:p><text:s/>4,178<text:s/></text:p>
          </table:table-cell>
          <table:table-cell office:value-type="float" office:value="832" table:style-name="ce4">
            <text:p><text:s/>832<text:s/></text:p>
          </table:table-cell>
          <table:table-cell office:value-type="float" office:value="842" table:style-name="ce4">
            <text:p><text:s/>842<text:s/></text:p>
          </table:table-cell>
          <table:table-cell office:value-type="float" office:value="861" table:style-name="ce4">
            <text:p><text:s/>861<text:s/></text:p>
          </table:table-cell>
          <table:table-cell office:value-type="float" office:value="780" table:style-name="ce4">
            <text:p><text:s/>780<text:s/></text:p>
          </table:table-cell>
          <table:table-cell office:value-type="float" office:value="863" table:style-name="ce4">
            <text:p><text:s/>863<text:s/></text:p>
          </table:table-cell>
          <table:table-cell office:value-type="float" office:value="3372" table:style-name="ce4">
            <text:p><text:s/>3,372<text:s/></text:p>
          </table:table-cell>
          <table:table-cell office:value-type="float" office:value="770" table:style-name="ce4">
            <text:p><text:s/>770<text:s/></text:p>
          </table:table-cell>
          <table:table-cell office:value-type="float" office:value="737" table:style-name="ce4">
            <text:p><text:s/>737<text:s/>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637" table:style-name="ce4">
            <text:p><text:s/>637<text:s/>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2317" table:style-name="ce4">
            <text:p><text:s/>2,317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411" table:style-name="ce4">
            <text:p><text:s/>411<text:s/></text:p>
          </table:table-cell>
          <table:table-cell office:value-type="float" office:value="1093" table:style-name="ce4">
            <text:p><text:s/>1,093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418" table:style-name="ce4">
            <text:p><text:s/>418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男</text:p>
          </table:table-cell>
          <table:table-cell office:value-type="float" office:value="37704" table:style-name="ce4">
            <text:p><text:s/>37,704<text:s/></text:p>
          </table:table-cell>
          <table:table-cell office:value-type="float" office:value="3156" table:style-name="ce4">
            <text:p><text:s/>3,156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631" table:style-name="ce4">
            <text:p><text:s/>631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651" table:style-name="ce4">
            <text:p><text:s/>651<text:s/></text:p>
          </table:table-cell>
          <table:table-cell office:value-type="float" office:value="3250" table:style-name="ce4">
            <text:p><text:s/>3,250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2857" table:style-name="ce4">
            <text:p><text:s/>2,857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588" table:style-name="ce4">
            <text:p><text:s/>588<text:s/></text:p>
          </table:table-cell>
          <table:table-cell office:value-type="float" office:value="578" table:style-name="ce4">
            <text:p><text:s/>578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3269" table:style-name="ce4">
            <text:p><text:s/>3,269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639" table:style-name="ce4">
            <text:p><text:s/>639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692" table:style-name="ce4">
            <text:p><text:s/>692<text:s/></text:p>
          </table:table-cell>
          <table:table-cell office:value-type="float" office:value="3558" table:style-name="ce4">
            <text:p><text:s/>3,558<text:s/></text:p>
          </table:table-cell>
          <table:table-cell office:value-type="float" office:value="738" table:style-name="ce4">
            <text:p><text:s/>738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3739" table:style-name="ce4">
            <text:p><text:s/>3,739<text:s/></text:p>
          </table:table-cell>
          <table:table-cell office:value-type="float" office:value="763" table:style-name="ce4">
            <text:p><text:s/>763<text:s/></text:p>
          </table:table-cell>
          <table:table-cell office:value-type="float" office:value="742" table:style-name="ce4">
            <text:p><text:s/>742<text:s/></text:p>
          </table:table-cell>
          <table:table-cell office:value-type="float" office:value="764" table:style-name="ce4">
            <text:p><text:s/>764<text:s/></text:p>
          </table:table-cell>
          <table:table-cell office:value-type="float" office:value="719" table:style-name="ce4">
            <text:p><text:s/>719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3133" table:style-name="ce4">
            <text:p><text:s/>3,133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627" table:style-name="ce4">
            <text:p><text:s/>627<text:s/></text:p>
          </table:table-cell>
          <table:table-cell office:value-type="float" office:value="598" table:style-name="ce4">
            <text:p><text:s/>598<text:s/></text:p>
          </table:table-cell>
          <table:table-cell office:value-type="float" office:value="553" table:style-name="ce4">
            <text:p><text:s/>553<text:s/></text:p>
          </table:table-cell>
          <table:table-cell office:value-type="float" office:value="2998" table:style-name="ce4">
            <text:p><text:s/>2,998<text:s/></text:p>
          </table:table-cell>
          <table:table-cell office:value-type="float" office:value="563" table:style-name="ce4">
            <text:p><text:s/>563<text:s/></text:p>
          </table:table-cell>
          <table:table-cell office:value-type="float" office:value="572" table:style-name="ce4">
            <text:p><text:s/>572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636" table:style-name="ce4">
            <text:p><text:s/>636<text:s/></text:p>
          </table:table-cell>
          <table:table-cell office:value-type="float" office:value="2729" table:style-name="ce4">
            <text:p><text:s/>2,729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536" table:style-name="ce4">
            <text:p><text:s/>536<text:s/></text:p>
          </table:table-cell>
          <table:table-cell office:value-type="float" office:value="516" table:style-name="ce4">
            <text:p><text:s/>516<text:s/></text:p>
          </table:table-cell>
          <table:table-cell office:value-type="float" office:value="2187" table:style-name="ce4">
            <text:p><text:s/>2,187<text:s/></text:p>
          </table:table-cell>
          <table:table-cell office:value-type="float" office:value="477" table:style-name="ce4">
            <text:p><text:s/>477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1988" table:style-name="ce4">
            <text:p><text:s/>1,988<text:s/></text:p>
          </table:table-cell>
          <table:table-cell office:value-type="float" office:value="418" table:style-name="ce4">
            <text:p><text:s/>418<text:s/></text:p>
          </table:table-cell>
          <table:table-cell office:value-type="float" office:value="411" table:style-name="ce4">
            <text:p><text:s/>411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372" table:style-name="ce4">
            <text:p><text:s/>372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1721" table:style-name="ce4">
            <text:p><text:s/>1,721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1524" table:style-name="ce4">
            <text:p><text:s/>1,524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909" table:style-name="ce4">
            <text:p><text:s/>909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女</text:p>
          </table:table-cell>
          <table:table-cell office:value-type="float" office:value="41226" table:style-name="ce4">
            <text:p><text:s/>41,226<text:s/></text:p>
          </table:table-cell>
          <table:table-cell office:value-type="float" office:value="3036" table:style-name="ce4">
            <text:p><text:s/>3,036<text:s/></text:p>
          </table:table-cell>
          <table:table-cell office:value-type="float" office:value="559" table:style-name="ce4">
            <text:p><text:s/>559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636" table:style-name="ce4">
            <text:p><text:s/>636<text:s/></text:p>
          </table:table-cell>
          <table:table-cell office:value-type="float" office:value="3041" table:style-name="ce4">
            <text:p><text:s/>3,041<text:s/></text:p>
          </table:table-cell>
          <table:table-cell office:value-type="float" office:value="630" table:style-name="ce4">
            <text:p><text:s/>630<text:s/></text:p>
          </table:table-cell>
          <table:table-cell office:value-type="float" office:value="651" table:style-name="ce4">
            <text:p><text:s/>651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2640" table:style-name="ce4">
            <text:p><text:s/>2,640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500" table:style-name="ce4">
            <text:p><text:s/>500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3053" table:style-name="ce4">
            <text:p><text:s/>3,053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608" table:style-name="ce4">
            <text:p><text:s/>608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3525" table:style-name="ce4">
            <text:p><text:s/>3,525<text:s/></text:p>
          </table:table-cell>
          <table:table-cell office:value-type="float" office:value="681" table:style-name="ce4">
            <text:p><text:s/>681<text:s/></text:p>
          </table:table-cell>
          <table:table-cell office:value-type="float" office:value="694" table:style-name="ce4">
            <text:p><text:s/>694<text:s/></text:p>
          </table:table-cell>
          <table:table-cell office:value-type="float" office:value="705" table:style-name="ce4">
            <text:p><text:s/>705<text:s/></text:p>
          </table:table-cell>
          <table:table-cell office:value-type="float" office:value="734" table:style-name="ce4">
            <text:p><text:s/>734<text:s/></text:p>
          </table:table-cell>
          <table:table-cell office:value-type="float" office:value="711" table:style-name="ce4">
            <text:p><text:s/>711<text:s/></text:p>
          </table:table-cell>
          <table:table-cell office:value-type="float" office:value="3787" table:style-name="ce4">
            <text:p><text:s/>3,787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756" table:style-name="ce4">
            <text:p><text:s/>756<text:s/></text:p>
          </table:table-cell>
          <table:table-cell office:value-type="float" office:value="769" table:style-name="ce4">
            <text:p><text:s/>769<text:s/></text:p>
          </table:table-cell>
          <table:table-cell office:value-type="float" office:value="752" table:style-name="ce4">
            <text:p><text:s/>752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3272" table:style-name="ce4">
            <text:p><text:s/>3,272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662" table:style-name="ce4">
            <text:p><text:s/>662<text:s/>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3438" table:style-name="ce4">
            <text:p><text:s/>3,438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645" table:style-name="ce4">
            <text:p><text:s/>645<text:s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738" table:style-name="ce4">
            <text:p><text:s/>738<text:s/></text:p>
          </table:table-cell>
          <table:table-cell office:value-type="float" office:value="734" table:style-name="ce4">
            <text:p><text:s/>734<text:s/></text:p>
          </table:table-cell>
          <table:table-cell office:value-type="float" office:value="3223" table:style-name="ce4">
            <text:p><text:s/>3,223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699" table:style-name="ce4">
            <text:p><text:s/>699<text:s/></text:p>
          </table:table-cell>
          <table:table-cell office:value-type="float" office:value="674" table:style-name="ce4">
            <text:p><text:s/>674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2786" table:style-name="ce4">
            <text:p><text:s/>2,786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563" table:style-name="ce4">
            <text:p><text:s/>563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2527" table:style-name="ce4">
            <text:p><text:s/>2,527<text:s/></text:p>
          </table:table-cell>
          <table:table-cell office:value-type="float" office:value="581" table:style-name="ce4">
            <text:p><text:s/>581<text:s/></text:p>
          </table:table-cell>
          <table:table-cell office:value-type="float" office:value="496" table:style-name="ce4">
            <text:p><text:s/>496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519" table:style-name="ce4">
            <text:p><text:s/>519<text:s/></text:p>
          </table:table-cell>
          <table:table-cell office:value-type="float" office:value="471" table:style-name="ce4">
            <text:p><text:s/>471<text:s/></text:p>
          </table:table-cell>
          <table:table-cell office:value-type="float" office:value="2457" table:style-name="ce4">
            <text:p><text:s/>2,457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490" table:style-name="ce4">
            <text:p><text:s/>490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519" table:style-name="ce4">
            <text:p><text:s/>519<text:s/></text:p>
          </table:table-cell>
          <table:table-cell office:value-type="float" office:value="1848" table:style-name="ce4">
            <text:p><text:s/>1,848<text:s/></text:p>
          </table:table-cell>
          <table:table-cell office:value-type="float" office:value="418" table:style-name="ce4">
            <text:p><text:s/>418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1408" table:style-name="ce4">
            <text:p><text:s/>1,408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8557" table:style-name="ce4">
            <text:p><text:s/>8,557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708" table:style-name="ce4">
            <text:p><text:s/>708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631" table:style-name="ce4">
            <text:p><text:s/>631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698" table:style-name="ce4">
            <text:p><text:s/>698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790" table:style-name="ce4">
            <text:p><text:s/>790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781" table:style-name="ce4">
            <text:p><text:s/>781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781" table:style-name="ce4">
            <text:p><text:s/>781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667" table:style-name="ce4">
            <text:p><text:s/>667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519" table:style-name="ce4">
            <text:p><text:s/>519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3881" table:style-name="ce4">
            <text:p><text:s/>3,881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4676" table:style-name="ce4">
            <text:p><text:s/>4,676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411" table:style-name="ce4">
            <text:p><text:s/>41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9856" table:style-name="ce4">
            <text:p><text:s/>9,856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835" table:style-name="ce4">
            <text:p><text:s/>835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913" table:style-name="ce4">
            <text:p><text:s/>913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941" table:style-name="ce4">
            <text:p><text:s/>941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897" table:style-name="ce4">
            <text:p><text:s/>897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825" table:style-name="ce4">
            <text:p><text:s/>825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748" table:style-name="ce4">
            <text:p><text:s/>748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603" table:style-name="ce4">
            <text:p><text:s/>603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530" table:style-name="ce4">
            <text:p><text:s/>530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489" table:style-name="ce4">
            <text:p><text:s/>489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4479" table:style-name="ce4">
            <text:p><text:s/>4,479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440" table:style-name="ce4">
            <text:p><text:s/>44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5377" table:style-name="ce4">
            <text:p><text:s/>5,377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423" table:style-name="ce4">
            <text:p><text:s/>423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7158" table:style-name="ce4">
            <text:p><text:s/>7,158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550" table:style-name="ce4">
            <text:p><text:s/>550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661" table:style-name="ce4">
            <text:p><text:s/>661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711" table:style-name="ce4">
            <text:p><text:s/>711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550" table:style-name="ce4">
            <text:p><text:s/>550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483" table:style-name="ce4">
            <text:p><text:s/>483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3394" table:style-name="ce4">
            <text:p><text:s/>3,394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3764" table:style-name="ce4">
            <text:p><text:s/>3,764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4977" table:style-name="ce4">
            <text:p><text:s/>4,977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463" table:style-name="ce4">
            <text:p><text:s/>463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2305" table:style-name="ce4">
            <text:p><text:s/>2,305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2672" table:style-name="ce4">
            <text:p><text:s/>2,672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5012" table:style-name="ce4">
            <text:p><text:s/>5,012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2407" table:style-name="ce4">
            <text:p><text:s/>2,407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2605" table:style-name="ce4">
            <text:p><text:s/>2,605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3785" table:style-name="ce4">
            <text:p><text:s/>3,785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897" table:style-name="ce4">
            <text:p><text:s/>1,897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888" table:style-name="ce4">
            <text:p><text:s/>1,888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7551" table:style-name="ce4">
            <text:p><text:s/>7,551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611" table:style-name="ce4">
            <text:p><text:s/>611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682" table:style-name="ce4">
            <text:p><text:s/>682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720" table:style-name="ce4">
            <text:p><text:s/>720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601" table:style-name="ce4">
            <text:p><text:s/>601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3693" table:style-name="ce4">
            <text:p><text:s/>3,693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3858" table:style-name="ce4">
            <text:p><text:s/>3,858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8271" table:style-name="ce4">
            <text:p><text:s/>8,271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603" table:style-name="ce4">
            <text:p><text:s/>603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629" table:style-name="ce4">
            <text:p><text:s/>629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805" table:style-name="ce4">
            <text:p><text:s/>805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615" table:style-name="ce4">
            <text:p><text:s/>615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3861" table:style-name="ce4">
            <text:p><text:s/>3,861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4410" table:style-name="ce4">
            <text:p><text:s/>4,410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4524" table:style-name="ce4">
            <text:p><text:s/>4,524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2157" table:style-name="ce4">
            <text:p><text:s/>2,157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2367" table:style-name="ce4">
            <text:p><text:s/>2,367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7208" table:style-name="ce4">
            <text:p><text:s/>7,208<text:s/></text:p>
          </table:table-cell>
          <table:table-cell office:value-type="float" office:value="563" table:style-name="ce4">
            <text:p><text:s/>563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616" table:style-name="ce4">
            <text:p><text:s/>616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721" table:style-name="ce4">
            <text:p><text:s/>721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591" table:style-name="ce4">
            <text:p><text:s/>591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595" table:style-name="ce4">
            <text:p><text:s/>595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558" table:style-name="ce4">
            <text:p><text:s/>558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3362" table:style-name="ce4">
            <text:p><text:s/>3,362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3846" table:style-name="ce4">
            <text:p><text:s/>3,846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841" table:style-name="ce4">
            <text:p><text:s/>841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2206" table:style-name="ce4">
            <text:p><text:s/>2,206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1090" table:style-name="ce4">
            <text:p><text:s/>1,090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1116" table:style-name="ce4">
            <text:p><text:s/>1,116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8984" table:style-name="ce4">
            <text:p><text:s/>8,984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623" table:style-name="ce4">
            <text:p><text:s/>623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747" table:style-name="ce4">
            <text:p><text:s/>747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796" table:style-name="ce4">
            <text:p><text:s/>796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584" table:style-name="ce4">
            <text:p><text:s/>584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4781" table:style-name="ce4">
            <text:p><text:s/>4,781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4203" table:style-name="ce4">
            <text:p><text:s/>4,203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計</text:p>
          </table:table-cell>
          <table:table-cell office:value-type="float" office:value="43414" table:style-name="ce4">
            <text:p><text:s/>43,414<text:s/></text:p>
          </table:table-cell>
          <table:table-cell office:value-type="float" office:value="3108" table:style-name="ce4">
            <text:p><text:s/>3,108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643" table:style-name="ce4">
            <text:p><text:s/>643<text:s/></text:p>
          </table:table-cell>
          <table:table-cell office:value-type="float" office:value="606" table:style-name="ce4">
            <text:p><text:s/>606<text:s/></text:p>
          </table:table-cell>
          <table:table-cell office:value-type="float" office:value="668" table:style-name="ce4">
            <text:p><text:s/>668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3347" table:style-name="ce4">
            <text:p><text:s/>3,347<text:s/></text:p>
          </table:table-cell>
          <table:table-cell office:value-type="float" office:value="708" table:style-name="ce4">
            <text:p><text:s/>708<text:s/></text:p>
          </table:table-cell>
          <table:table-cell office:value-type="float" office:value="681" table:style-name="ce4">
            <text:p><text:s/>681<text:s/></text:p>
          </table:table-cell>
          <table:table-cell office:value-type="float" office:value="657" table:style-name="ce4">
            <text:p><text:s/>657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668" table:style-name="ce4">
            <text:p><text:s/>668<text:s/></text:p>
          </table:table-cell>
          <table:table-cell office:value-type="float" office:value="2905" table:style-name="ce4">
            <text:p><text:s/>2,905<text:s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531" table:style-name="ce4">
            <text:p><text:s/>531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606" table:style-name="ce4">
            <text:p><text:s/>606<text:s/></text:p>
          </table:table-cell>
          <table:table-cell office:value-type="float" office:value="3286" table:style-name="ce4">
            <text:p><text:s/>3,286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670" table:style-name="ce4">
            <text:p><text:s/>670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704" table:style-name="ce4">
            <text:p><text:s/>704<text:s/></text:p>
          </table:table-cell>
          <table:table-cell office:value-type="float" office:value="3702" table:style-name="ce4">
            <text:p><text:s/>3,702<text:s/></text:p>
          </table:table-cell>
          <table:table-cell office:value-type="float" office:value="757" table:style-name="ce4">
            <text:p><text:s/>757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715" table:style-name="ce4">
            <text:p><text:s/>715<text:s/></text:p>
          </table:table-cell>
          <table:table-cell office:value-type="float" office:value="729" table:style-name="ce4">
            <text:p><text:s/>729<text:s/></text:p>
          </table:table-cell>
          <table:table-cell office:value-type="float" office:value="740" table:style-name="ce4">
            <text:p><text:s/>740<text:s/></text:p>
          </table:table-cell>
          <table:table-cell office:value-type="float" office:value="4220" table:style-name="ce4">
            <text:p><text:s/>4,220<text:s/></text:p>
          </table:table-cell>
          <table:table-cell office:value-type="float" office:value="838" table:style-name="ce4">
            <text:p><text:s/>838<text:s/></text:p>
          </table:table-cell>
          <table:table-cell office:value-type="float" office:value="826" table:style-name="ce4">
            <text:p><text:s/>826<text:s/></text:p>
          </table:table-cell>
          <table:table-cell office:value-type="float" office:value="866" table:style-name="ce4">
            <text:p><text:s/>866<text:s/></text:p>
          </table:table-cell>
          <table:table-cell office:value-type="float" office:value="823" table:style-name="ce4">
            <text:p><text:s/>823<text:s/></text:p>
          </table:table-cell>
          <table:table-cell office:value-type="float" office:value="867" table:style-name="ce4">
            <text:p><text:s/>867<text:s/></text:p>
          </table:table-cell>
          <table:table-cell office:value-type="float" office:value="3583" table:style-name="ce4">
            <text:p><text:s/>3,583<text:s/></text:p>
          </table:table-cell>
          <table:table-cell office:value-type="float" office:value="792" table:style-name="ce4">
            <text:p><text:s/>792<text:s/></text:p>
          </table:table-cell>
          <table:table-cell office:value-type="float" office:value="712" table:style-name="ce4">
            <text:p><text:s/>712<text:s/></text:p>
          </table:table-cell>
          <table:table-cell office:value-type="float" office:value="708" table:style-name="ce4">
            <text:p><text:s/>708<text:s/></text:p>
          </table:table-cell>
          <table:table-cell office:value-type="float" office:value="708" table:style-name="ce4">
            <text:p><text:s/>708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3713" table:style-name="ce4">
            <text:p><text:s/>3,713<text:s/></text:p>
          </table:table-cell>
          <table:table-cell office:value-type="float" office:value="668" table:style-name="ce4">
            <text:p><text:s/>668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749" table:style-name="ce4">
            <text:p><text:s/>749<text:s/></text:p>
          </table:table-cell>
          <table:table-cell office:value-type="float" office:value="807" table:style-name="ce4">
            <text:p><text:s/>807<text:s/></text:p>
          </table:table-cell>
          <table:table-cell office:value-type="float" office:value="801" table:style-name="ce4">
            <text:p><text:s/>801<text:s/></text:p>
          </table:table-cell>
          <table:table-cell office:value-type="float" office:value="3374" table:style-name="ce4">
            <text:p><text:s/>3,374<text:s/></text:p>
          </table:table-cell>
          <table:table-cell office:value-type="float" office:value="725" table:style-name="ce4">
            <text:p><text:s/>725<text:s/></text:p>
          </table:table-cell>
          <table:table-cell office:value-type="float" office:value="715" table:style-name="ce4">
            <text:p><text:s/>715<text:s/></text:p>
          </table:table-cell>
          <table:table-cell office:value-type="float" office:value="683" table:style-name="ce4">
            <text:p><text:s/>683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618" table:style-name="ce4">
            <text:p><text:s/>618<text:s/></text:p>
          </table:table-cell>
          <table:table-cell office:value-type="float" office:value="2703" table:style-name="ce4">
            <text:p><text:s/>2,703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534" table:style-name="ce4">
            <text:p><text:s/>534<text:s/>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484" table:style-name="ce4">
            <text:p><text:s/>484<text:s/></text:p>
          </table:table-cell>
          <table:table-cell office:value-type="float" office:value="2577" table:style-name="ce4">
            <text:p><text:s/>2,577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505" table:style-name="ce4">
            <text:p><text:s/>505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2528" table:style-name="ce4">
            <text:p><text:s/>2,528<text:s/>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487" table:style-name="ce4">
            <text:p><text:s/>487<text:s/></text:p>
          </table:table-cell>
          <table:table-cell office:value-type="float" office:value="520" table:style-name="ce4">
            <text:p><text:s/>520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2049" table:style-name="ce4">
            <text:p><text:s/>2,049<text:s/></text:p>
          </table:table-cell>
          <table:table-cell office:value-type="float" office:value="489" table:style-name="ce4">
            <text:p><text:s/>489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1333" table:style-name="ce4">
            <text:p><text:s/>1,333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603" table:style-name="ce4">
            <text:p><text:s/>603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男</text:p>
          </table:table-cell>
          <table:table-cell office:value-type="float" office:value="21164" table:style-name="ce4">
            <text:p><text:s/>21,164<text:s/></text:p>
          </table:table-cell>
          <table:table-cell office:value-type="float" office:value="1562" table:style-name="ce4">
            <text:p><text:s/>1,562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1758" table:style-name="ce4">
            <text:p><text:s/>1,758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352" table:style-name="ce4">
            <text:p><text:s/>352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1528" table:style-name="ce4">
            <text:p><text:s/>1,528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1718" table:style-name="ce4">
            <text:p><text:s/>1,718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1843" table:style-name="ce4">
            <text:p><text:s/>1,843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2153" table:style-name="ce4">
            <text:p><text:s/>2,153<text:s/>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1796" table:style-name="ce4">
            <text:p><text:s/>1,796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1744" table:style-name="ce4">
            <text:p><text:s/>1,744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1596" table:style-name="ce4">
            <text:p><text:s/>1,596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1216" table:style-name="ce4">
            <text:p><text:s/>1,216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1160" table:style-name="ce4">
            <text:p><text:s/>1,160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1070" table:style-name="ce4">
            <text:p><text:s/>1,070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981" table:style-name="ce4">
            <text:p><text:s/>981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603" table:style-name="ce4">
            <text:p><text:s/>603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女</text:p>
          </table:table-cell>
          <table:table-cell office:value-type="float" office:value="22250" table:style-name="ce4">
            <text:p><text:s/>22,250<text:s/></text:p>
          </table:table-cell>
          <table:table-cell office:value-type="float" office:value="1546" table:style-name="ce4">
            <text:p><text:s/>1,546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1589" table:style-name="ce4">
            <text:p><text:s/>1,589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1377" table:style-name="ce4">
            <text:p><text:s/>1,377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1568" table:style-name="ce4">
            <text:p><text:s/>1,568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1859" table:style-name="ce4">
            <text:p><text:s/>1,859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2067" table:style-name="ce4">
            <text:p><text:s/>2,067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406" table:style-name="ce4">
            <text:p><text:s/>406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1787" table:style-name="ce4">
            <text:p><text:s/>1,787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1969" table:style-name="ce4">
            <text:p><text:s/>1,969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421" table:style-name="ce4">
            <text:p><text:s/>421<text:s/></text:p>
          </table:table-cell>
          <table:table-cell office:value-type="float" office:value="1778" table:style-name="ce4">
            <text:p><text:s/>1,778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1487" table:style-name="ce4">
            <text:p><text:s/>1,487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1417" table:style-name="ce4">
            <text:p><text:s/>1,417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1458" table:style-name="ce4">
            <text:p><text:s/>1,458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1068" table:style-name="ce4">
            <text:p><text:s/>1,068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65" table:style-name="ce4">
            <text:p><text:s/>165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5628" table:style-name="ce4">
            <text:p><text:s/>5,628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626" table:style-name="ce4">
            <text:p><text:s/>2,626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3002" table:style-name="ce4">
            <text:p><text:s/>3,002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5769" table:style-name="ce4">
            <text:p><text:s/>5,769<text:s/></text:p>
          </table:table-cell>
          <table:table-cell office:value-type="float" office:value="424" table:style-name="ce4">
            <text:p><text:s/>42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511" table:style-name="ce4">
            <text:p><text:s/>511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558" table:style-name="ce4">
            <text:p><text:s/>558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533" table:style-name="ce4">
            <text:p><text:s/>533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713" table:style-name="ce4">
            <text:p><text:s/>2,713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3056" table:style-name="ce4">
            <text:p><text:s/>3,056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3750" table:style-name="ce4">
            <text:p><text:s/>3,750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871" table:style-name="ce4">
            <text:p><text:s/>1,871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879" table:style-name="ce4">
            <text:p><text:s/>1,879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894" table:style-name="ce4">
            <text:p><text:s/>2,894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1383" table:style-name="ce4">
            <text:p><text:s/>1,383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511" table:style-name="ce4">
            <text:p><text:s/>1,511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3555" table:style-name="ce4">
            <text:p><text:s/>3,555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1745" table:style-name="ce4">
            <text:p><text:s/>1,745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1810" table:style-name="ce4">
            <text:p><text:s/>1,810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2799" table:style-name="ce4">
            <text:p><text:s/>2,799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427" table:style-name="ce4">
            <text:p><text:s/>1,427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372" table:style-name="ce4">
            <text:p><text:s/>1,372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5557" table:style-name="ce4">
            <text:p><text:s/>5,557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413" table:style-name="ce4">
            <text:p><text:s/>41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415" table:style-name="ce4">
            <text:p><text:s/>415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2814" table:style-name="ce4">
            <text:p><text:s/>2,814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2743" table:style-name="ce4">
            <text:p><text:s/>2,743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63" table:style-name="ce4">
            <text:p><text:s/>26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5339" table:style-name="ce4">
            <text:p><text:s/>5,339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2605" table:style-name="ce4">
            <text:p><text:s/>2,605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2734" table:style-name="ce4">
            <text:p><text:s/>2,734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066" table:style-name="ce4">
            <text:p><text:s/>2,066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018" table:style-name="ce4">
            <text:p><text:s/>1,018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048" table:style-name="ce4">
            <text:p><text:s/>1,048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4081" table:style-name="ce4">
            <text:p><text:s/>4,081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423" table:style-name="ce4">
            <text:p><text:s/>423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966" table:style-name="ce4">
            <text:p><text:s/>1,966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2115" table:style-name="ce4">
            <text:p><text:s/>2,115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205" table:style-name="ce4">
            <text:p><text:s/>1,205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計</text:p>
          </table:table-cell>
          <table:table-cell office:value-type="float" office:value="35516" table:style-name="ce4">
            <text:p><text:s/>35,516<text:s/></text:p>
          </table:table-cell>
          <table:table-cell office:value-type="float" office:value="3084" table:style-name="ce4">
            <text:p><text:s/>3,084<text:s/></text:p>
          </table:table-cell>
          <table:table-cell office:value-type="float" office:value="554" table:style-name="ce4">
            <text:p><text:s/>554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614" table:style-name="ce4">
            <text:p><text:s/>614<text:s/></text:p>
          </table:table-cell>
          <table:table-cell office:value-type="float" office:value="670" table:style-name="ce4">
            <text:p><text:s/>670<text:s/></text:p>
          </table:table-cell>
          <table:table-cell office:value-type="float" office:value="2944" table:style-name="ce4">
            <text:p><text:s/>2,944<text:s/></text:p>
          </table:table-cell>
          <table:table-cell office:value-type="float" office:value="629" table:style-name="ce4">
            <text:p><text:s/>629<text:s/></text:p>
          </table:table-cell>
          <table:table-cell office:value-type="float" office:value="631" table:style-name="ce4">
            <text:p><text:s/>631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532" table:style-name="ce4">
            <text:p><text:s/>532<text:s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2592" table:style-name="ce4">
            <text:p><text:s/>2,592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532" table:style-name="ce4">
            <text:p><text:s/>532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3036" table:style-name="ce4">
            <text:p><text:s/>3,036<text:s/></text:p>
          </table:table-cell>
          <table:table-cell office:value-type="float" office:value="598" table:style-name="ce4">
            <text:p><text:s/>598<text:s/></text:p>
          </table:table-cell>
          <table:table-cell office:value-type="float" office:value="604" table:style-name="ce4">
            <text:p><text:s/>604<text:s/></text:p>
          </table:table-cell>
          <table:table-cell office:value-type="float" office:value="588" table:style-name="ce4">
            <text:p><text:s/>588<text:s/></text:p>
          </table:table-cell>
          <table:table-cell office:value-type="float" office:value="598" table:style-name="ce4">
            <text:p><text:s/>598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3381" table:style-name="ce4">
            <text:p><text:s/>3,381<text:s/></text:p>
          </table:table-cell>
          <table:table-cell office:value-type="float" office:value="662" table:style-name="ce4">
            <text:p><text:s/>662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690" table:style-name="ce4">
            <text:p><text:s/>690<text:s/></text:p>
          </table:table-cell>
          <table:table-cell office:value-type="float" office:value="736" table:style-name="ce4">
            <text:p><text:s/>736<text:s/></text:p>
          </table:table-cell>
          <table:table-cell office:value-type="float" office:value="3306" table:style-name="ce4">
            <text:p><text:s/>3,306<text:s/></text:p>
          </table:table-cell>
          <table:table-cell office:value-type="float" office:value="684" table:style-name="ce4">
            <text:p><text:s/>684<text:s/></text:p>
          </table:table-cell>
          <table:table-cell office:value-type="float" office:value="672" table:style-name="ce4">
            <text:p><text:s/>672<text:s/></text:p>
          </table:table-cell>
          <table:table-cell office:value-type="float" office:value="667" table:style-name="ce4">
            <text:p><text:s/>667<text:s/></text:p>
          </table:table-cell>
          <table:table-cell office:value-type="float" office:value="648" table:style-name="ce4">
            <text:p><text:s/>648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2822" table:style-name="ce4">
            <text:p><text:s/>2,822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596" table:style-name="ce4">
            <text:p><text:s/>596<text:s/></text:p>
          </table:table-cell>
          <table:table-cell office:value-type="float" office:value="583" table:style-name="ce4">
            <text:p><text:s/>583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2723" table:style-name="ce4">
            <text:p><text:s/>2,723<text:s/></text:p>
          </table:table-cell>
          <table:table-cell office:value-type="float" office:value="520" table:style-name="ce4">
            <text:p><text:s/>520<text:s/></text:p>
          </table:table-cell>
          <table:table-cell office:value-type="float" office:value="529" table:style-name="ce4">
            <text:p><text:s/>529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2578" table:style-name="ce4">
            <text:p><text:s/>2,578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553" table:style-name="ce4">
            <text:p><text:s/>553<text:s/></text:p>
          </table:table-cell>
          <table:table-cell office:value-type="float" office:value="531" table:style-name="ce4">
            <text:p><text:s/>531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2270" table:style-name="ce4">
            <text:p><text:s/>2,270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455" table:style-name="ce4">
            <text:p><text:s/>455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1938" table:style-name="ce4">
            <text:p><text:s/>1,938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386" table:style-name="ce4">
            <text:p><text:s/>386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1650" table:style-name="ce4">
            <text:p><text:s/>1,650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300" table:style-name="ce4">
            <text:p><text:s/>300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1323" table:style-name="ce4">
            <text:p><text:s/>1,323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984" table:style-name="ce4">
            <text:p><text:s/>984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490" table:style-name="ce4">
            <text:p><text:s/>490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男</text:p>
          </table:table-cell>
          <table:table-cell office:value-type="float" office:value="16540" table:style-name="ce4">
            <text:p><text:s/>16,540<text:s/></text:p>
          </table:table-cell>
          <table:table-cell office:value-type="float" office:value="1594" table:style-name="ce4">
            <text:p><text:s/>1,594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1492" table:style-name="ce4">
            <text:p><text:s/>1,492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1329" table:style-name="ce4">
            <text:p><text:s/>1,329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1551" table:style-name="ce4">
            <text:p><text:s/>1,551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1715" table:style-name="ce4">
            <text:p><text:s/>1,715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1586" table:style-name="ce4">
            <text:p><text:s/>1,586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1337" table:style-name="ce4">
            <text:p><text:s/>1,337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1254" table:style-name="ce4">
            <text:p><text:s/>1,254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1133" table:style-name="ce4">
            <text:p><text:s/>1,133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971" table:style-name="ce4">
            <text:p><text:s/>971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828" table:style-name="ce4">
            <text:p><text:s/>828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651" table:style-name="ce4">
            <text:p><text:s/>651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543" table:style-name="ce4">
            <text:p><text:s/>543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女</text:p>
          </table:table-cell>
          <table:table-cell office:value-type="float" office:value="18976" table:style-name="ce4">
            <text:p><text:s/>18,976<text:s/></text:p>
          </table:table-cell>
          <table:table-cell office:value-type="float" office:value="1490" table:style-name="ce4">
            <text:p><text:s/>1,490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1452" table:style-name="ce4">
            <text:p><text:s/>1,452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1263" table:style-name="ce4">
            <text:p><text:s/>1,263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1485" table:style-name="ce4">
            <text:p><text:s/>1,485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1666" table:style-name="ce4">
            <text:p><text:s/>1,666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1720" table:style-name="ce4">
            <text:p><text:s/>1,720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1485" table:style-name="ce4">
            <text:p><text:s/>1,485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1469" table:style-name="ce4">
            <text:p><text:s/>1,469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1445" table:style-name="ce4">
            <text:p><text:s/>1,445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1299" table:style-name="ce4">
            <text:p><text:s/>1,299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1110" table:style-name="ce4">
            <text:p><text:s/>1,110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999" table:style-name="ce4">
            <text:p><text:s/>999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780" table:style-name="ce4">
            <text:p><text:s/>780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678" table:style-name="ce4">
            <text:p><text:s/>678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2929" table:style-name="ce4">
            <text:p><text:s/>2,929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255" table:style-name="ce4">
            <text:p><text:s/>1,255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1674" table:style-name="ce4">
            <text:p><text:s/>1,674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087" table:style-name="ce4">
            <text:p><text:s/>4,087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1766" table:style-name="ce4">
            <text:p><text:s/>1,766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2321" table:style-name="ce4">
            <text:p><text:s/>2,321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3408" table:style-name="ce4">
            <text:p><text:s/>3,408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523" table:style-name="ce4">
            <text:p><text:s/>1,523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885" table:style-name="ce4">
            <text:p><text:s/>1,885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083" table:style-name="ce4">
            <text:p><text:s/>2,083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922" table:style-name="ce4">
            <text:p><text:s/>922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161" table:style-name="ce4">
            <text:p><text:s/>1,161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457" table:style-name="ce4">
            <text:p><text:s/>1,457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662" table:style-name="ce4">
            <text:p><text:s/>66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986" table:style-name="ce4">
            <text:p><text:s/>986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516" table:style-name="ce4">
            <text:p><text:s/>51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994" table:style-name="ce4">
            <text:p><text:s/>1,994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879" table:style-name="ce4">
            <text:p><text:s/>879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115" table:style-name="ce4">
            <text:p><text:s/>1,115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932" table:style-name="ce4">
            <text:p><text:s/>2,932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256" table:style-name="ce4">
            <text:p><text:s/>1,256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676" table:style-name="ce4">
            <text:p><text:s/>1,676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458" table:style-name="ce4">
            <text:p><text:s/>2,458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139" table:style-name="ce4">
            <text:p><text:s/>1,139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319" table:style-name="ce4">
            <text:p><text:s/>1,319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3127" table:style-name="ce4">
            <text:p><text:s/>3,127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85" table:style-name="ce4">
            <text:p><text:s/>285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396" table:style-name="ce4">
            <text:p><text:s/>1,396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731" table:style-name="ce4">
            <text:p><text:s/>1,731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001" table:style-name="ce4">
            <text:p><text:s/>1,001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543" table:style-name="ce4">
            <text:p><text:s/>54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8758" table:style-name="ce4">
            <text:p><text:s/>8,758<text:s/></text:p>
          </table:table-cell>
          <table:table-cell office:value-type="float" office:value="689" table:style-name="ce4">
            <text:p><text:s/>689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722" table:style-name="ce4">
            <text:p><text:s/>722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771" table:style-name="ce4">
            <text:p><text:s/>771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611" table:style-name="ce4">
            <text:p><text:s/>611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594" table:style-name="ce4">
            <text:p><text:s/>594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113" table:style-name="ce4">
            <text:p><text:s/>113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627" table:style-name="ce4">
            <text:p><text:s/>627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4690" table:style-name="ce4">
            <text:p><text:s/>4,690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348" table:style-name="ce4">
            <text:p><text:s/>348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55" table:style-name="ce4">
            <text:p><text:s/>355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4068" table:style-name="ce5">
            <text:p><text:s/>4,068<text:s/></text:p>
          </table:table-cell>
          <table:table-cell office:value-type="float" office:value="313" table:style-name="ce5">
            <text:p><text:s/>31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258" table:style-name="ce5">
            <text:p><text:s/>258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227" table:style-name="ce5">
            <text:p><text:s/>227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339" table:style-name="ce5">
            <text:p><text:s/>339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378" table:style-name="ce5">
            <text:p><text:s/>378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275" table:style-name="ce5">
            <text:p><text:s/>275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85" table:style-name="ce5">
            <text:p><text:s/>285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10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10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10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10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10"/>
          <table:covered-table-cell table:number-columns-repeated="31"/>
          <table:table-cell table:number-columns-spanned="32" table:number-rows-spanned="1" table:style-name="ce10"/>
          <table:covered-table-cell table:number-columns-repeated="31"/>
          <table:table-cell office:value-type="string" table:number-columns-spanned="31" table:number-rows-spanned="1" table:style-name="ce10">
            <text:p>主辦統計人員</text:p>
          </table:table-cell>
          <table:covered-table-cell table:number-columns-repeated="30"/>
          <table:table-cell table:number-columns-spanned="31" table:number-rows-spanned="1" table:style-name="ce10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10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10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10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12">
            <text:p>製表日期：110年9月30日21時45分04秒</text:p>
          </table:table-cell>
          <table:covered-table-cell table:number-columns-repeated="125"/>
          <table:table-cell table:number-columns-repeated="16258"/>
        </table:table-row>
        <table:table-row table:number-rows-repeated="10484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WS2016_AP2</dc:creator>
    <meta:creation-date>2021-10-13T08:29:16Z</meta:creation-date>
    <dc:date>2021-10-13T08:29:16Z</dc:date>
  </office:meta>
</office:document-meta>
</file>