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70" table:style-name="ta1">
        <table:table-column table:style-name="co1" table:number-columns-repeated="16384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4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4" table:number-rows-spanned="1" table:style-name="ce23">
            <text:p>次月5日前編送</text:p>
          </table:table-cell>
          <table:covered-table-cell table:number-columns-repeated="13"/>
          <table:table-cell office:value-type="string" table:style-name="ce1">
            <text:p>表　　號</text:p>
          </table:table-cell>
          <table:table-cell office:value-type="string" table:style-name="ce1">
            <text:p>1222-02-03-2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2">
            <text:p>月統計報表之4</text:p>
          </table:table-cell>
          <table:table-cell office:value-type="string" table:number-columns-spanned="14" table:number-rows-spanned="1" table:style-name="ce20">
            <text:p>桃園市各區　現住原住民人口數按性別、年齡及原住民身分分</text:p>
          </table:table-cell>
          <table:covered-table-cell table:number-columns-repeated="13"/>
          <table:table-cell table:number-columns-repeated="16369" table:style-name="ce6"/>
        </table:table-row>
        <table:table-row table:style-name="ro1">
          <table:table-cell table:style-name="ce6"/>
          <table:table-cell office:value-type="string" table:number-columns-spanned="14" table:number-rows-spanned="1" table:style-name="ce21">
            <text:p>中華民國110年10月底</text:p>
          </table:table-cell>
          <table:covered-table-cell table:number-columns-repeated="13"/>
          <table:table-cell table:number-columns-repeated="16369" table:style-name="ce6"/>
        </table:table-row>
        <table:table-row table:style-name="ro1">
          <table:table-cell office:value-type="string" table:style-name="ce2">
            <text:p>RRRP03370</text:p>
          </table:table-cell>
          <table:table-cell table:number-columns-repeated="15" table:style-name="ce6"/>
          <table:table-cell office:value-type="string" table:style-name="ce7">
            <text:p>單位：人</text:p>
          </table:table-cell>
          <table:table-cell table:number-columns-repeated="16367" table:style-name="ce6"/>
        </table:table-row>
        <table:table-row table:style-name="ro1">
          <table:table-cell office:value-type="string" table:number-columns-spanned="1" table:number-rows-spanned="2" table:style-name="ce13">
            <text:p>區域代碼</text:p>
          </table:table-cell>
          <table:table-cell office:value-type="string" table:number-columns-spanned="1" table:number-rows-spanned="2" table:style-name="ce24">
            <text:p>原住民身分別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6" table:number-rows-spanned="1" table:style-name="ce24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4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4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4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4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4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4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4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4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6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9009" table:style-name="ce4">
            <text:p><text:s/>79,009<text:s/></text:p>
          </table:table-cell>
          <table:table-cell office:value-type="float" office:value="6139" table:style-name="ce4">
            <text:p><text:s/>6,139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6312" table:style-name="ce4">
            <text:p><text:s/>6,312<text:s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1246" table:style-name="ce4">
            <text:p><text:s/>1,246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5493" table:style-name="ce4">
            <text:p><text:s/>5,493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6325" table:style-name="ce4">
            <text:p><text:s/>6,325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7077" table:style-name="ce4">
            <text:p><text:s/>7,077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364" table:style-name="ce4">
            <text:p><text:s/>1,364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7511" table:style-name="ce4">
            <text:p><text:s/>7,511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1468" table:style-name="ce4">
            <text:p><text:s/>1,468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6436" table:style-name="ce4">
            <text:p><text:s/>6,436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6435" table:style-name="ce4">
            <text:p><text:s/>6,435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5947" table:style-name="ce4">
            <text:p><text:s/>5,947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5012" table:style-name="ce4">
            <text:p><text:s/>5,012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4516" table:style-name="ce4">
            <text:p><text:s/>4,516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4187" table:style-name="ce4">
            <text:p><text:s/>4,187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3395" table:style-name="ce4">
            <text:p><text:s/>3,395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2339" table:style-name="ce4">
            <text:p><text:s/>2,339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740" table:style-name="ce4">
            <text:p><text:s/>37,740<text:s/></text:p>
          </table:table-cell>
          <table:table-cell office:value-type="float" office:value="3139" table:style-name="ce4">
            <text:p><text:s/>3,139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3261" table:style-name="ce4">
            <text:p><text:s/>3,261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2851" table:style-name="ce4">
            <text:p><text:s/>2,851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3277" table:style-name="ce4">
            <text:p><text:s/>3,277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3546" table:style-name="ce4">
            <text:p><text:s/>3,546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3731" table:style-name="ce4">
            <text:p><text:s/>3,731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3163" table:style-name="ce4">
            <text:p><text:s/>3,163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2992" table:style-name="ce4">
            <text:p><text:s/>2,992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2718" table:style-name="ce4">
            <text:p><text:s/>2,718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2213" table:style-name="ce4">
            <text:p><text:s/>2,213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1979" table:style-name="ce4">
            <text:p><text:s/>1,979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1731" table:style-name="ce4">
            <text:p><text:s/>1,731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1524" table:style-name="ce4">
            <text:p><text:s/>1,524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1269" table:style-name="ce4">
            <text:p><text:s/>41,269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3051" table:style-name="ce4">
            <text:p><text:s/>3,051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2642" table:style-name="ce4">
            <text:p><text:s/>2,642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3048" table:style-name="ce4">
            <text:p><text:s/>3,048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3531" table:style-name="ce4">
            <text:p><text:s/>3,531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3780" table:style-name="ce4">
            <text:p><text:s/>3,780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3273" table:style-name="ce4">
            <text:p><text:s/>3,273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3443" table:style-name="ce4">
            <text:p><text:s/>3,443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3229" table:style-name="ce4">
            <text:p><text:s/>3,229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2799" table:style-name="ce4">
            <text:p><text:s/>2,799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2537" table:style-name="ce4">
            <text:p><text:s/>2,537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2456" table:style-name="ce4">
            <text:p><text:s/>2,456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1871" table:style-name="ce4">
            <text:p><text:s/>1,871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416" table:style-name="ce4">
            <text:p><text:s/>1,41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571" table:style-name="ce4">
            <text:p><text:s/>8,571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889" table:style-name="ce4">
            <text:p><text:s/>3,889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682" table:style-name="ce4">
            <text:p><text:s/>4,682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839" table:style-name="ce4">
            <text:p><text:s/>9,839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470" table:style-name="ce4">
            <text:p><text:s/>4,470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69" table:style-name="ce4">
            <text:p><text:s/>5,369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131" table:style-name="ce4">
            <text:p><text:s/>7,131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378" table:style-name="ce4">
            <text:p><text:s/>3,378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53" table:style-name="ce4">
            <text:p><text:s/>3,753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978" table:style-name="ce4">
            <text:p><text:s/>4,978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305" table:style-name="ce4">
            <text:p><text:s/>2,305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673" table:style-name="ce4">
            <text:p><text:s/>2,673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5032" table:style-name="ce4">
            <text:p><text:s/>5,032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419" table:style-name="ce4">
            <text:p><text:s/>2,419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613" table:style-name="ce4">
            <text:p><text:s/>2,61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784" table:style-name="ce4">
            <text:p><text:s/>3,784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896" table:style-name="ce4">
            <text:p><text:s/>1,89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888" table:style-name="ce4">
            <text:p><text:s/>1,88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54" table:style-name="ce4">
            <text:p><text:s/>7,554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91" table:style-name="ce4">
            <text:p><text:s/>3,691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63" table:style-name="ce4">
            <text:p><text:s/>3,863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284" table:style-name="ce4">
            <text:p><text:s/>8,284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64" table:style-name="ce4">
            <text:p><text:s/>3,864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420" table:style-name="ce4">
            <text:p><text:s/>4,420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536" table:style-name="ce4">
            <text:p><text:s/>4,536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64" table:style-name="ce4">
            <text:p><text:s/>2,164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72" table:style-name="ce4">
            <text:p><text:s/>2,372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233" table:style-name="ce4">
            <text:p><text:s/>7,233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79" table:style-name="ce4">
            <text:p><text:s/>3,379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854" table:style-name="ce4">
            <text:p><text:s/>3,854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9001" table:style-name="ce4">
            <text:p><text:s/>9,001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82" table:style-name="ce4">
            <text:p><text:s/>4,782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219" table:style-name="ce4">
            <text:p><text:s/>4,219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3446" table:style-name="ce4">
            <text:p><text:s/>43,446<text:s/></text:p>
          </table:table-cell>
          <table:table-cell office:value-type="float" office:value="3061" table:style-name="ce4">
            <text:p><text:s/>3,061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3369" table:style-name="ce4">
            <text:p><text:s/>3,369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2906" table:style-name="ce4">
            <text:p><text:s/>2,906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3278" table:style-name="ce4">
            <text:p><text:s/>3,278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3710" table:style-name="ce4">
            <text:p><text:s/>3,710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4200" table:style-name="ce4">
            <text:p><text:s/>4,200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3607" table:style-name="ce4">
            <text:p><text:s/>3,607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3710" table:style-name="ce4">
            <text:p><text:s/>3,710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3368" table:style-name="ce4">
            <text:p><text:s/>3,368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2728" table:style-name="ce4">
            <text:p><text:s/>2,728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2585" table:style-name="ce4">
            <text:p><text:s/>2,585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2523" table:style-name="ce4">
            <text:p><text:s/>2,523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2071" table:style-name="ce4">
            <text:p><text:s/>2,071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1171" table:style-name="ce4">
            <text:p><text:s/>21,171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768" table:style-name="ce4">
            <text:p><text:s/>1,768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2144" table:style-name="ce4">
            <text:p><text:s/>2,144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1813" table:style-name="ce4">
            <text:p><text:s/>1,813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1743" table:style-name="ce4">
            <text:p><text:s/>1,743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2275" table:style-name="ce4">
            <text:p><text:s/>22,275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2056" table:style-name="ce4">
            <text:p><text:s/>2,056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1794" table:style-name="ce4">
            <text:p><text:s/>1,794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1967" table:style-name="ce4">
            <text:p><text:s/>1,967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1786" table:style-name="ce4">
            <text:p><text:s/>1,786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635" table:style-name="ce4">
            <text:p><text:s/>5,635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003" table:style-name="ce4">
            <text:p><text:s/>3,003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714" table:style-name="ce4">
            <text:p><text:s/>2,714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53" table:style-name="ce4">
            <text:p><text:s/>3,053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32" table:style-name="ce4">
            <text:p><text:s/>3,732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58" table:style-name="ce4">
            <text:p><text:s/>1,85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896" table:style-name="ce4">
            <text:p><text:s/>2,896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68" table:style-name="ce4">
            <text:p><text:s/>3,568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19" table:style-name="ce4">
            <text:p><text:s/>1,81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797" table:style-name="ce4">
            <text:p><text:s/>2,79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371" table:style-name="ce4">
            <text:p><text:s/>1,37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56" table:style-name="ce4">
            <text:p><text:s/>5,556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07" table:style-name="ce4">
            <text:p><text:s/>2,807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49" table:style-name="ce4">
            <text:p><text:s/>2,749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360" table:style-name="ce4">
            <text:p><text:s/>5,360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612" table:style-name="ce4">
            <text:p><text:s/>2,612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748" table:style-name="ce4">
            <text:p><text:s/>2,748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64" table:style-name="ce4">
            <text:p><text:s/>2,064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85" table:style-name="ce4">
            <text:p><text:s/>4,085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69" table:style-name="ce4">
            <text:p><text:s/>1,969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116" table:style-name="ce4">
            <text:p><text:s/>2,11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563" table:style-name="ce4">
            <text:p><text:s/>35,563<text:s/></text:p>
          </table:table-cell>
          <table:table-cell office:value-type="float" office:value="3078" table:style-name="ce4">
            <text:p><text:s/>3,078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2943" table:style-name="ce4">
            <text:p><text:s/>2,943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2587" table:style-name="ce4">
            <text:p><text:s/>2,587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3367" table:style-name="ce4">
            <text:p><text:s/>3,367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3311" table:style-name="ce4">
            <text:p><text:s/>3,311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2829" table:style-name="ce4">
            <text:p><text:s/>2,829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2725" table:style-name="ce4">
            <text:p><text:s/>2,725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2579" table:style-name="ce4">
            <text:p><text:s/>2,579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2284" table:style-name="ce4">
            <text:p><text:s/>2,284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1931" table:style-name="ce4">
            <text:p><text:s/>1,931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569" table:style-name="ce4">
            <text:p><text:s/>16,569<text:s/></text:p>
          </table:table-cell>
          <table:table-cell office:value-type="float" office:value="1593" table:style-name="ce4">
            <text:p><text:s/>1,593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1708" table:style-name="ce4">
            <text:p><text:s/>1,708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8994" table:style-name="ce4">
            <text:p><text:s/>18,994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1486" table:style-name="ce4">
            <text:p><text:s/>1,486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936" table:style-name="ce4">
            <text:p><text:s/>2,936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79" table:style-name="ce4">
            <text:p><text:s/>1,67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16" table:style-name="ce4">
            <text:p><text:s/>2,316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399" table:style-name="ce4">
            <text:p><text:s/>3,399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82" table:style-name="ce4">
            <text:p><text:s/>2,082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998" table:style-name="ce4">
            <text:p><text:s/>1,99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24" table:style-name="ce4">
            <text:p><text:s/>2,924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72" table:style-name="ce4">
            <text:p><text:s/>2,47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148" table:style-name="ce4">
            <text:p><text:s/>3,148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38" table:style-name="ce4">
            <text:p><text:s/>1,73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772" table:style-name="ce4">
            <text:p><text:s/>8,772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691" table:style-name="ce4">
            <text:p><text:s/>4,691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081" table:style-name="ce5">
            <text:p><text:s/>4,081<text:s/></text:p>
          </table:table-cell>
          <table:table-cell office:value-type="float" office:value="311" table:style-name="ce5">
            <text:p><text:s/>311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10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10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10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0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10"/>
          <table:covered-table-cell table:number-columns-repeated="31"/>
          <table:table-cell table:number-columns-spanned="32" table:number-rows-spanned="1" table:style-name="ce10"/>
          <table:covered-table-cell table:number-columns-repeated="31"/>
          <table:table-cell office:value-type="string" table:number-columns-spanned="31" table:number-rows-spanned="1" table:style-name="ce10">
            <text:p>主辦統計人員</text:p>
          </table:table-cell>
          <table:covered-table-cell table:number-columns-repeated="30"/>
          <table:table-cell table:number-columns-spanned="31" table:number-rows-spanned="1" table:style-name="ce10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10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10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10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12">
            <text:p>製表日期：110年10月31日18時20分08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11-11T01:47:08Z</meta:creation-date>
    <dc:date>2021-11-11T01:47:09Z</dc:date>
  </office:meta>
</office:document-meta>
</file>