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0"/>
    <style:style style:name="ce3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XHRRR2101041144451680_RRRP033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1">
            <text:p>次月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22-02-01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統計報表之2</text:p>
          </table:table-cell>
          <table:table-cell office:value-type="string" table:style-name="ce1">
            <text:p>桃園市各區　現住人口數按性別及原住民身分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中華民國109年12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2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區域代碼</text:p>
          </table:table-cell>
          <table:table-cell office:value-type="string" table:style-name="ce3">
            <text:p>區域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人口數</text:p>
          </table:table-cell>
          <table:table-cell office:value-type="string" table:style-name="ce3">
            <text:p>原住民人口數_合計</text:p>
          </table:table-cell>
          <table:table-cell office:value-type="string" table:style-name="ce3">
            <text:p>原住民人口數_平地原住民</text:p>
          </table:table-cell>
          <table:table-cell office:value-type="string" table:style-name="ce3">
            <text:p>原住民人口數_山地原住民</text:p>
          </table:table-cell>
          <table:table-cell table:number-columns-repeated="16376" table:style-name="ce3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268807" table:style-name="ce4">
            <text:p><text:s/>2,268,807<text:s/></text:p>
          </table:table-cell>
          <table:table-cell office:value-type="float" office:value="2191145" table:style-name="ce4">
            <text:p><text:s/>2,191,145<text:s/></text:p>
          </table:table-cell>
          <table:table-cell office:value-type="float" office:value="77662" table:style-name="ce4">
            <text:p><text:s/>77,662<text:s/></text:p>
          </table:table-cell>
          <table:table-cell office:value-type="float" office:value="42738" table:style-name="ce4">
            <text:p><text:s/>42,738<text:s/></text:p>
          </table:table-cell>
          <table:table-cell office:value-type="float" office:value="34924" table:style-name="ce4">
            <text:p><text:s/>34,924<text:s/></text:p>
          </table:table-cell>
          <table:table-cell table:number-columns-repeated="16376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24276" table:style-name="ce4">
            <text:p><text:s/>1,124,276<text:s/></text:p>
          </table:table-cell>
          <table:table-cell office:value-type="float" office:value="1087130" table:style-name="ce4">
            <text:p><text:s/>1,087,130<text:s/></text:p>
          </table:table-cell>
          <table:table-cell office:value-type="float" office:value="37146" table:style-name="ce4">
            <text:p><text:s/>37,146<text:s/></text:p>
          </table:table-cell>
          <table:table-cell office:value-type="float" office:value="20873" table:style-name="ce4">
            <text:p><text:s/>20,873<text:s/></text:p>
          </table:table-cell>
          <table:table-cell office:value-type="float" office:value="16273" table:style-name="ce4">
            <text:p><text:s/>16,273<text:s/></text:p>
          </table:table-cell>
          <table:table-cell table:number-columns-repeated="16376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44531" table:style-name="ce4">
            <text:p><text:s/>1,144,531<text:s/></text:p>
          </table:table-cell>
          <table:table-cell office:value-type="float" office:value="1104015" table:style-name="ce4">
            <text:p><text:s/>1,104,015<text:s/></text:p>
          </table:table-cell>
          <table:table-cell office:value-type="float" office:value="40516" table:style-name="ce4">
            <text:p><text:s/>40,516<text:s/></text:p>
          </table:table-cell>
          <table:table-cell office:value-type="float" office:value="21865" table:style-name="ce4">
            <text:p><text:s/>21,865<text:s/></text:p>
          </table:table-cell>
          <table:table-cell office:value-type="float" office:value="18651" table:style-name="ce4">
            <text:p><text:s/>18,651<text:s/></text:p>
          </table:table-cell>
          <table:table-cell table:number-columns-repeated="16376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計</text:p>
          </table:table-cell>
          <table:table-cell office:value-type="float" office:value="457245" table:style-name="ce4">
            <text:p><text:s/>457,245<text:s/></text:p>
          </table:table-cell>
          <table:table-cell office:value-type="float" office:value="448923" table:style-name="ce4">
            <text:p><text:s/>448,923<text:s/></text:p>
          </table:table-cell>
          <table:table-cell office:value-type="float" office:value="8322" table:style-name="ce4">
            <text:p><text:s/>8,322<text:s/></text:p>
          </table:table-cell>
          <table:table-cell office:value-type="float" office:value="5501" table:style-name="ce4">
            <text:p><text:s/>5,501<text:s/></text:p>
          </table:table-cell>
          <table:table-cell office:value-type="float" office:value="2821" table:style-name="ce4">
            <text:p><text:s/>2,821<text:s/></text:p>
          </table:table-cell>
          <table:table-cell table:number-columns-repeated="16376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男</text:p>
          </table:table-cell>
          <table:table-cell office:value-type="float" office:value="221049" table:style-name="ce4">
            <text:p><text:s/>221,049<text:s/></text:p>
          </table:table-cell>
          <table:table-cell office:value-type="float" office:value="217259" table:style-name="ce4">
            <text:p><text:s/>217,259<text:s/></text:p>
          </table:table-cell>
          <table:table-cell office:value-type="float" office:value="3790" table:style-name="ce4">
            <text:p><text:s/>3,790<text:s/></text:p>
          </table:table-cell>
          <table:table-cell office:value-type="float" office:value="2575" table:style-name="ce4">
            <text:p><text:s/>2,575<text:s/></text:p>
          </table:table-cell>
          <table:table-cell office:value-type="float" office:value="1215" table:style-name="ce4">
            <text:p><text:s/>1,215<text:s/></text:p>
          </table:table-cell>
          <table:table-cell table:number-columns-repeated="16376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女</text:p>
          </table:table-cell>
          <table:table-cell office:value-type="float" office:value="236196" table:style-name="ce4">
            <text:p><text:s/>236,196<text:s/></text:p>
          </table:table-cell>
          <table:table-cell office:value-type="float" office:value="231664" table:style-name="ce4">
            <text:p><text:s/>231,664<text:s/></text:p>
          </table:table-cell>
          <table:table-cell office:value-type="float" office:value="4532" table:style-name="ce4">
            <text:p><text:s/>4,532<text:s/></text:p>
          </table:table-cell>
          <table:table-cell office:value-type="float" office:value="2926" table:style-name="ce4">
            <text:p><text:s/>2,926<text:s/></text:p>
          </table:table-cell>
          <table:table-cell office:value-type="float" office:value="1606" table:style-name="ce4">
            <text:p><text:s/>1,606<text:s/></text:p>
          </table:table-cell>
          <table:table-cell table:number-columns-repeated="16376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計</text:p>
          </table:table-cell>
          <table:table-cell office:value-type="float" office:value="422471" table:style-name="ce4">
            <text:p><text:s/>422,471<text:s/></text:p>
          </table:table-cell>
          <table:table-cell office:value-type="float" office:value="412810" table:style-name="ce4">
            <text:p><text:s/>412,810<text:s/></text:p>
          </table:table-cell>
          <table:table-cell office:value-type="float" office:value="9661" table:style-name="ce4">
            <text:p><text:s/>9,661<text:s/></text:p>
          </table:table-cell>
          <table:table-cell office:value-type="float" office:value="5630" table:style-name="ce4">
            <text:p><text:s/>5,630<text:s/></text:p>
          </table:table-cell>
          <table:table-cell office:value-type="float" office:value="4031" table:style-name="ce4">
            <text:p><text:s/>4,031<text:s/></text:p>
          </table:table-cell>
          <table:table-cell table:number-columns-repeated="16376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男</text:p>
          </table:table-cell>
          <table:table-cell office:value-type="float" office:value="206991" table:style-name="ce4">
            <text:p><text:s/>206,991<text:s/></text:p>
          </table:table-cell>
          <table:table-cell office:value-type="float" office:value="202623" table:style-name="ce4">
            <text:p><text:s/>202,623<text:s/></text:p>
          </table:table-cell>
          <table:table-cell office:value-type="float" office:value="4368" table:style-name="ce4">
            <text:p><text:s/>4,368<text:s/></text:p>
          </table:table-cell>
          <table:table-cell office:value-type="float" office:value="2629" table:style-name="ce4">
            <text:p><text:s/>2,629<text:s/></text:p>
          </table:table-cell>
          <table:table-cell office:value-type="float" office:value="1739" table:style-name="ce4">
            <text:p><text:s/>1,739<text:s/></text:p>
          </table:table-cell>
          <table:table-cell table:number-columns-repeated="16376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女</text:p>
          </table:table-cell>
          <table:table-cell office:value-type="float" office:value="215480" table:style-name="ce4">
            <text:p><text:s/>215,480<text:s/></text:p>
          </table:table-cell>
          <table:table-cell office:value-type="float" office:value="210187" table:style-name="ce4">
            <text:p><text:s/>210,187<text:s/></text:p>
          </table:table-cell>
          <table:table-cell office:value-type="float" office:value="5293" table:style-name="ce4">
            <text:p><text:s/>5,293<text:s/></text:p>
          </table:table-cell>
          <table:table-cell office:value-type="float" office:value="3001" table:style-name="ce4">
            <text:p><text:s/>3,001<text:s/></text:p>
          </table:table-cell>
          <table:table-cell office:value-type="float" office:value="2292" table:style-name="ce4">
            <text:p><text:s/>2,292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計</text:p>
          </table:table-cell>
          <table:table-cell office:value-type="float" office:value="95664" table:style-name="ce4">
            <text:p><text:s/>95,664<text:s/></text:p>
          </table:table-cell>
          <table:table-cell office:value-type="float" office:value="88418" table:style-name="ce4">
            <text:p><text:s/>88,418<text:s/></text:p>
          </table:table-cell>
          <table:table-cell office:value-type="float" office:value="7246" table:style-name="ce4">
            <text:p><text:s/>7,246<text:s/></text:p>
          </table:table-cell>
          <table:table-cell office:value-type="float" office:value="3803" table:style-name="ce4">
            <text:p><text:s/>3,803<text:s/></text:p>
          </table:table-cell>
          <table:table-cell office:value-type="float" office:value="3443" table:style-name="ce4">
            <text:p><text:s/>3,443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男</text:p>
          </table:table-cell>
          <table:table-cell office:value-type="float" office:value="48618" table:style-name="ce4">
            <text:p><text:s/>48,618<text:s/></text:p>
          </table:table-cell>
          <table:table-cell office:value-type="float" office:value="45198" table:style-name="ce4">
            <text:p><text:s/>45,198<text:s/></text:p>
          </table:table-cell>
          <table:table-cell office:value-type="float" office:value="3420" table:style-name="ce4">
            <text:p><text:s/>3,420<text:s/></text:p>
          </table:table-cell>
          <table:table-cell office:value-type="float" office:value="1899" table:style-name="ce4">
            <text:p><text:s/>1,899<text:s/></text:p>
          </table:table-cell>
          <table:table-cell office:value-type="float" office:value="1521" table:style-name="ce4">
            <text:p><text:s/>1,521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女</text:p>
          </table:table-cell>
          <table:table-cell office:value-type="float" office:value="47046" table:style-name="ce4">
            <text:p><text:s/>47,046<text:s/></text:p>
          </table:table-cell>
          <table:table-cell office:value-type="float" office:value="43220" table:style-name="ce4">
            <text:p><text:s/>43,220<text:s/></text:p>
          </table:table-cell>
          <table:table-cell office:value-type="float" office:value="3826" table:style-name="ce4">
            <text:p><text:s/>3,826<text:s/></text:p>
          </table:table-cell>
          <table:table-cell office:value-type="float" office:value="1904" table:style-name="ce4">
            <text:p><text:s/>1,904<text:s/></text:p>
          </table:table-cell>
          <table:table-cell office:value-type="float" office:value="1922" table:style-name="ce4">
            <text:p><text:s/>1,922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計</text:p>
          </table:table-cell>
          <table:table-cell office:value-type="float" office:value="175142" table:style-name="ce4">
            <text:p><text:s/>175,142<text:s/></text:p>
          </table:table-cell>
          <table:table-cell office:value-type="float" office:value="170381" table:style-name="ce4">
            <text:p><text:s/>170,381<text:s/></text:p>
          </table:table-cell>
          <table:table-cell office:value-type="float" office:value="4761" table:style-name="ce4">
            <text:p><text:s/>4,761<text:s/></text:p>
          </table:table-cell>
          <table:table-cell office:value-type="float" office:value="2773" table:style-name="ce4">
            <text:p><text:s/>2,773<text:s/></text:p>
          </table:table-cell>
          <table:table-cell office:value-type="float" office:value="1988" table:style-name="ce4">
            <text:p><text:s/>1,988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男</text:p>
          </table:table-cell>
          <table:table-cell office:value-type="float" office:value="87889" table:style-name="ce4">
            <text:p><text:s/>87,889<text:s/></text:p>
          </table:table-cell>
          <table:table-cell office:value-type="float" office:value="85667" table:style-name="ce4">
            <text:p><text:s/>85,667<text:s/></text:p>
          </table:table-cell>
          <table:table-cell office:value-type="float" office:value="2222" table:style-name="ce4">
            <text:p><text:s/>2,222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889" table:style-name="ce4">
            <text:p><text:s/>889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女</text:p>
          </table:table-cell>
          <table:table-cell office:value-type="float" office:value="87253" table:style-name="ce4">
            <text:p><text:s/>87,253<text:s/></text:p>
          </table:table-cell>
          <table:table-cell office:value-type="float" office:value="84714" table:style-name="ce4">
            <text:p><text:s/>84,714<text:s/></text:p>
          </table:table-cell>
          <table:table-cell office:value-type="float" office:value="2539" table:style-name="ce4">
            <text:p><text:s/>2,539<text:s/></text:p>
          </table:table-cell>
          <table:table-cell office:value-type="float" office:value="1440" table:style-name="ce4">
            <text:p><text:s/>1,440<text:s/></text:p>
          </table:table-cell>
          <table:table-cell office:value-type="float" office:value="1099" table:style-name="ce4">
            <text:p><text:s/>1,099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計</text:p>
          </table:table-cell>
          <table:table-cell office:value-type="float" office:value="167060" table:style-name="ce4">
            <text:p><text:s/>167,060<text:s/></text:p>
          </table:table-cell>
          <table:table-cell office:value-type="float" office:value="162081" table:style-name="ce4">
            <text:p><text:s/>162,081<text:s/></text:p>
          </table:table-cell>
          <table:table-cell office:value-type="float" office:value="4979" table:style-name="ce4">
            <text:p><text:s/>4,979<text:s/></text:p>
          </table:table-cell>
          <table:table-cell office:value-type="float" office:value="3539" table:style-name="ce4">
            <text:p><text:s/>3,539<text:s/></text:p>
          </table:table-cell>
          <table:table-cell office:value-type="float" office:value="1440" table:style-name="ce4">
            <text:p><text:s/>1,440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男</text:p>
          </table:table-cell>
          <table:table-cell office:value-type="float" office:value="82635" table:style-name="ce4">
            <text:p><text:s/>82,635<text:s/></text:p>
          </table:table-cell>
          <table:table-cell office:value-type="float" office:value="80233" table:style-name="ce4">
            <text:p><text:s/>80,233<text:s/></text:p>
          </table:table-cell>
          <table:table-cell office:value-type="float" office:value="2402" table:style-name="ce4">
            <text:p><text:s/>2,402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662" table:style-name="ce4">
            <text:p><text:s/>662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女</text:p>
          </table:table-cell>
          <table:table-cell office:value-type="float" office:value="84425" table:style-name="ce4">
            <text:p><text:s/>84,425<text:s/></text:p>
          </table:table-cell>
          <table:table-cell office:value-type="float" office:value="81848" table:style-name="ce4">
            <text:p><text:s/>81,848<text:s/></text:p>
          </table:table-cell>
          <table:table-cell office:value-type="float" office:value="2577" table:style-name="ce4">
            <text:p><text:s/>2,577<text:s/></text:p>
          </table:table-cell>
          <table:table-cell office:value-type="float" office:value="1799" table:style-name="ce4">
            <text:p><text:s/>1,799<text:s/></text:p>
          </table:table-cell>
          <table:table-cell office:value-type="float" office:value="778" table:style-name="ce4">
            <text:p><text:s/>778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計</text:p>
          </table:table-cell>
          <table:table-cell office:value-type="float" office:value="93887" table:style-name="ce4">
            <text:p><text:s/>93,887<text:s/></text:p>
          </table:table-cell>
          <table:table-cell office:value-type="float" office:value="90083" table:style-name="ce4">
            <text:p><text:s/>90,083<text:s/></text:p>
          </table:table-cell>
          <table:table-cell office:value-type="float" office:value="3804" table:style-name="ce4">
            <text:p><text:s/>3,804<text:s/></text:p>
          </table:table-cell>
          <table:table-cell office:value-type="float" office:value="2836" table:style-name="ce4">
            <text:p><text:s/>2,836<text:s/></text:p>
          </table:table-cell>
          <table:table-cell office:value-type="float" office:value="968" table:style-name="ce4">
            <text:p><text:s/>968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男</text:p>
          </table:table-cell>
          <table:table-cell office:value-type="float" office:value="47773" table:style-name="ce4">
            <text:p><text:s/>47,773<text:s/></text:p>
          </table:table-cell>
          <table:table-cell office:value-type="float" office:value="45872" table:style-name="ce4">
            <text:p><text:s/>45,872<text:s/></text:p>
          </table:table-cell>
          <table:table-cell office:value-type="float" office:value="1901" table:style-name="ce4">
            <text:p><text:s/>1,901<text:s/>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464" table:style-name="ce4">
            <text:p><text:s/>464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女</text:p>
          </table:table-cell>
          <table:table-cell office:value-type="float" office:value="46114" table:style-name="ce4">
            <text:p><text:s/>46,114<text:s/></text:p>
          </table:table-cell>
          <table:table-cell office:value-type="float" office:value="44211" table:style-name="ce4">
            <text:p><text:s/>44,211<text:s/></text:p>
          </table:table-cell>
          <table:table-cell office:value-type="float" office:value="1903" table:style-name="ce4">
            <text:p><text:s/>1,903<text:s/>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504" table:style-name="ce4">
            <text:p><text:s/>504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計</text:p>
          </table:table-cell>
          <table:table-cell office:value-type="float" office:value="164398" table:style-name="ce4">
            <text:p><text:s/>164,398<text:s/></text:p>
          </table:table-cell>
          <table:table-cell office:value-type="float" office:value="156915" table:style-name="ce4">
            <text:p><text:s/>156,915<text:s/></text:p>
          </table:table-cell>
          <table:table-cell office:value-type="float" office:value="7483" table:style-name="ce4">
            <text:p><text:s/>7,483<text:s/></text:p>
          </table:table-cell>
          <table:table-cell office:value-type="float" office:value="5517" table:style-name="ce4">
            <text:p><text:s/>5,517<text:s/></text:p>
          </table:table-cell>
          <table:table-cell office:value-type="float" office:value="1966" table:style-name="ce4">
            <text:p><text:s/>1,966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男</text:p>
          </table:table-cell>
          <table:table-cell office:value-type="float" office:value="81565" table:style-name="ce4">
            <text:p><text:s/>81,565<text:s/></text:p>
          </table:table-cell>
          <table:table-cell office:value-type="float" office:value="77869" table:style-name="ce4">
            <text:p><text:s/>77,869<text:s/></text:p>
          </table:table-cell>
          <table:table-cell office:value-type="float" office:value="3696" table:style-name="ce4">
            <text:p><text:s/>3,696<text:s/></text:p>
          </table:table-cell>
          <table:table-cell office:value-type="float" office:value="2816" table:style-name="ce4">
            <text:p><text:s/>2,816<text:s/></text:p>
          </table:table-cell>
          <table:table-cell office:value-type="float" office:value="880" table:style-name="ce4">
            <text:p><text:s/>880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女</text:p>
          </table:table-cell>
          <table:table-cell office:value-type="float" office:value="82833" table:style-name="ce4">
            <text:p><text:s/>82,833<text:s/></text:p>
          </table:table-cell>
          <table:table-cell office:value-type="float" office:value="79046" table:style-name="ce4">
            <text:p><text:s/>79,046<text:s/></text:p>
          </table:table-cell>
          <table:table-cell office:value-type="float" office:value="3787" table:style-name="ce4">
            <text:p><text:s/>3,787<text:s/></text:p>
          </table:table-cell>
          <table:table-cell office:value-type="float" office:value="2701" table:style-name="ce4">
            <text:p><text:s/>2,701<text:s/></text:p>
          </table:table-cell>
          <table:table-cell office:value-type="float" office:value="1086" table:style-name="ce4">
            <text:p><text:s/>1,086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計</text:p>
          </table:table-cell>
          <table:table-cell office:value-type="float" office:value="209202" table:style-name="ce4">
            <text:p><text:s/>209,202<text:s/></text:p>
          </table:table-cell>
          <table:table-cell office:value-type="float" office:value="201033" table:style-name="ce4">
            <text:p><text:s/>201,033<text:s/></text:p>
          </table:table-cell>
          <table:table-cell office:value-type="float" office:value="8169" table:style-name="ce4">
            <text:p><text:s/>8,169<text:s/></text:p>
          </table:table-cell>
          <table:table-cell office:value-type="float" office:value="5251" table:style-name="ce4">
            <text:p><text:s/>5,251<text:s/></text:p>
          </table:table-cell>
          <table:table-cell office:value-type="float" office:value="2918" table:style-name="ce4">
            <text:p><text:s/>2,918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男</text:p>
          </table:table-cell>
          <table:table-cell office:value-type="float" office:value="104026" table:style-name="ce4">
            <text:p><text:s/>104,026<text:s/></text:p>
          </table:table-cell>
          <table:table-cell office:value-type="float" office:value="100200" table:style-name="ce4">
            <text:p><text:s/>100,200<text:s/></text:p>
          </table:table-cell>
          <table:table-cell office:value-type="float" office:value="3826" table:style-name="ce4">
            <text:p><text:s/>3,826<text:s/></text:p>
          </table:table-cell>
          <table:table-cell office:value-type="float" office:value="2581" table:style-name="ce4">
            <text:p><text:s/>2,581<text:s/></text:p>
          </table:table-cell>
          <table:table-cell office:value-type="float" office:value="1245" table:style-name="ce4">
            <text:p><text:s/>1,245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女</text:p>
          </table:table-cell>
          <table:table-cell office:value-type="float" office:value="105176" table:style-name="ce4">
            <text:p><text:s/>105,176<text:s/></text:p>
          </table:table-cell>
          <table:table-cell office:value-type="float" office:value="100833" table:style-name="ce4">
            <text:p><text:s/>100,833<text:s/></text:p>
          </table:table-cell>
          <table:table-cell office:value-type="float" office:value="4343" table:style-name="ce4">
            <text:p><text:s/>4,343<text:s/></text:p>
          </table:table-cell>
          <table:table-cell office:value-type="float" office:value="2670" table:style-name="ce4">
            <text:p><text:s/>2,670<text:s/></text:p>
          </table:table-cell>
          <table:table-cell office:value-type="float" office:value="1673" table:style-name="ce4">
            <text:p><text:s/>1,673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計</text:p>
          </table:table-cell>
          <table:table-cell office:value-type="float" office:value="124408" table:style-name="ce4">
            <text:p><text:s/>124,408<text:s/></text:p>
          </table:table-cell>
          <table:table-cell office:value-type="float" office:value="119993" table:style-name="ce4">
            <text:p><text:s/>119,993<text:s/></text:p>
          </table:table-cell>
          <table:table-cell office:value-type="float" office:value="4415" table:style-name="ce4">
            <text:p><text:s/>4,415<text:s/></text:p>
          </table:table-cell>
          <table:table-cell office:value-type="float" office:value="2025" table:style-name="ce4">
            <text:p><text:s/>2,025<text:s/></text:p>
          </table:table-cell>
          <table:table-cell office:value-type="float" office:value="2390" table:style-name="ce4">
            <text:p><text:s/>2,390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男</text:p>
          </table:table-cell>
          <table:table-cell office:value-type="float" office:value="61998" table:style-name="ce4">
            <text:p><text:s/>61,998<text:s/></text:p>
          </table:table-cell>
          <table:table-cell office:value-type="float" office:value="59919" table:style-name="ce4">
            <text:p><text:s/>59,919<text:s/></text:p>
          </table:table-cell>
          <table:table-cell office:value-type="float" office:value="2079" table:style-name="ce4">
            <text:p><text:s/>2,079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1086" table:style-name="ce4">
            <text:p><text:s/>1,086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女</text:p>
          </table:table-cell>
          <table:table-cell office:value-type="float" office:value="62410" table:style-name="ce4">
            <text:p><text:s/>62,410<text:s/></text:p>
          </table:table-cell>
          <table:table-cell office:value-type="float" office:value="60074" table:style-name="ce4">
            <text:p><text:s/>60,074<text:s/></text:p>
          </table:table-cell>
          <table:table-cell office:value-type="float" office:value="2336" table:style-name="ce4">
            <text:p><text:s/>2,336<text:s/>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1304" table:style-name="ce4">
            <text:p><text:s/>1,304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計</text:p>
          </table:table-cell>
          <table:table-cell office:value-type="float" office:value="228611" table:style-name="ce4">
            <text:p><text:s/>228,611<text:s/></text:p>
          </table:table-cell>
          <table:table-cell office:value-type="float" office:value="221563" table:style-name="ce4">
            <text:p><text:s/>221,563<text:s/></text:p>
          </table:table-cell>
          <table:table-cell office:value-type="float" office:value="7048" table:style-name="ce4">
            <text:p><text:s/>7,048<text:s/></text:p>
          </table:table-cell>
          <table:table-cell office:value-type="float" office:value="3966" table:style-name="ce4">
            <text:p><text:s/>3,966<text:s/></text:p>
          </table:table-cell>
          <table:table-cell office:value-type="float" office:value="3082" table:style-name="ce4">
            <text:p><text:s/>3,082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男</text:p>
          </table:table-cell>
          <table:table-cell office:value-type="float" office:value="113137" table:style-name="ce4">
            <text:p><text:s/>113,137<text:s/></text:p>
          </table:table-cell>
          <table:table-cell office:value-type="float" office:value="109849" table:style-name="ce4">
            <text:p><text:s/>109,849<text:s/></text:p>
          </table:table-cell>
          <table:table-cell office:value-type="float" office:value="3288" table:style-name="ce4">
            <text:p><text:s/>3,288<text:s/></text:p>
          </table:table-cell>
          <table:table-cell office:value-type="float" office:value="1909" table:style-name="ce4">
            <text:p><text:s/>1,909<text:s/></text:p>
          </table:table-cell>
          <table:table-cell office:value-type="float" office:value="1379" table:style-name="ce4">
            <text:p><text:s/>1,379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女</text:p>
          </table:table-cell>
          <table:table-cell office:value-type="float" office:value="115474" table:style-name="ce4">
            <text:p><text:s/>115,474<text:s/></text:p>
          </table:table-cell>
          <table:table-cell office:value-type="float" office:value="111714" table:style-name="ce4">
            <text:p><text:s/>111,714<text:s/></text:p>
          </table:table-cell>
          <table:table-cell office:value-type="float" office:value="3760" table:style-name="ce4">
            <text:p><text:s/>3,760<text:s/></text:p>
          </table:table-cell>
          <table:table-cell office:value-type="float" office:value="2057" table:style-name="ce4">
            <text:p><text:s/>2,057<text:s/></text:p>
          </table:table-cell>
          <table:table-cell office:value-type="float" office:value="1703" table:style-name="ce4">
            <text:p><text:s/>1,703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計</text:p>
          </table:table-cell>
          <table:table-cell office:value-type="float" office:value="49333" table:style-name="ce4">
            <text:p><text:s/>49,333<text:s/></text:p>
          </table:table-cell>
          <table:table-cell office:value-type="float" office:value="48509" table:style-name="ce4">
            <text:p><text:s/>48,509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292" table:style-name="ce4">
            <text:p><text:s/>292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男</text:p>
          </table:table-cell>
          <table:table-cell office:value-type="float" office:value="26218" table:style-name="ce4">
            <text:p><text:s/>26,218<text:s/></text:p>
          </table:table-cell>
          <table:table-cell office:value-type="float" office:value="25830" table:style-name="ce4">
            <text:p><text:s/>25,830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21" table:style-name="ce4">
            <text:p><text:s/>121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女</text:p>
          </table:table-cell>
          <table:table-cell office:value-type="float" office:value="23115" table:style-name="ce4">
            <text:p><text:s/>23,115<text:s/></text:p>
          </table:table-cell>
          <table:table-cell office:value-type="float" office:value="22679" table:style-name="ce4">
            <text:p><text:s/>22,679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171" table:style-name="ce4">
            <text:p><text:s/>171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計</text:p>
          </table:table-cell>
          <table:table-cell office:value-type="float" office:value="69032" table:style-name="ce4">
            <text:p><text:s/>69,032<text:s/></text:p>
          </table:table-cell>
          <table:table-cell office:value-type="float" office:value="66937" table:style-name="ce4">
            <text:p><text:s/>66,937<text:s/></text:p>
          </table:table-cell>
          <table:table-cell office:value-type="float" office:value="2095" table:style-name="ce4">
            <text:p><text:s/>2,095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963" table:style-name="ce4">
            <text:p><text:s/>963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男</text:p>
          </table:table-cell>
          <table:table-cell office:value-type="float" office:value="35719" table:style-name="ce4">
            <text:p><text:s/>35,719<text:s/></text:p>
          </table:table-cell>
          <table:table-cell office:value-type="float" office:value="34680" table:style-name="ce4">
            <text:p><text:s/>34,680<text:s/></text:p>
          </table:table-cell>
          <table:table-cell office:value-type="float" office:value="1039" table:style-name="ce4">
            <text:p><text:s/>1,039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441" table:style-name="ce4">
            <text:p><text:s/>441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女</text:p>
          </table:table-cell>
          <table:table-cell office:value-type="float" office:value="33313" table:style-name="ce4">
            <text:p><text:s/>33,313<text:s/></text:p>
          </table:table-cell>
          <table:table-cell office:value-type="float" office:value="32257" table:style-name="ce4">
            <text:p><text:s/>32,257<text:s/>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522" table:style-name="ce4">
            <text:p><text:s/>522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計</text:p>
          </table:table-cell>
          <table:table-cell office:value-type="float" office:value="12354" table:style-name="ce4">
            <text:p><text:s/>12,354<text:s/></text:p>
          </table:table-cell>
          <table:table-cell office:value-type="float" office:value="3499" table:style-name="ce4">
            <text:p><text:s/>3,499<text:s/></text:p>
          </table:table-cell>
          <table:table-cell office:value-type="float" office:value="8855" table:style-name="ce4">
            <text:p><text:s/>8,855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8622" table:style-name="ce4">
            <text:p><text:s/>8,622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男</text:p>
          </table:table-cell>
          <table:table-cell office:value-type="float" office:value="6658" table:style-name="ce4">
            <text:p><text:s/>6,658<text:s/></text:p>
          </table:table-cell>
          <table:table-cell office:value-type="float" office:value="1931" table:style-name="ce4">
            <text:p><text:s/>1,931<text:s/></text:p>
          </table:table-cell>
          <table:table-cell office:value-type="float" office:value="4727" table:style-name="ce4">
            <text:p><text:s/>4,72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4631" table:style-name="ce4">
            <text:p><text:s/>4,631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女</text:p>
          </table:table-cell>
          <table:table-cell office:value-type="float" office:value="5696" table:style-name="ce4">
            <text:p><text:s/>5,696<text:s/></text:p>
          </table:table-cell>
          <table:table-cell office:value-type="float" office:value="1568" table:style-name="ce4">
            <text:p><text:s/>1,568<text:s/></text:p>
          </table:table-cell>
          <table:table-cell office:value-type="float" office:value="4128" table:style-name="ce4">
            <text:p><text:s/>4,128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991" table:style-name="ce4">
            <text:p><text:s/>3,9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編製2份，1份送本府主計處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區域人口數係指非原住民身分者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10年1月4日11時45分02秒</text:p>
          </table:table-cell>
          <table:table-cell table:number-columns-repeated="16383" table:style-name="ce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1-05T05:14:34Z</meta:creation-date>
    <dc:date>2021-01-05T05:14:34Z</dc:date>
  </office:meta>
</office:document-meta>
</file>