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22-02-01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統計報表之2</text:p>
          </table:table-cell>
          <table:table-cell office:value-type="string" table:style-name="ce4">
            <text:p>桃園市各區　現住人口數按性別及原住民身分分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中華民國110年02月底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RRRP03320</text:p>
          </table:table-cell>
          <table:table-cell office:value-type="string" table:style-name="ce4">
            <text:p>單位：人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區域人口數</text:p>
          </table:table-cell>
          <table:table-cell office:value-type="string" table:style-name="ce5">
            <text:p>原住民人口數_合計</text:p>
          </table:table-cell>
          <table:table-cell office:value-type="string" table:style-name="ce5">
            <text:p>原住民人口數_平地原住民</text:p>
          </table:table-cell>
          <table:table-cell office:value-type="string" table:style-name="ce5">
            <text:p>原住民人口數_山地原住民</text:p>
          </table:table-cell>
          <table:table-cell table:number-columns-repeated="16376" table:style-name="ce5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269948" table:style-name="ce4">
            <text:p><text:s/>2,269,948<text:s/></text:p>
          </table:table-cell>
          <table:table-cell office:value-type="float" office:value="2192049" table:style-name="ce4">
            <text:p><text:s/>2,192,049<text:s/></text:p>
          </table:table-cell>
          <table:table-cell office:value-type="float" office:value="77899" table:style-name="ce4">
            <text:p><text:s/>77,899<text:s/></text:p>
          </table:table-cell>
          <table:table-cell office:value-type="float" office:value="42872" table:style-name="ce4">
            <text:p><text:s/>42,872<text:s/></text:p>
          </table:table-cell>
          <table:table-cell office:value-type="float" office:value="35027" table:style-name="ce4">
            <text:p><text:s/>35,027<text:s/>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124674" table:style-name="ce4">
            <text:p><text:s/>1,124,674<text:s/></text:p>
          </table:table-cell>
          <table:table-cell office:value-type="float" office:value="1087425" table:style-name="ce4">
            <text:p><text:s/>1,087,425<text:s/></text:p>
          </table:table-cell>
          <table:table-cell office:value-type="float" office:value="37249" table:style-name="ce4">
            <text:p><text:s/>37,249<text:s/></text:p>
          </table:table-cell>
          <table:table-cell office:value-type="float" office:value="20933" table:style-name="ce4">
            <text:p><text:s/>20,933<text:s/></text:p>
          </table:table-cell>
          <table:table-cell office:value-type="float" office:value="16316" table:style-name="ce4">
            <text:p><text:s/>16,316<text:s/>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145274" table:style-name="ce4">
            <text:p><text:s/>1,145,274<text:s/></text:p>
          </table:table-cell>
          <table:table-cell office:value-type="float" office:value="1104624" table:style-name="ce4">
            <text:p><text:s/>1,104,624<text:s/></text:p>
          </table:table-cell>
          <table:table-cell office:value-type="float" office:value="40650" table:style-name="ce4">
            <text:p><text:s/>40,650<text:s/></text:p>
          </table:table-cell>
          <table:table-cell office:value-type="float" office:value="21939" table:style-name="ce4">
            <text:p><text:s/>21,939<text:s/></text:p>
          </table:table-cell>
          <table:table-cell office:value-type="float" office:value="18711" table:style-name="ce4">
            <text:p><text:s/>18,711<text:s/></text:p>
          </table:table-cell>
          <table:table-cell table:number-columns-repeated="1637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7772" table:style-name="ce4">
            <text:p><text:s/>457,772<text:s/></text:p>
          </table:table-cell>
          <table:table-cell office:value-type="float" office:value="449399" table:style-name="ce4">
            <text:p><text:s/>449,399<text:s/></text:p>
          </table:table-cell>
          <table:table-cell office:value-type="float" office:value="8373" table:style-name="ce4">
            <text:p><text:s/>8,373<text:s/></text:p>
          </table:table-cell>
          <table:table-cell office:value-type="float" office:value="5534" table:style-name="ce4">
            <text:p><text:s/>5,534<text:s/></text:p>
          </table:table-cell>
          <table:table-cell office:value-type="float" office:value="2839" table:style-name="ce4">
            <text:p><text:s/>2,839<text:s/></text:p>
          </table:table-cell>
          <table:table-cell table:number-columns-repeated="1637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218" table:style-name="ce4">
            <text:p><text:s/>221,218<text:s/></text:p>
          </table:table-cell>
          <table:table-cell office:value-type="float" office:value="217410" table:style-name="ce4">
            <text:p><text:s/>217,410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2590" table:style-name="ce4">
            <text:p><text:s/>2,590<text:s/></text:p>
          </table:table-cell>
          <table:table-cell office:value-type="float" office:value="1218" table:style-name="ce4">
            <text:p><text:s/>1,218<text:s/></text:p>
          </table:table-cell>
          <table:table-cell table:number-columns-repeated="1637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6554" table:style-name="ce4">
            <text:p><text:s/>236,554<text:s/></text:p>
          </table:table-cell>
          <table:table-cell office:value-type="float" office:value="231989" table:style-name="ce4">
            <text:p><text:s/>231,989<text:s/></text:p>
          </table:table-cell>
          <table:table-cell office:value-type="float" office:value="4565" table:style-name="ce4">
            <text:p><text:s/>4,565<text:s/></text:p>
          </table:table-cell>
          <table:table-cell office:value-type="float" office:value="2944" table:style-name="ce4">
            <text:p><text:s/>2,944<text:s/></text:p>
          </table:table-cell>
          <table:table-cell office:value-type="float" office:value="1621" table:style-name="ce4">
            <text:p><text:s/>1,621<text:s/></text:p>
          </table:table-cell>
          <table:table-cell table:number-columns-repeated="1637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698" table:style-name="ce4">
            <text:p><text:s/>422,698<text:s/></text:p>
          </table:table-cell>
          <table:table-cell office:value-type="float" office:value="413006" table:style-name="ce4">
            <text:p><text:s/>413,006<text:s/></text:p>
          </table:table-cell>
          <table:table-cell office:value-type="float" office:value="9692" table:style-name="ce4">
            <text:p><text:s/>9,692<text:s/></text:p>
          </table:table-cell>
          <table:table-cell office:value-type="float" office:value="5629" table:style-name="ce4">
            <text:p><text:s/>5,629<text:s/></text:p>
          </table:table-cell>
          <table:table-cell office:value-type="float" office:value="4063" table:style-name="ce4">
            <text:p><text:s/>4,063<text:s/></text:p>
          </table:table-cell>
          <table:table-cell table:number-columns-repeated="1637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7095" table:style-name="ce4">
            <text:p><text:s/>207,095<text:s/></text:p>
          </table:table-cell>
          <table:table-cell office:value-type="float" office:value="202704" table:style-name="ce4">
            <text:p><text:s/>202,704<text:s/></text:p>
          </table:table-cell>
          <table:table-cell office:value-type="float" office:value="4391" table:style-name="ce4">
            <text:p><text:s/>4,391<text:s/></text:p>
          </table:table-cell>
          <table:table-cell office:value-type="float" office:value="2637" table:style-name="ce4">
            <text:p><text:s/>2,637<text:s/></text:p>
          </table:table-cell>
          <table:table-cell office:value-type="float" office:value="1754" table:style-name="ce4">
            <text:p><text:s/>1,754<text:s/></text:p>
          </table:table-cell>
          <table:table-cell table:number-columns-repeated="1637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603" table:style-name="ce4">
            <text:p><text:s/>215,603<text:s/></text:p>
          </table:table-cell>
          <table:table-cell office:value-type="float" office:value="210302" table:style-name="ce4">
            <text:p><text:s/>210,302<text:s/></text:p>
          </table:table-cell>
          <table:table-cell office:value-type="float" office:value="5301" table:style-name="ce4">
            <text:p><text:s/>5,301<text:s/></text:p>
          </table:table-cell>
          <table:table-cell office:value-type="float" office:value="2992" table:style-name="ce4">
            <text:p><text:s/>2,992<text:s/></text:p>
          </table:table-cell>
          <table:table-cell office:value-type="float" office:value="2309" table:style-name="ce4">
            <text:p><text:s/>2,309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572" table:style-name="ce4">
            <text:p><text:s/>95,572<text:s/></text:p>
          </table:table-cell>
          <table:table-cell office:value-type="float" office:value="88346" table:style-name="ce4">
            <text:p><text:s/>88,346<text:s/></text:p>
          </table:table-cell>
          <table:table-cell office:value-type="float" office:value="7226" table:style-name="ce4">
            <text:p><text:s/>7,226<text:s/></text:p>
          </table:table-cell>
          <table:table-cell office:value-type="float" office:value="3792" table:style-name="ce4">
            <text:p><text:s/>3,792<text:s/></text:p>
          </table:table-cell>
          <table:table-cell office:value-type="float" office:value="3434" table:style-name="ce4">
            <text:p><text:s/>3,434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553" table:style-name="ce4">
            <text:p><text:s/>48,553<text:s/></text:p>
          </table:table-cell>
          <table:table-cell office:value-type="float" office:value="45141" table:style-name="ce4">
            <text:p><text:s/>45,141<text:s/></text:p>
          </table:table-cell>
          <table:table-cell office:value-type="float" office:value="3412" table:style-name="ce4">
            <text:p><text:s/>3,412<text:s/></text:p>
          </table:table-cell>
          <table:table-cell office:value-type="float" office:value="1891" table:style-name="ce4">
            <text:p><text:s/>1,891<text:s/></text:p>
          </table:table-cell>
          <table:table-cell office:value-type="float" office:value="1521" table:style-name="ce4">
            <text:p><text:s/>1,521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7019" table:style-name="ce4">
            <text:p><text:s/>47,019<text:s/></text:p>
          </table:table-cell>
          <table:table-cell office:value-type="float" office:value="43205" table:style-name="ce4">
            <text:p><text:s/>43,205<text:s/></text:p>
          </table:table-cell>
          <table:table-cell office:value-type="float" office:value="3814" table:style-name="ce4">
            <text:p><text:s/>3,814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913" table:style-name="ce4">
            <text:p><text:s/>1,913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5449" table:style-name="ce4">
            <text:p><text:s/>175,449<text:s/></text:p>
          </table:table-cell>
          <table:table-cell office:value-type="float" office:value="170644" table:style-name="ce4">
            <text:p><text:s/>170,644<text:s/></text:p>
          </table:table-cell>
          <table:table-cell office:value-type="float" office:value="4805" table:style-name="ce4">
            <text:p><text:s/>4,805<text:s/>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1999" table:style-name="ce4">
            <text:p><text:s/>1,999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039" table:style-name="ce4">
            <text:p><text:s/>88,039<text:s/></text:p>
          </table:table-cell>
          <table:table-cell office:value-type="float" office:value="85804" table:style-name="ce4">
            <text:p><text:s/>85,804<text:s/></text:p>
          </table:table-cell>
          <table:table-cell office:value-type="float" office:value="2235" table:style-name="ce4">
            <text:p><text:s/>2,235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889" table:style-name="ce4">
            <text:p><text:s/>889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7410" table:style-name="ce4">
            <text:p><text:s/>87,410<text:s/></text:p>
          </table:table-cell>
          <table:table-cell office:value-type="float" office:value="84840" table:style-name="ce4">
            <text:p><text:s/>84,840<text:s/></text:p>
          </table:table-cell>
          <table:table-cell office:value-type="float" office:value="2570" table:style-name="ce4">
            <text:p><text:s/>2,570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110" table:style-name="ce4">
            <text:p><text:s/>1,110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893" table:style-name="ce4">
            <text:p><text:s/>166,893<text:s/></text:p>
          </table:table-cell>
          <table:table-cell office:value-type="float" office:value="161920" table:style-name="ce4">
            <text:p><text:s/>161,920<text:s/></text:p>
          </table:table-cell>
          <table:table-cell office:value-type="float" office:value="4973" table:style-name="ce4">
            <text:p><text:s/>4,973<text:s/></text:p>
          </table:table-cell>
          <table:table-cell office:value-type="float" office:value="3538" table:style-name="ce4">
            <text:p><text:s/>3,538<text:s/></text:p>
          </table:table-cell>
          <table:table-cell office:value-type="float" office:value="1435" table:style-name="ce4">
            <text:p><text:s/>1,435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575" table:style-name="ce4">
            <text:p><text:s/>82,575<text:s/></text:p>
          </table:table-cell>
          <table:table-cell office:value-type="float" office:value="80179" table:style-name="ce4">
            <text:p><text:s/>80,179<text:s/>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1736" table:style-name="ce4">
            <text:p><text:s/>1,736<text:s/></text:p>
          </table:table-cell>
          <table:table-cell office:value-type="float" office:value="660" table:style-name="ce4">
            <text:p><text:s/>660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318" table:style-name="ce4">
            <text:p><text:s/>84,318<text:s/></text:p>
          </table:table-cell>
          <table:table-cell office:value-type="float" office:value="81741" table:style-name="ce4">
            <text:p><text:s/>81,741<text:s/>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1802" table:style-name="ce4">
            <text:p><text:s/>1,802<text:s/></text:p>
          </table:table-cell>
          <table:table-cell office:value-type="float" office:value="775" table:style-name="ce4">
            <text:p><text:s/>775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3843" table:style-name="ce4">
            <text:p><text:s/>93,843<text:s/></text:p>
          </table:table-cell>
          <table:table-cell office:value-type="float" office:value="90026" table:style-name="ce4">
            <text:p><text:s/>90,026<text:s/></text:p>
          </table:table-cell>
          <table:table-cell office:value-type="float" office:value="3817" table:style-name="ce4">
            <text:p><text:s/>3,817<text:s/>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974" table:style-name="ce4">
            <text:p><text:s/>974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740" table:style-name="ce4">
            <text:p><text:s/>47,740<text:s/></text:p>
          </table:table-cell>
          <table:table-cell office:value-type="float" office:value="45832" table:style-name="ce4">
            <text:p><text:s/>45,832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465" table:style-name="ce4">
            <text:p><text:s/>465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6103" table:style-name="ce4">
            <text:p><text:s/>46,103<text:s/></text:p>
          </table:table-cell>
          <table:table-cell office:value-type="float" office:value="44194" table:style-name="ce4">
            <text:p><text:s/>44,194<text:s/>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509" table:style-name="ce4">
            <text:p><text:s/>509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4619" table:style-name="ce4">
            <text:p><text:s/>164,619<text:s/></text:p>
          </table:table-cell>
          <table:table-cell office:value-type="float" office:value="157125" table:style-name="ce4">
            <text:p><text:s/>157,125<text:s/></text:p>
          </table:table-cell>
          <table:table-cell office:value-type="float" office:value="7494" table:style-name="ce4">
            <text:p><text:s/>7,494<text:s/></text:p>
          </table:table-cell>
          <table:table-cell office:value-type="float" office:value="5529" table:style-name="ce4">
            <text:p><text:s/>5,529<text:s/></text:p>
          </table:table-cell>
          <table:table-cell office:value-type="float" office:value="1965" table:style-name="ce4">
            <text:p><text:s/>1,965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1636" table:style-name="ce4">
            <text:p><text:s/>81,636<text:s/></text:p>
          </table:table-cell>
          <table:table-cell office:value-type="float" office:value="77943" table:style-name="ce4">
            <text:p><text:s/>77,943<text:s/></text:p>
          </table:table-cell>
          <table:table-cell office:value-type="float" office:value="3693" table:style-name="ce4">
            <text:p><text:s/>3,693<text:s/></text:p>
          </table:table-cell>
          <table:table-cell office:value-type="float" office:value="2817" table:style-name="ce4">
            <text:p><text:s/>2,817<text:s/></text:p>
          </table:table-cell>
          <table:table-cell office:value-type="float" office:value="876" table:style-name="ce4">
            <text:p><text:s/>876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2983" table:style-name="ce4">
            <text:p><text:s/>82,983<text:s/></text:p>
          </table:table-cell>
          <table:table-cell office:value-type="float" office:value="79182" table:style-name="ce4">
            <text:p><text:s/>79,182<text:s/>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2712" table:style-name="ce4">
            <text:p><text:s/>2,712<text:s/></text:p>
          </table:table-cell>
          <table:table-cell office:value-type="float" office:value="1089" table:style-name="ce4">
            <text:p><text:s/>1,089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191" table:style-name="ce4">
            <text:p><text:s/>209,191<text:s/></text:p>
          </table:table-cell>
          <table:table-cell office:value-type="float" office:value="201005" table:style-name="ce4">
            <text:p><text:s/>201,005<text:s/></text:p>
          </table:table-cell>
          <table:table-cell office:value-type="float" office:value="8186" table:style-name="ce4">
            <text:p><text:s/>8,186<text:s/></text:p>
          </table:table-cell>
          <table:table-cell office:value-type="float" office:value="5246" table:style-name="ce4">
            <text:p><text:s/>5,246<text:s/></text:p>
          </table:table-cell>
          <table:table-cell office:value-type="float" office:value="2940" table:style-name="ce4">
            <text:p><text:s/>2,940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30" table:style-name="ce4">
            <text:p><text:s/>104,030<text:s/></text:p>
          </table:table-cell>
          <table:table-cell office:value-type="float" office:value="100199" table:style-name="ce4">
            <text:p><text:s/>100,199<text:s/></text:p>
          </table:table-cell>
          <table:table-cell office:value-type="float" office:value="3831" table:style-name="ce4">
            <text:p><text:s/>3,831<text:s/></text:p>
          </table:table-cell>
          <table:table-cell office:value-type="float" office:value="2572" table:style-name="ce4">
            <text:p><text:s/>2,572<text:s/></text:p>
          </table:table-cell>
          <table:table-cell office:value-type="float" office:value="1259" table:style-name="ce4">
            <text:p><text:s/>1,259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161" table:style-name="ce4">
            <text:p><text:s/>105,161<text:s/></text:p>
          </table:table-cell>
          <table:table-cell office:value-type="float" office:value="100806" table:style-name="ce4">
            <text:p><text:s/>100,806<text:s/></text:p>
          </table:table-cell>
          <table:table-cell office:value-type="float" office:value="4355" table:style-name="ce4">
            <text:p><text:s/>4,355<text:s/></text:p>
          </table:table-cell>
          <table:table-cell office:value-type="float" office:value="2674" table:style-name="ce4">
            <text:p><text:s/>2,674<text:s/></text:p>
          </table:table-cell>
          <table:table-cell office:value-type="float" office:value="1681" table:style-name="ce4">
            <text:p><text:s/>1,681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408" table:style-name="ce4">
            <text:p><text:s/>124,408<text:s/></text:p>
          </table:table-cell>
          <table:table-cell office:value-type="float" office:value="119979" table:style-name="ce4">
            <text:p><text:s/>119,979<text:s/></text:p>
          </table:table-cell>
          <table:table-cell office:value-type="float" office:value="4429" table:style-name="ce4">
            <text:p><text:s/>4,429<text:s/></text:p>
          </table:table-cell>
          <table:table-cell office:value-type="float" office:value="2033" table:style-name="ce4">
            <text:p><text:s/>2,033<text:s/></text:p>
          </table:table-cell>
          <table:table-cell office:value-type="float" office:value="2396" table:style-name="ce4">
            <text:p><text:s/>2,396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2000" table:style-name="ce4">
            <text:p><text:s/>62,000<text:s/></text:p>
          </table:table-cell>
          <table:table-cell office:value-type="float" office:value="59911" table:style-name="ce4">
            <text:p><text:s/>59,911<text:s/>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090" table:style-name="ce4">
            <text:p><text:s/>1,090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408" table:style-name="ce4">
            <text:p><text:s/>62,408<text:s/></text:p>
          </table:table-cell>
          <table:table-cell office:value-type="float" office:value="60068" table:style-name="ce4">
            <text:p><text:s/>60,068<text:s/></text:p>
          </table:table-cell>
          <table:table-cell office:value-type="float" office:value="2340" table:style-name="ce4">
            <text:p><text:s/>2,340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1306" table:style-name="ce4">
            <text:p><text:s/>1,306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667" table:style-name="ce4">
            <text:p><text:s/>228,667<text:s/></text:p>
          </table:table-cell>
          <table:table-cell office:value-type="float" office:value="221580" table:style-name="ce4">
            <text:p><text:s/>221,580<text:s/></text:p>
          </table:table-cell>
          <table:table-cell office:value-type="float" office:value="7087" table:style-name="ce4">
            <text:p><text:s/>7,087<text:s/></text:p>
          </table:table-cell>
          <table:table-cell office:value-type="float" office:value="4006" table:style-name="ce4">
            <text:p><text:s/>4,006<text:s/></text:p>
          </table:table-cell>
          <table:table-cell office:value-type="float" office:value="3081" table:style-name="ce4">
            <text:p><text:s/>3,081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3158" table:style-name="ce4">
            <text:p><text:s/>113,158<text:s/></text:p>
          </table:table-cell>
          <table:table-cell office:value-type="float" office:value="109846" table:style-name="ce4">
            <text:p><text:s/>109,846<text:s/></text:p>
          </table:table-cell>
          <table:table-cell office:value-type="float" office:value="3312" table:style-name="ce4">
            <text:p><text:s/>3,312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1383" table:style-name="ce4">
            <text:p><text:s/>1,383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509" table:style-name="ce4">
            <text:p><text:s/>115,509<text:s/></text:p>
          </table:table-cell>
          <table:table-cell office:value-type="float" office:value="111734" table:style-name="ce4">
            <text:p><text:s/>111,734<text:s/></text:p>
          </table:table-cell>
          <table:table-cell office:value-type="float" office:value="3775" table:style-name="ce4">
            <text:p><text:s/>3,775<text:s/></text:p>
          </table:table-cell>
          <table:table-cell office:value-type="float" office:value="2077" table:style-name="ce4">
            <text:p><text:s/>2,077<text:s/></text:p>
          </table:table-cell>
          <table:table-cell office:value-type="float" office:value="1698" table:style-name="ce4">
            <text:p><text:s/>1,698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319" table:style-name="ce4">
            <text:p><text:s/>49,319<text:s/></text:p>
          </table:table-cell>
          <table:table-cell office:value-type="float" office:value="48485" table:style-name="ce4">
            <text:p><text:s/>48,485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296" table:style-name="ce4">
            <text:p><text:s/>296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211" table:style-name="ce4">
            <text:p><text:s/>26,211<text:s/></text:p>
          </table:table-cell>
          <table:table-cell office:value-type="float" office:value="25822" table:style-name="ce4">
            <text:p><text:s/>25,822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20" table:style-name="ce4">
            <text:p><text:s/>120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108" table:style-name="ce4">
            <text:p><text:s/>23,108<text:s/></text:p>
          </table:table-cell>
          <table:table-cell office:value-type="float" office:value="22663" table:style-name="ce4">
            <text:p><text:s/>22,663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128" table:style-name="ce4">
            <text:p><text:s/>69,128<text:s/></text:p>
          </table:table-cell>
          <table:table-cell office:value-type="float" office:value="67015" table:style-name="ce4">
            <text:p><text:s/>67,015<text:s/>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968" table:style-name="ce4">
            <text:p><text:s/>968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5745" table:style-name="ce4">
            <text:p><text:s/>35,745<text:s/></text:p>
          </table:table-cell>
          <table:table-cell office:value-type="float" office:value="34697" table:style-name="ce4">
            <text:p><text:s/>34,697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441" table:style-name="ce4">
            <text:p><text:s/>441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383" table:style-name="ce4">
            <text:p><text:s/>33,383<text:s/></text:p>
          </table:table-cell>
          <table:table-cell office:value-type="float" office:value="32318" table:style-name="ce4">
            <text:p><text:s/>32,318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27" table:style-name="ce4">
            <text:p><text:s/>527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389" table:style-name="ce4">
            <text:p><text:s/>12,389<text:s/></text:p>
          </table:table-cell>
          <table:table-cell office:value-type="float" office:value="3519" table:style-name="ce4">
            <text:p><text:s/>3,519<text:s/></text:p>
          </table:table-cell>
          <table:table-cell office:value-type="float" office:value="8870" table:style-name="ce4">
            <text:p><text:s/>8,87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8637" table:style-name="ce4">
            <text:p><text:s/>8,637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674" table:style-name="ce4">
            <text:p><text:s/>6,674<text:s/></text:p>
          </table:table-cell>
          <table:table-cell office:value-type="float" office:value="1937" table:style-name="ce4">
            <text:p><text:s/>1,937<text:s/></text:p>
          </table:table-cell>
          <table:table-cell office:value-type="float" office:value="4737" table:style-name="ce4">
            <text:p><text:s/>4,73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640" table:style-name="ce4">
            <text:p><text:s/>4,640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5715" table:style-name="ce4">
            <text:p><text:s/>5,715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4133" table:style-name="ce4">
            <text:p><text:s/>4,13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997" table:style-name="ce4">
            <text:p><text:s/>3,9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填表說明：1.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　　　　　2.區域人口數係指非原住民身分者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製表日期：110年2月28日17時42分02秒</text:p>
          </table:table-cell>
          <table:table-cell table:number-columns-repeated="16383" table:style-name="ce4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3-04T03:48:17Z</meta:creation-date>
    <dc:date>2021-03-04T03:48:17Z</dc:date>
  </office:meta>
</office:document-meta>
</file>