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862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number-columns-repeated="7" table:default-cell-style-name="ce5"/>
        <table:table-column table:style-name="co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number-columns-spanned="5" table:number-rows-spanned="1" table:style-name="ce16">
            <text:p>中華民國110年04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0971" table:style-name="ce3">
            <text:p><text:s/>2,270,971<text:s/></text:p>
          </table:table-cell>
          <table:table-cell office:value-type="float" office:value="2192815" table:style-name="ce3">
            <text:p><text:s/>2,192,815<text:s/></text:p>
          </table:table-cell>
          <table:table-cell office:value-type="float" office:value="78156" table:style-name="ce3">
            <text:p><text:s/>78,156<text:s/></text:p>
          </table:table-cell>
          <table:table-cell office:value-type="float" office:value="43001" table:style-name="ce3">
            <text:p><text:s/>43,001<text:s/></text:p>
          </table:table-cell>
          <table:table-cell office:value-type="float" office:value="35155" table:style-name="ce8">
            <text:p><text:s/>35,1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4819" table:style-name="ce3">
            <text:p><text:s/>1,124,819<text:s/></text:p>
          </table:table-cell>
          <table:table-cell office:value-type="float" office:value="1087480" table:style-name="ce3">
            <text:p><text:s/>1,087,480<text:s/></text:p>
          </table:table-cell>
          <table:table-cell office:value-type="float" office:value="37339" table:style-name="ce3">
            <text:p><text:s/>37,339<text:s/></text:p>
          </table:table-cell>
          <table:table-cell office:value-type="float" office:value="20977" table:style-name="ce3">
            <text:p><text:s/>20,977<text:s/></text:p>
          </table:table-cell>
          <table:table-cell office:value-type="float" office:value="16362" table:style-name="ce8">
            <text:p><text:s/>16,3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6152" table:style-name="ce3">
            <text:p><text:s/>1,146,152<text:s/></text:p>
          </table:table-cell>
          <table:table-cell office:value-type="float" office:value="1105335" table:style-name="ce3">
            <text:p><text:s/>1,105,335<text:s/></text:p>
          </table:table-cell>
          <table:table-cell office:value-type="float" office:value="40817" table:style-name="ce3">
            <text:p><text:s/>40,817<text:s/></text:p>
          </table:table-cell>
          <table:table-cell office:value-type="float" office:value="22024" table:style-name="ce3">
            <text:p><text:s/>22,024<text:s/></text:p>
          </table:table-cell>
          <table:table-cell office:value-type="float" office:value="18793" table:style-name="ce8">
            <text:p><text:s/>18,7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405" table:style-name="ce3">
            <text:p><text:s/>458,405<text:s/></text:p>
          </table:table-cell>
          <table:table-cell office:value-type="float" office:value="449973" table:style-name="ce3">
            <text:p><text:s/>449,973<text:s/></text:p>
          </table:table-cell>
          <table:table-cell office:value-type="float" office:value="8432" table:style-name="ce3">
            <text:p><text:s/>8,432<text:s/></text:p>
          </table:table-cell>
          <table:table-cell office:value-type="float" office:value="5570" table:style-name="ce3">
            <text:p><text:s/>5,570<text:s/></text:p>
          </table:table-cell>
          <table:table-cell office:value-type="float" office:value="2862" table:style-name="ce8">
            <text:p><text:s/>2,8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394" table:style-name="ce3">
            <text:p><text:s/>221,394<text:s/></text:p>
          </table:table-cell>
          <table:table-cell office:value-type="float" office:value="217576" table:style-name="ce3">
            <text:p><text:s/>217,576<text:s/></text:p>
          </table:table-cell>
          <table:table-cell office:value-type="float" office:value="3818" table:style-name="ce3">
            <text:p><text:s/>3,818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1220" table:style-name="ce8">
            <text:p><text:s/>1,2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7011" table:style-name="ce3">
            <text:p><text:s/>237,011<text:s/></text:p>
          </table:table-cell>
          <table:table-cell office:value-type="float" office:value="232397" table:style-name="ce3">
            <text:p><text:s/>232,397<text:s/></text:p>
          </table:table-cell>
          <table:table-cell office:value-type="float" office:value="4614" table:style-name="ce3">
            <text:p><text:s/>4,614<text:s/></text:p>
          </table:table-cell>
          <table:table-cell office:value-type="float" office:value="2972" table:style-name="ce3">
            <text:p><text:s/>2,972<text:s/></text:p>
          </table:table-cell>
          <table:table-cell office:value-type="float" office:value="1642" table:style-name="ce8">
            <text:p><text:s/>1,6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635" table:style-name="ce3">
            <text:p><text:s/>422,635<text:s/></text:p>
          </table:table-cell>
          <table:table-cell office:value-type="float" office:value="412886" table:style-name="ce3">
            <text:p><text:s/>412,886<text:s/></text:p>
          </table:table-cell>
          <table:table-cell office:value-type="float" office:value="9749" table:style-name="ce3">
            <text:p><text:s/>9,749<text:s/></text:p>
          </table:table-cell>
          <table:table-cell office:value-type="float" office:value="5676" table:style-name="ce3">
            <text:p><text:s/>5,676<text:s/></text:p>
          </table:table-cell>
          <table:table-cell office:value-type="float" office:value="4073" table:style-name="ce8">
            <text:p><text:s/>4,0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6989" table:style-name="ce3">
            <text:p><text:s/>206,989<text:s/></text:p>
          </table:table-cell>
          <table:table-cell office:value-type="float" office:value="202572" table:style-name="ce3">
            <text:p><text:s/>202,572<text:s/></text:p>
          </table:table-cell>
          <table:table-cell office:value-type="float" office:value="4417" table:style-name="ce3">
            <text:p><text:s/>4,417<text:s/></text:p>
          </table:table-cell>
          <table:table-cell office:value-type="float" office:value="2670" table:style-name="ce3">
            <text:p><text:s/>2,670<text:s/></text:p>
          </table:table-cell>
          <table:table-cell office:value-type="float" office:value="1747" table:style-name="ce8">
            <text:p><text:s/>1,7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646" table:style-name="ce3">
            <text:p><text:s/>215,646<text:s/></text:p>
          </table:table-cell>
          <table:table-cell office:value-type="float" office:value="210314" table:style-name="ce3">
            <text:p><text:s/>210,314<text:s/></text:p>
          </table:table-cell>
          <table:table-cell office:value-type="float" office:value="5332" table:style-name="ce3">
            <text:p><text:s/>5,332<text:s/></text:p>
          </table:table-cell>
          <table:table-cell office:value-type="float" office:value="3006" table:style-name="ce3">
            <text:p><text:s/>3,006<text:s/></text:p>
          </table:table-cell>
          <table:table-cell office:value-type="float" office:value="2326" table:style-name="ce8">
            <text:p><text:s/>2,3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5352" table:style-name="ce3">
            <text:p><text:s/>95,352<text:s/></text:p>
          </table:table-cell>
          <table:table-cell office:value-type="float" office:value="88160" table:style-name="ce3">
            <text:p><text:s/>88,160<text:s/></text:p>
          </table:table-cell>
          <table:table-cell office:value-type="float" office:value="7192" table:style-name="ce3">
            <text:p><text:s/>7,192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3427" table:style-name="ce8">
            <text:p><text:s/>3,4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431" table:style-name="ce3">
            <text:p><text:s/>48,431<text:s/></text:p>
          </table:table-cell>
          <table:table-cell office:value-type="float" office:value="45029" table:style-name="ce3">
            <text:p><text:s/>45,029<text:s/></text:p>
          </table:table-cell>
          <table:table-cell office:value-type="float" office:value="3402" table:style-name="ce3">
            <text:p><text:s/>3,402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527" table:style-name="ce8">
            <text:p><text:s/>1,5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921" table:style-name="ce3">
            <text:p><text:s/>46,921<text:s/></text:p>
          </table:table-cell>
          <table:table-cell office:value-type="float" office:value="43131" table:style-name="ce3">
            <text:p><text:s/>43,131<text:s/></text:p>
          </table:table-cell>
          <table:table-cell office:value-type="float" office:value="3790" table:style-name="ce3">
            <text:p><text:s/>3,790<text:s/></text:p>
          </table:table-cell>
          <table:table-cell office:value-type="float" office:value="1890" table:style-name="ce3">
            <text:p><text:s/>1,890<text:s/></text:p>
          </table:table-cell>
          <table:table-cell office:value-type="float" office:value="1900" table:style-name="ce8">
            <text:p><text:s/>1,9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5795" table:style-name="ce3">
            <text:p><text:s/>175,795<text:s/></text:p>
          </table:table-cell>
          <table:table-cell office:value-type="float" office:value="170951" table:style-name="ce3">
            <text:p><text:s/>170,951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2821" table:style-name="ce3">
            <text:p><text:s/>2,821<text:s/></text:p>
          </table:table-cell>
          <table:table-cell office:value-type="float" office:value="2023" table:style-name="ce8">
            <text:p><text:s/>2,0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178" table:style-name="ce3">
            <text:p><text:s/>88,178<text:s/></text:p>
          </table:table-cell>
          <table:table-cell office:value-type="float" office:value="85928" table:style-name="ce3">
            <text:p><text:s/>85,928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898" table:style-name="ce8">
            <text:p><text:s/>8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7617" table:style-name="ce3">
            <text:p><text:s/>87,617<text:s/></text:p>
          </table:table-cell>
          <table:table-cell office:value-type="float" office:value="85023" table:style-name="ce3">
            <text:p><text:s/>85,023<text:s/></text:p>
          </table:table-cell>
          <table:table-cell office:value-type="float" office:value="2594" table:style-name="ce3">
            <text:p><text:s/>2,594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125" table:style-name="ce8">
            <text:p><text:s/>1,1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800" table:style-name="ce3">
            <text:p><text:s/>166,800<text:s/></text:p>
          </table:table-cell>
          <table:table-cell office:value-type="float" office:value="161845" table:style-name="ce3">
            <text:p><text:s/>161,845<text:s/></text:p>
          </table:table-cell>
          <table:table-cell office:value-type="float" office:value="4955" table:style-name="ce3">
            <text:p><text:s/>4,955<text:s/></text:p>
          </table:table-cell>
          <table:table-cell office:value-type="float" office:value="3518" table:style-name="ce3">
            <text:p><text:s/>3,518<text:s/></text:p>
          </table:table-cell>
          <table:table-cell office:value-type="float" office:value="1437" table:style-name="ce8">
            <text:p><text:s/>1,4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514" table:style-name="ce3">
            <text:p><text:s/>82,514<text:s/></text:p>
          </table:table-cell>
          <table:table-cell office:value-type="float" office:value="80126" table:style-name="ce3">
            <text:p><text:s/>80,126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662" table:style-name="ce8">
            <text:p><text:s/>6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286" table:style-name="ce3">
            <text:p><text:s/>84,286<text:s/></text:p>
          </table:table-cell>
          <table:table-cell office:value-type="float" office:value="81719" table:style-name="ce3">
            <text:p><text:s/>81,719<text:s/></text:p>
          </table:table-cell>
          <table:table-cell office:value-type="float" office:value="2567" table:style-name="ce3">
            <text:p><text:s/>2,567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775" table:style-name="ce8">
            <text:p><text:s/>7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3857" table:style-name="ce3">
            <text:p><text:s/>93,857<text:s/></text:p>
          </table:table-cell>
          <table:table-cell office:value-type="float" office:value="90016" table:style-name="ce3">
            <text:p><text:s/>90,016<text:s/></text:p>
          </table:table-cell>
          <table:table-cell office:value-type="float" office:value="3841" table:style-name="ce3">
            <text:p><text:s/>3,841<text:s/></text:p>
          </table:table-cell>
          <table:table-cell office:value-type="float" office:value="2867" table:style-name="ce3">
            <text:p><text:s/>2,867<text:s/></text:p>
          </table:table-cell>
          <table:table-cell office:value-type="float" office:value="974" table:style-name="ce8">
            <text:p><text:s/>9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7749" table:style-name="ce3">
            <text:p><text:s/>47,749<text:s/></text:p>
          </table:table-cell>
          <table:table-cell office:value-type="float" office:value="45832" table:style-name="ce3">
            <text:p><text:s/>45,832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456" table:style-name="ce3">
            <text:p><text:s/>1,456<text:s/></text:p>
          </table:table-cell>
          <table:table-cell office:value-type="float" office:value="461" table:style-name="ce8">
            <text:p><text:s/>4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6108" table:style-name="ce3">
            <text:p><text:s/>46,108<text:s/></text:p>
          </table:table-cell>
          <table:table-cell office:value-type="float" office:value="44184" table:style-name="ce3">
            <text:p><text:s/>44,184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513" table:style-name="ce8">
            <text:p><text:s/>5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5141" table:style-name="ce3">
            <text:p><text:s/>165,141<text:s/></text:p>
          </table:table-cell>
          <table:table-cell office:value-type="float" office:value="157621" table:style-name="ce3">
            <text:p><text:s/>157,621<text:s/></text:p>
          </table:table-cell>
          <table:table-cell office:value-type="float" office:value="7520" table:style-name="ce3">
            <text:p><text:s/>7,520<text:s/></text:p>
          </table:table-cell>
          <table:table-cell office:value-type="float" office:value="5541" table:style-name="ce3">
            <text:p><text:s/>5,541<text:s/></text:p>
          </table:table-cell>
          <table:table-cell office:value-type="float" office:value="1979" table:style-name="ce8">
            <text:p><text:s/>1,9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1885" table:style-name="ce3">
            <text:p><text:s/>81,885<text:s/></text:p>
          </table:table-cell>
          <table:table-cell office:value-type="float" office:value="78197" table:style-name="ce3">
            <text:p><text:s/>78,197<text:s/></text:p>
          </table:table-cell>
          <table:table-cell office:value-type="float" office:value="3688" table:style-name="ce3">
            <text:p><text:s/>3,688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876" table:style-name="ce8">
            <text:p><text:s/>8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3256" table:style-name="ce3">
            <text:p><text:s/>83,256<text:s/></text:p>
          </table:table-cell>
          <table:table-cell office:value-type="float" office:value="79424" table:style-name="ce3">
            <text:p><text:s/>79,424<text:s/></text:p>
          </table:table-cell>
          <table:table-cell office:value-type="float" office:value="3832" table:style-name="ce3">
            <text:p><text:s/>3,832<text:s/></text:p>
          </table:table-cell>
          <table:table-cell office:value-type="float" office:value="2729" table:style-name="ce3">
            <text:p><text:s/>2,729<text:s/></text:p>
          </table:table-cell>
          <table:table-cell office:value-type="float" office:value="1103" table:style-name="ce8">
            <text:p><text:s/>1,1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234" table:style-name="ce3">
            <text:p><text:s/>209,234<text:s/></text:p>
          </table:table-cell>
          <table:table-cell office:value-type="float" office:value="201005" table:style-name="ce3">
            <text:p><text:s/>201,005<text:s/></text:p>
          </table:table-cell>
          <table:table-cell office:value-type="float" office:value="8229" table:style-name="ce3">
            <text:p><text:s/>8,229<text:s/></text:p>
          </table:table-cell>
          <table:table-cell office:value-type="float" office:value="5268" table:style-name="ce3">
            <text:p><text:s/>5,268<text:s/></text:p>
          </table:table-cell>
          <table:table-cell office:value-type="float" office:value="2961" table:style-name="ce8">
            <text:p><text:s/>2,9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009" table:style-name="ce3">
            <text:p><text:s/>104,009<text:s/></text:p>
          </table:table-cell>
          <table:table-cell office:value-type="float" office:value="100168" table:style-name="ce3">
            <text:p><text:s/>100,168<text:s/></text:p>
          </table:table-cell>
          <table:table-cell office:value-type="float" office:value="3841" table:style-name="ce3">
            <text:p><text:s/>3,841<text:s/></text:p>
          </table:table-cell>
          <table:table-cell office:value-type="float" office:value="2573" table:style-name="ce3">
            <text:p><text:s/>2,573<text:s/></text:p>
          </table:table-cell>
          <table:table-cell office:value-type="float" office:value="1268" table:style-name="ce8">
            <text:p><text:s/>1,2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225" table:style-name="ce3">
            <text:p><text:s/>105,225<text:s/></text:p>
          </table:table-cell>
          <table:table-cell office:value-type="float" office:value="100837" table:style-name="ce3">
            <text:p><text:s/>100,837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1693" table:style-name="ce8">
            <text:p><text:s/>1,6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366" table:style-name="ce3">
            <text:p><text:s/>124,366<text:s/></text:p>
          </table:table-cell>
          <table:table-cell office:value-type="float" office:value="119906" table:style-name="ce3">
            <text:p><text:s/>119,906<text:s/></text:p>
          </table:table-cell>
          <table:table-cell office:value-type="float" office:value="4460" table:style-name="ce3">
            <text:p><text:s/>4,460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2413" table:style-name="ce8">
            <text:p><text:s/>2,4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1958" table:style-name="ce3">
            <text:p><text:s/>61,958<text:s/></text:p>
          </table:table-cell>
          <table:table-cell office:value-type="float" office:value="59844" table:style-name="ce3">
            <text:p><text:s/>59,844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107" table:style-name="ce8">
            <text:p><text:s/>1,1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408" table:style-name="ce3">
            <text:p><text:s/>62,408<text:s/></text:p>
          </table:table-cell>
          <table:table-cell office:value-type="float" office:value="60062" table:style-name="ce3">
            <text:p><text:s/>60,062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306" table:style-name="ce8">
            <text:p><text:s/>1,3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8609" table:style-name="ce3">
            <text:p><text:s/>228,609<text:s/></text:p>
          </table:table-cell>
          <table:table-cell office:value-type="float" office:value="221486" table:style-name="ce3">
            <text:p><text:s/>221,486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4016" table:style-name="ce3">
            <text:p><text:s/>4,016<text:s/></text:p>
          </table:table-cell>
          <table:table-cell office:value-type="float" office:value="3107" table:style-name="ce8">
            <text:p><text:s/>3,1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131" table:style-name="ce3">
            <text:p><text:s/>113,131<text:s/></text:p>
          </table:table-cell>
          <table:table-cell office:value-type="float" office:value="109798" table:style-name="ce3">
            <text:p><text:s/>109,798<text:s/></text:p>
          </table:table-cell>
          <table:table-cell office:value-type="float" office:value="3333" table:style-name="ce3">
            <text:p><text:s/>3,333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1396" table:style-name="ce8">
            <text:p><text:s/>1,3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478" table:style-name="ce3">
            <text:p><text:s/>115,478<text:s/></text:p>
          </table:table-cell>
          <table:table-cell office:value-type="float" office:value="111688" table:style-name="ce3">
            <text:p><text:s/>111,688<text:s/></text:p>
          </table:table-cell>
          <table:table-cell office:value-type="float" office:value="3790" table:style-name="ce3">
            <text:p><text:s/>3,790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1711" table:style-name="ce8">
            <text:p><text:s/>1,7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50" table:style-name="ce3">
            <text:p><text:s/>49,250<text:s/></text:p>
          </table:table-cell>
          <table:table-cell office:value-type="float" office:value="48417" table:style-name="ce3">
            <text:p><text:s/>48,41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297" table:style-name="ce8">
            <text:p><text:s/>2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168" table:style-name="ce3">
            <text:p><text:s/>26,168<text:s/></text:p>
          </table:table-cell>
          <table:table-cell office:value-type="float" office:value="25781" table:style-name="ce3">
            <text:p><text:s/>25,781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120" table:style-name="ce8">
            <text:p><text:s/>1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82" table:style-name="ce3">
            <text:p><text:s/>23,082<text:s/></text:p>
          </table:table-cell>
          <table:table-cell office:value-type="float" office:value="22636" table:style-name="ce3">
            <text:p><text:s/>22,636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177" table:style-name="ce8">
            <text:p><text:s/>1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69182" table:style-name="ce3">
            <text:p><text:s/>69,182<text:s/></text:p>
          </table:table-cell>
          <table:table-cell office:value-type="float" office:value="67052" table:style-name="ce3">
            <text:p><text:s/>67,052<text:s/></text:p>
          </table:table-cell>
          <table:table-cell office:value-type="float" office:value="2130" table:style-name="ce3">
            <text:p><text:s/>2,130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981" table:style-name="ce8">
            <text:p><text:s/>9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5769" table:style-name="ce3">
            <text:p><text:s/>35,769<text:s/></text:p>
          </table:table-cell>
          <table:table-cell office:value-type="float" office:value="34714" table:style-name="ce3">
            <text:p><text:s/>34,714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443" table:style-name="ce8">
            <text:p><text:s/>4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413" table:style-name="ce3">
            <text:p><text:s/>33,413<text:s/></text:p>
          </table:table-cell>
          <table:table-cell office:value-type="float" office:value="32338" table:style-name="ce3">
            <text:p><text:s/>32,338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38" table:style-name="ce8">
            <text:p><text:s/>5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345" table:style-name="ce3">
            <text:p><text:s/>12,345<text:s/></text:p>
          </table:table-cell>
          <table:table-cell office:value-type="float" office:value="3497" table:style-name="ce3">
            <text:p><text:s/>3,497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8621" table:style-name="ce8">
            <text:p><text:s/>8,6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644" table:style-name="ce3">
            <text:p><text:s/>6,644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4729" table:style-name="ce3">
            <text:p><text:s/>4,72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4637" table:style-name="ce8">
            <text:p><text:s/>4,6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01" table:style-name="ce4">
            <text:p><text:s/>5,701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4119" table:style-name="ce4">
            <text:p><text:s/>4,11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984" table:style-name="ce9">
            <text:p><text:s/>3,984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製表日期：110年4月30日19時59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4T09:19:08Z</meta:creation-date>
    <dc:date>2021-05-14T09:19:08Z</dc:date>
  </office:meta>
</office:document-meta>
</file>