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5" table:number-rows-spanned="1" table:style-name="ce21">
            <text:p>次月5日前編送</text:p>
          </table:table-cell>
          <table:covered-table-cell table:number-columns-repeated="4"/>
          <table:table-cell office:value-type="string" table:style-name="ce1">
            <text:p>表　　號</text:p>
          </table:table-cell>
          <table:table-cell office:value-type="string" table:style-name="ce1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統計報表之2</text:p>
          </table:table-cell>
          <table:table-cell office:value-type="string" table:number-columns-spanned="5" table:number-rows-spanned="1" table:style-name="ce15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number-columns-spanned="5" table:number-rows-spanned="1" table:style-name="ce16">
            <text:p>中華民國110年10月底</text:p>
          </table:table-cell>
          <table:covered-table-cell table:number-columns-repeated="4"/>
          <table:table-cell table:number-columns-repeated="16378" table:style-name="ce5"/>
        </table:table-row>
        <table:table-row table:style-name="ro1">
          <table:table-cell office:value-type="string" table:style-name="ce2">
            <text:p>RRRP03320</text:p>
          </table:table-cell>
          <table:table-cell table:number-columns-repeated="6" table:style-name="ce5"/>
          <table:table-cell office:value-type="string" table:style-name="ce7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">
            <text:p>區域代碼</text:p>
          </table:table-cell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區域人口數</text:p>
          </table:table-cell>
          <table:table-cell office:value-type="string" table:number-columns-spanned="3" table:number-rows-spanned="1" table:style-name="ce19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山地原住民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3">
            <text:p><text:s/>68,000,000<text:s/>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272663" table:style-name="ce3">
            <text:p><text:s/>2,272,663<text:s/></text:p>
          </table:table-cell>
          <table:table-cell office:value-type="float" office:value="2193654" table:style-name="ce3">
            <text:p><text:s/>2,193,654<text:s/></text:p>
          </table:table-cell>
          <table:table-cell office:value-type="float" office:value="79009" table:style-name="ce3">
            <text:p><text:s/>79,009<text:s/></text:p>
          </table:table-cell>
          <table:table-cell office:value-type="float" office:value="43446" table:style-name="ce3">
            <text:p><text:s/>43,446<text:s/></text:p>
          </table:table-cell>
          <table:table-cell office:value-type="float" office:value="35563" table:style-name="ce8">
            <text:p><text:s/>35,5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25386" table:style-name="ce3">
            <text:p><text:s/>1,125,386<text:s/></text:p>
          </table:table-cell>
          <table:table-cell office:value-type="float" office:value="1087646" table:style-name="ce3">
            <text:p><text:s/>1,087,646<text:s/></text:p>
          </table:table-cell>
          <table:table-cell office:value-type="float" office:value="37740" table:style-name="ce3">
            <text:p><text:s/>37,740<text:s/></text:p>
          </table:table-cell>
          <table:table-cell office:value-type="float" office:value="21171" table:style-name="ce3">
            <text:p><text:s/>21,171<text:s/></text:p>
          </table:table-cell>
          <table:table-cell office:value-type="float" office:value="16569" table:style-name="ce8">
            <text:p><text:s/>16,5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47277" table:style-name="ce3">
            <text:p><text:s/>1,147,277<text:s/></text:p>
          </table:table-cell>
          <table:table-cell office:value-type="float" office:value="1106008" table:style-name="ce3">
            <text:p><text:s/>1,106,008<text:s/></text:p>
          </table:table-cell>
          <table:table-cell office:value-type="float" office:value="41269" table:style-name="ce3">
            <text:p><text:s/>41,269<text:s/></text:p>
          </table:table-cell>
          <table:table-cell office:value-type="float" office:value="22275" table:style-name="ce3">
            <text:p><text:s/>22,275<text:s/></text:p>
          </table:table-cell>
          <table:table-cell office:value-type="float" office:value="18994" table:style-name="ce8">
            <text:p><text:s/>18,9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58888" table:style-name="ce3">
            <text:p><text:s/>458,888<text:s/></text:p>
          </table:table-cell>
          <table:table-cell office:value-type="float" office:value="450317" table:style-name="ce3">
            <text:p><text:s/>450,317<text:s/></text:p>
          </table:table-cell>
          <table:table-cell office:value-type="float" office:value="8571" table:style-name="ce3">
            <text:p><text:s/>8,571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2936" table:style-name="ce8">
            <text:p><text:s/>2,9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1485" table:style-name="ce3">
            <text:p><text:s/>221,485<text:s/></text:p>
          </table:table-cell>
          <table:table-cell office:value-type="float" office:value="217596" table:style-name="ce3">
            <text:p><text:s/>217,596<text:s/></text:p>
          </table:table-cell>
          <table:table-cell office:value-type="float" office:value="3889" table:style-name="ce3">
            <text:p><text:s/>3,889<text:s/></text:p>
          </table:table-cell>
          <table:table-cell office:value-type="float" office:value="2632" table:style-name="ce3">
            <text:p><text:s/>2,632<text:s/></text:p>
          </table:table-cell>
          <table:table-cell office:value-type="float" office:value="1257" table:style-name="ce8">
            <text:p><text:s/>1,2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37403" table:style-name="ce3">
            <text:p><text:s/>237,403<text:s/></text:p>
          </table:table-cell>
          <table:table-cell office:value-type="float" office:value="232721" table:style-name="ce3">
            <text:p><text:s/>232,721<text:s/></text:p>
          </table:table-cell>
          <table:table-cell office:value-type="float" office:value="4682" table:style-name="ce3">
            <text:p><text:s/>4,682<text:s/></text:p>
          </table:table-cell>
          <table:table-cell office:value-type="float" office:value="3003" table:style-name="ce3">
            <text:p><text:s/>3,003<text:s/></text:p>
          </table:table-cell>
          <table:table-cell office:value-type="float" office:value="1679" table:style-name="ce8">
            <text:p><text:s/>1,6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22658" table:style-name="ce3">
            <text:p><text:s/>422,658<text:s/></text:p>
          </table:table-cell>
          <table:table-cell office:value-type="float" office:value="412819" table:style-name="ce3">
            <text:p><text:s/>412,819<text:s/></text:p>
          </table:table-cell>
          <table:table-cell office:value-type="float" office:value="9839" table:style-name="ce3">
            <text:p><text:s/>9,839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4072" table:style-name="ce8">
            <text:p><text:s/>4,0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06987" table:style-name="ce3">
            <text:p><text:s/>206,987<text:s/></text:p>
          </table:table-cell>
          <table:table-cell office:value-type="float" office:value="202517" table:style-name="ce3">
            <text:p><text:s/>202,517<text:s/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2714" table:style-name="ce3">
            <text:p><text:s/>2,714<text:s/></text:p>
          </table:table-cell>
          <table:table-cell office:value-type="float" office:value="1756" table:style-name="ce8">
            <text:p><text:s/>1,7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15671" table:style-name="ce3">
            <text:p><text:s/>215,671<text:s/></text:p>
          </table:table-cell>
          <table:table-cell office:value-type="float" office:value="210302" table:style-name="ce3">
            <text:p><text:s/>210,302<text:s/></text:p>
          </table:table-cell>
          <table:table-cell office:value-type="float" office:value="5369" table:style-name="ce3">
            <text:p><text:s/>5,369<text:s/></text:p>
          </table:table-cell>
          <table:table-cell office:value-type="float" office:value="3053" table:style-name="ce3">
            <text:p><text:s/>3,053<text:s/></text:p>
          </table:table-cell>
          <table:table-cell office:value-type="float" office:value="2316" table:style-name="ce8">
            <text:p><text:s/>2,3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5074" table:style-name="ce3">
            <text:p><text:s/>95,074<text:s/></text:p>
          </table:table-cell>
          <table:table-cell office:value-type="float" office:value="87943" table:style-name="ce3">
            <text:p><text:s/>87,943<text:s/></text:p>
          </table:table-cell>
          <table:table-cell office:value-type="float" office:value="7131" table:style-name="ce3">
            <text:p><text:s/>7,131<text:s/></text:p>
          </table:table-cell>
          <table:table-cell office:value-type="float" office:value="3732" table:style-name="ce3">
            <text:p><text:s/>3,732<text:s/></text:p>
          </table:table-cell>
          <table:table-cell office:value-type="float" office:value="3399" table:style-name="ce8">
            <text:p><text:s/>3,3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8349" table:style-name="ce3">
            <text:p><text:s/>48,349<text:s/></text:p>
          </table:table-cell>
          <table:table-cell office:value-type="float" office:value="44971" table:style-name="ce3">
            <text:p><text:s/>44,971<text:s/></text:p>
          </table:table-cell>
          <table:table-cell office:value-type="float" office:value="3378" table:style-name="ce3">
            <text:p><text:s/>3,378<text:s/></text:p>
          </table:table-cell>
          <table:table-cell office:value-type="float" office:value="1858" table:style-name="ce3">
            <text:p><text:s/>1,858<text:s/></text:p>
          </table:table-cell>
          <table:table-cell office:value-type="float" office:value="1520" table:style-name="ce8">
            <text:p><text:s/>1,5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725" table:style-name="ce3">
            <text:p><text:s/>46,725<text:s/></text:p>
          </table:table-cell>
          <table:table-cell office:value-type="float" office:value="42972" table:style-name="ce3">
            <text:p><text:s/>42,972<text:s/></text:p>
          </table:table-cell>
          <table:table-cell office:value-type="float" office:value="3753" table:style-name="ce3">
            <text:p><text:s/>3,753<text:s/></text:p>
          </table:table-cell>
          <table:table-cell office:value-type="float" office:value="1874" table:style-name="ce3">
            <text:p><text:s/>1,874<text:s/></text:p>
          </table:table-cell>
          <table:table-cell office:value-type="float" office:value="1879" table:style-name="ce8">
            <text:p><text:s/>1,8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76529" table:style-name="ce3">
            <text:p><text:s/>176,529<text:s/></text:p>
          </table:table-cell>
          <table:table-cell office:value-type="float" office:value="171551" table:style-name="ce3">
            <text:p><text:s/>171,551<text:s/></text:p>
          </table:table-cell>
          <table:table-cell office:value-type="float" office:value="4978" table:style-name="ce3">
            <text:p><text:s/>4,978<text:s/></text:p>
          </table:table-cell>
          <table:table-cell office:value-type="float" office:value="2896" table:style-name="ce3">
            <text:p><text:s/>2,896<text:s/></text:p>
          </table:table-cell>
          <table:table-cell office:value-type="float" office:value="2082" table:style-name="ce8">
            <text:p><text:s/>2,0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8494" table:style-name="ce3">
            <text:p><text:s/>88,494<text:s/></text:p>
          </table:table-cell>
          <table:table-cell office:value-type="float" office:value="86189" table:style-name="ce3">
            <text:p><text:s/>86,189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919" table:style-name="ce8">
            <text:p><text:s/>9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88035" table:style-name="ce3">
            <text:p><text:s/>88,035<text:s/></text:p>
          </table:table-cell>
          <table:table-cell office:value-type="float" office:value="85362" table:style-name="ce3">
            <text:p><text:s/>85,362<text:s/></text:p>
          </table:table-cell>
          <table:table-cell office:value-type="float" office:value="2673" table:style-name="ce3">
            <text:p><text:s/>2,673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163" table:style-name="ce8">
            <text:p><text:s/>1,1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6570" table:style-name="ce3">
            <text:p><text:s/>166,570<text:s/></text:p>
          </table:table-cell>
          <table:table-cell office:value-type="float" office:value="161538" table:style-name="ce3">
            <text:p><text:s/>161,538<text:s/></text:p>
          </table:table-cell>
          <table:table-cell office:value-type="float" office:value="5032" table:style-name="ce3">
            <text:p><text:s/>5,032<text:s/></text:p>
          </table:table-cell>
          <table:table-cell office:value-type="float" office:value="3568" table:style-name="ce3">
            <text:p><text:s/>3,568<text:s/></text:p>
          </table:table-cell>
          <table:table-cell office:value-type="float" office:value="1464" table:style-name="ce8">
            <text:p><text:s/>1,4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2432" table:style-name="ce3">
            <text:p><text:s/>82,432<text:s/></text:p>
          </table:table-cell>
          <table:table-cell office:value-type="float" office:value="80013" table:style-name="ce3">
            <text:p><text:s/>80,013<text:s/></text:p>
          </table:table-cell>
          <table:table-cell office:value-type="float" office:value="2419" table:style-name="ce3">
            <text:p><text:s/>2,419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670" table:style-name="ce8">
            <text:p><text:s/>6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4138" table:style-name="ce3">
            <text:p><text:s/>84,138<text:s/></text:p>
          </table:table-cell>
          <table:table-cell office:value-type="float" office:value="81525" table:style-name="ce3">
            <text:p><text:s/>81,525<text:s/></text:p>
          </table:table-cell>
          <table:table-cell office:value-type="float" office:value="2613" table:style-name="ce3">
            <text:p><text:s/>2,613<text:s/></text:p>
          </table:table-cell>
          <table:table-cell office:value-type="float" office:value="1819" table:style-name="ce3">
            <text:p><text:s/>1,819<text:s/></text:p>
          </table:table-cell>
          <table:table-cell office:value-type="float" office:value="794" table:style-name="ce8">
            <text:p><text:s/>7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92839" table:style-name="ce3">
            <text:p><text:s/>92,839<text:s/></text:p>
          </table:table-cell>
          <table:table-cell office:value-type="float" office:value="89055" table:style-name="ce3">
            <text:p><text:s/>89,055<text:s/></text:p>
          </table:table-cell>
          <table:table-cell office:value-type="float" office:value="3784" table:style-name="ce3">
            <text:p><text:s/>3,784<text:s/></text:p>
          </table:table-cell>
          <table:table-cell office:value-type="float" office:value="2797" table:style-name="ce3">
            <text:p><text:s/>2,797<text:s/></text:p>
          </table:table-cell>
          <table:table-cell office:value-type="float" office:value="987" table:style-name="ce8">
            <text:p><text:s/>9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7187" table:style-name="ce3">
            <text:p><text:s/>47,187<text:s/></text:p>
          </table:table-cell>
          <table:table-cell office:value-type="float" office:value="45291" table:style-name="ce3">
            <text:p><text:s/>45,291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470" table:style-name="ce8">
            <text:p><text:s/>4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5652" table:style-name="ce3">
            <text:p><text:s/>45,652<text:s/></text:p>
          </table:table-cell>
          <table:table-cell office:value-type="float" office:value="43764" table:style-name="ce3">
            <text:p><text:s/>43,764<text:s/></text:p>
          </table:table-cell>
          <table:table-cell office:value-type="float" office:value="1888" table:style-name="ce3">
            <text:p><text:s/>1,888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517" table:style-name="ce8">
            <text:p><text:s/>5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66327" table:style-name="ce3">
            <text:p><text:s/>166,327<text:s/></text:p>
          </table:table-cell>
          <table:table-cell office:value-type="float" office:value="158773" table:style-name="ce3">
            <text:p><text:s/>158,773<text:s/></text:p>
          </table:table-cell>
          <table:table-cell office:value-type="float" office:value="7554" table:style-name="ce3">
            <text:p><text:s/>7,554<text:s/></text:p>
          </table:table-cell>
          <table:table-cell office:value-type="float" office:value="5556" table:style-name="ce3">
            <text:p><text:s/>5,556<text:s/></text:p>
          </table:table-cell>
          <table:table-cell office:value-type="float" office:value="1998" table:style-name="ce8">
            <text:p><text:s/>1,9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2508" table:style-name="ce3">
            <text:p><text:s/>82,508<text:s/></text:p>
          </table:table-cell>
          <table:table-cell office:value-type="float" office:value="78817" table:style-name="ce3">
            <text:p><text:s/>78,817<text:s/></text:p>
          </table:table-cell>
          <table:table-cell office:value-type="float" office:value="3691" table:style-name="ce3">
            <text:p><text:s/>3,691<text:s/></text:p>
          </table:table-cell>
          <table:table-cell office:value-type="float" office:value="2807" table:style-name="ce3">
            <text:p><text:s/>2,807<text:s/></text:p>
          </table:table-cell>
          <table:table-cell office:value-type="float" office:value="884" table:style-name="ce8">
            <text:p><text:s/>8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83819" table:style-name="ce3">
            <text:p><text:s/>83,819<text:s/></text:p>
          </table:table-cell>
          <table:table-cell office:value-type="float" office:value="79956" table:style-name="ce3">
            <text:p><text:s/>79,956<text:s/></text:p>
          </table:table-cell>
          <table:table-cell office:value-type="float" office:value="3863" table:style-name="ce3">
            <text:p><text:s/>3,863<text:s/></text:p>
          </table:table-cell>
          <table:table-cell office:value-type="float" office:value="2749" table:style-name="ce3">
            <text:p><text:s/>2,749<text:s/></text:p>
          </table:table-cell>
          <table:table-cell office:value-type="float" office:value="1114" table:style-name="ce8">
            <text:p><text:s/>1,1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09739" table:style-name="ce3">
            <text:p><text:s/>209,739<text:s/></text:p>
          </table:table-cell>
          <table:table-cell office:value-type="float" office:value="201455" table:style-name="ce3">
            <text:p><text:s/>201,455<text:s/></text:p>
          </table:table-cell>
          <table:table-cell office:value-type="float" office:value="8284" table:style-name="ce3">
            <text:p><text:s/>8,284<text:s/></text:p>
          </table:table-cell>
          <table:table-cell office:value-type="float" office:value="5360" table:style-name="ce3">
            <text:p><text:s/>5,360<text:s/></text:p>
          </table:table-cell>
          <table:table-cell office:value-type="float" office:value="2924" table:style-name="ce8">
            <text:p><text:s/>2,9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4177" table:style-name="ce3">
            <text:p><text:s/>104,177<text:s/></text:p>
          </table:table-cell>
          <table:table-cell office:value-type="float" office:value="100313" table:style-name="ce3">
            <text:p><text:s/>100,313<text:s/></text:p>
          </table:table-cell>
          <table:table-cell office:value-type="float" office:value="3864" table:style-name="ce3">
            <text:p><text:s/>3,864<text:s/></text:p>
          </table:table-cell>
          <table:table-cell office:value-type="float" office:value="2612" table:style-name="ce3">
            <text:p><text:s/>2,612<text:s/></text:p>
          </table:table-cell>
          <table:table-cell office:value-type="float" office:value="1252" table:style-name="ce8">
            <text:p><text:s/>1,2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5562" table:style-name="ce3">
            <text:p><text:s/>105,562<text:s/></text:p>
          </table:table-cell>
          <table:table-cell office:value-type="float" office:value="101142" table:style-name="ce3">
            <text:p><text:s/>101,142<text:s/></text:p>
          </table:table-cell>
          <table:table-cell office:value-type="float" office:value="4420" table:style-name="ce3">
            <text:p><text:s/>4,420<text:s/></text:p>
          </table:table-cell>
          <table:table-cell office:value-type="float" office:value="2748" table:style-name="ce3">
            <text:p><text:s/>2,748<text:s/></text:p>
          </table:table-cell>
          <table:table-cell office:value-type="float" office:value="1672" table:style-name="ce8">
            <text:p><text:s/>1,6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4459" table:style-name="ce3">
            <text:p><text:s/>124,459<text:s/></text:p>
          </table:table-cell>
          <table:table-cell office:value-type="float" office:value="119923" table:style-name="ce3">
            <text:p><text:s/>119,923<text:s/></text:p>
          </table:table-cell>
          <table:table-cell office:value-type="float" office:value="4536" table:style-name="ce3">
            <text:p><text:s/>4,536<text:s/></text:p>
          </table:table-cell>
          <table:table-cell office:value-type="float" office:value="2064" table:style-name="ce3">
            <text:p><text:s/>2,064<text:s/></text:p>
          </table:table-cell>
          <table:table-cell office:value-type="float" office:value="2472" table:style-name="ce8">
            <text:p><text:s/>2,4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2036" table:style-name="ce3">
            <text:p><text:s/>62,036<text:s/></text:p>
          </table:table-cell>
          <table:table-cell office:value-type="float" office:value="59872" table:style-name="ce3">
            <text:p><text:s/>59,872<text:s/></text:p>
          </table:table-cell>
          <table:table-cell office:value-type="float" office:value="2164" table:style-name="ce3">
            <text:p><text:s/>2,164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148" table:style-name="ce8">
            <text:p><text:s/>1,1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2423" table:style-name="ce3">
            <text:p><text:s/>62,423<text:s/></text:p>
          </table:table-cell>
          <table:table-cell office:value-type="float" office:value="60051" table:style-name="ce3">
            <text:p><text:s/>60,051<text:s/></text:p>
          </table:table-cell>
          <table:table-cell office:value-type="float" office:value="2372" table:style-name="ce3">
            <text:p><text:s/>2,372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324" table:style-name="ce8">
            <text:p><text:s/>1,3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8230" table:style-name="ce3">
            <text:p><text:s/>228,230<text:s/></text:p>
          </table:table-cell>
          <table:table-cell office:value-type="float" office:value="220997" table:style-name="ce3">
            <text:p><text:s/>220,997<text:s/></text:p>
          </table:table-cell>
          <table:table-cell office:value-type="float" office:value="7233" table:style-name="ce3">
            <text:p><text:s/>7,233<text:s/></text:p>
          </table:table-cell>
          <table:table-cell office:value-type="float" office:value="4085" table:style-name="ce3">
            <text:p><text:s/>4,085<text:s/></text:p>
          </table:table-cell>
          <table:table-cell office:value-type="float" office:value="3148" table:style-name="ce8">
            <text:p><text:s/>3,1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2873" table:style-name="ce3">
            <text:p><text:s/>112,873<text:s/></text:p>
          </table:table-cell>
          <table:table-cell office:value-type="float" office:value="109494" table:style-name="ce3">
            <text:p><text:s/>109,494<text:s/></text:p>
          </table:table-cell>
          <table:table-cell office:value-type="float" office:value="3379" table:style-name="ce3">
            <text:p><text:s/>3,379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1410" table:style-name="ce8">
            <text:p><text:s/>1,4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5357" table:style-name="ce3">
            <text:p><text:s/>115,357<text:s/></text:p>
          </table:table-cell>
          <table:table-cell office:value-type="float" office:value="111503" table:style-name="ce3">
            <text:p><text:s/>111,503<text:s/></text:p>
          </table:table-cell>
          <table:table-cell office:value-type="float" office:value="3854" table:style-name="ce3">
            <text:p><text:s/>3,854<text:s/></text:p>
          </table:table-cell>
          <table:table-cell office:value-type="float" office:value="2116" table:style-name="ce3">
            <text:p><text:s/>2,116<text:s/></text:p>
          </table:table-cell>
          <table:table-cell office:value-type="float" office:value="1738" table:style-name="ce8">
            <text:p><text:s/>1,7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169" table:style-name="ce3">
            <text:p><text:s/>49,169<text:s/></text:p>
          </table:table-cell>
          <table:table-cell office:value-type="float" office:value="48328" table:style-name="ce3">
            <text:p><text:s/>48,328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298" table:style-name="ce8">
            <text:p><text:s/>2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106" table:style-name="ce3">
            <text:p><text:s/>26,106<text:s/></text:p>
          </table:table-cell>
          <table:table-cell office:value-type="float" office:value="25707" table:style-name="ce3">
            <text:p><text:s/>25,70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126" table:style-name="ce8">
            <text:p><text:s/>1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063" table:style-name="ce3">
            <text:p><text:s/>23,063<text:s/></text:p>
          </table:table-cell>
          <table:table-cell office:value-type="float" office:value="22621" table:style-name="ce3">
            <text:p><text:s/>22,621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172" table:style-name="ce8">
            <text:p><text:s/>1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69690" table:style-name="ce3">
            <text:p><text:s/>69,690<text:s/></text:p>
          </table:table-cell>
          <table:table-cell office:value-type="float" office:value="67465" table:style-name="ce3">
            <text:p><text:s/>67,465<text:s/></text:p>
          </table:table-cell>
          <table:table-cell office:value-type="float" office:value="2225" table:style-name="ce3">
            <text:p><text:s/>2,225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011" table:style-name="ce8">
            <text:p><text:s/>1,0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6073" table:style-name="ce3">
            <text:p><text:s/>36,073<text:s/></text:p>
          </table:table-cell>
          <table:table-cell office:value-type="float" office:value="34969" table:style-name="ce3">
            <text:p><text:s/>34,969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466" table:style-name="ce8">
            <text:p><text:s/>4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3617" table:style-name="ce3">
            <text:p><text:s/>33,617<text:s/></text:p>
          </table:table-cell>
          <table:table-cell office:value-type="float" office:value="32496" table:style-name="ce3">
            <text:p><text:s/>32,496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45" table:style-name="ce8">
            <text:p><text:s/>5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2491" table:style-name="ce3">
            <text:p><text:s/>12,491<text:s/></text:p>
          </table:table-cell>
          <table:table-cell office:value-type="float" office:value="3490" table:style-name="ce3">
            <text:p><text:s/>3,490<text:s/></text:p>
          </table:table-cell>
          <table:table-cell office:value-type="float" office:value="9001" table:style-name="ce3">
            <text:p><text:s/>9,00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8772" table:style-name="ce8">
            <text:p><text:s/>8,7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679" table:style-name="ce3">
            <text:p><text:s/>6,679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4782" table:style-name="ce3">
            <text:p><text:s/>4,78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4691" table:style-name="ce8">
            <text:p><text:s/>4,6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812" table:style-name="ce4">
            <text:p><text:s/>5,812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4219" table:style-name="ce4">
            <text:p><text:s/>4,21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4081" table:style-name="ce9">
            <text:p><text:s/>4,081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">
            <text:p>填表</text:p>
          </table:table-cell>
          <table:covered-table-cell/>
          <table:table-cell office:value-type="string" table:number-columns-spanned="2" table:number-rows-spanned="1" table:style-name="ce10">
            <text:p>審核</text:p>
          </table:table-cell>
          <table:covered-table-cell/>
          <table:table-cell office:value-type="string" table:number-columns-spanned="2" table:number-rows-spanned="1" table:style-name="ce10">
            <text:p>業務主管人員</text:p>
          </table:table-cell>
          <table:covered-table-cell/>
          <table:table-cell office:value-type="string" table:number-columns-spanned="2" table:number-rows-spanned="1" table:style-name="ce1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主辦統計人員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製表日期：110年10月31日18時20分04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1-11T01:36:08Z</meta:creation-date>
    <dc:date>2021-11-11T01:36:08Z</dc:date>
  </office:meta>
</office:document-meta>
</file>