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6" table:default-cell-style-name="ce6"/>
        <table:table-column table:style-name="co4" table:default-cell-style-name="ce6"/>
        <table:table-column table:style-name="co5" table:number-columns-repeated="1631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03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0689" table:style-name="ce4">
            <text:p><text:s/>2,270,689<text:s/></text:p>
          </table:table-cell>
          <table:table-cell office:value-type="float" office:value="10392" table:style-name="ce4">
            <text:p><text:s/>10,3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66" table:style-name="ce4">
            <text:p><text:s/>10,166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36" table:style-name="ce4">
            <text:p><text:s/>7,536<text:s/></text:p>
          </table:table-cell>
          <table:table-cell office:value-type="float" office:value="7536" table:style-name="ce4">
            <text:p><text:s/>7,5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50262" table:style-name="ce4">
            <text:p><text:s/>850,262<text:s/></text:p>
          </table:table-cell>
          <table:table-cell office:value-type="string" table:style-name="ce7">
            <text:p>男</text:p>
          </table:table-cell>
          <table:table-cell office:value-type="float" office:value="1124866" table:style-name="ce4">
            <text:p><text:s/>1,124,866<text:s/></text:p>
          </table:table-cell>
          <table:table-cell office:value-type="float" office:value="4749" table:style-name="ce4">
            <text:p><text:s/>4,7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28" table:style-name="ce4">
            <text:p><text:s/>4,72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1" table:style-name="ce4">
            <text:p><text:s/>371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5823" table:style-name="ce4">
            <text:p><text:s/>1,145,823<text:s/>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38" table:style-name="ce4">
            <text:p><text:s/>5,438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45" table:style-name="ce4">
            <text:p><text:s/>4,045<text:s/></text:p>
          </table:table-cell>
          <table:table-cell office:value-type="float" office:value="4045" table:style-name="ce4">
            <text:p><text:s/>4,0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3" table:style-name="ce4">
            <text:p><text:s/>353<text:s/></text:p>
          </table:table-cell>
          <table:table-cell table:number-columns-repeated="2" table:style-name="ce4"/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5" table:style-name="ce10">
            <text:p><text:s/>5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166" table:style-name="ce4">
            <text:p><text:s/>458,166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8817" table:style-name="ce4">
            <text:p><text:s/>178,817<text:s/></text:p>
          </table:table-cell>
          <table:table-cell office:value-type="string" table:style-name="ce7">
            <text:p>男</text:p>
          </table:table-cell>
          <table:table-cell office:value-type="float" office:value="221368" table:style-name="ce4">
            <text:p><text:s/>221,368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6798" table:style-name="ce4">
            <text:p><text:s/>236,798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726" table:style-name="ce4">
            <text:p><text:s/>422,726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2107" table:style-name="ce4">
            <text:p><text:s/>162,107<text:s/></text:p>
          </table:table-cell>
          <table:table-cell office:value-type="string" table:style-name="ce7">
            <text:p>男</text:p>
          </table:table-cell>
          <table:table-cell office:value-type="float" office:value="207073" table:style-name="ce4">
            <text:p><text:s/>207,073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653" table:style-name="ce4">
            <text:p><text:s/>215,653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2" table:style-name="ce4"/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5500" table:style-name="ce4">
            <text:p><text:s/>95,50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201" table:style-name="ce4">
            <text:p><text:s/>34,201<text:s/></text:p>
          </table:table-cell>
          <table:table-cell office:value-type="string" table:style-name="ce7">
            <text:p>男</text:p>
          </table:table-cell>
          <table:table-cell office:value-type="float" office:value="48532" table:style-name="ce4">
            <text:p><text:s/>48,53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968" table:style-name="ce4">
            <text:p><text:s/>46,96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5715" table:style-name="ce4">
            <text:p><text:s/>175,715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3113" table:style-name="ce4">
            <text:p><text:s/>63,113<text:s/></text:p>
          </table:table-cell>
          <table:table-cell office:value-type="string" table:style-name="ce7">
            <text:p>男</text:p>
          </table:table-cell>
          <table:table-cell office:value-type="float" office:value="88131" table:style-name="ce4">
            <text:p><text:s/>88,131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7584" table:style-name="ce4">
            <text:p><text:s/>87,58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828" table:style-name="ce4">
            <text:p><text:s/>166,828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434" table:style-name="ce4">
            <text:p><text:s/>61,434<text:s/></text:p>
          </table:table-cell>
          <table:table-cell office:value-type="string" table:style-name="ce7">
            <text:p>男</text:p>
          </table:table-cell>
          <table:table-cell office:value-type="float" office:value="82547" table:style-name="ce4">
            <text:p><text:s/>82,54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281" table:style-name="ce4">
            <text:p><text:s/>84,28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3829" table:style-name="ce4">
            <text:p><text:s/>93,82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811" table:style-name="ce4">
            <text:p><text:s/>35,811<text:s/></text:p>
          </table:table-cell>
          <table:table-cell office:value-type="string" table:style-name="ce7">
            <text:p>男</text:p>
          </table:table-cell>
          <table:table-cell office:value-type="float" office:value="47718" table:style-name="ce4">
            <text:p><text:s/>47,71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111" table:style-name="ce4">
            <text:p><text:s/>46,11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4933" table:style-name="ce4">
            <text:p><text:s/>164,93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6183" table:style-name="ce4">
            <text:p><text:s/>66,183<text:s/></text:p>
          </table:table-cell>
          <table:table-cell office:value-type="string" table:style-name="ce7">
            <text:p>男</text:p>
          </table:table-cell>
          <table:table-cell office:value-type="float" office:value="81806" table:style-name="ce4">
            <text:p><text:s/>81,806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127" table:style-name="ce4">
            <text:p><text:s/>83,12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212" table:style-name="ce4">
            <text:p><text:s/>209,21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645" table:style-name="ce4">
            <text:p><text:s/>76,645<text:s/></text:p>
          </table:table-cell>
          <table:table-cell office:value-type="string" table:style-name="ce7">
            <text:p>男</text:p>
          </table:table-cell>
          <table:table-cell office:value-type="float" office:value="104023" table:style-name="ce4">
            <text:p><text:s/>104,02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189" table:style-name="ce4">
            <text:p><text:s/>105,189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402" table:style-name="ce4">
            <text:p><text:s/>124,402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267" table:style-name="ce4">
            <text:p><text:s/>44,267<text:s/></text:p>
          </table:table-cell>
          <table:table-cell office:value-type="string" table:style-name="ce7">
            <text:p>男</text:p>
          </table:table-cell>
          <table:table-cell office:value-type="float" office:value="61979" table:style-name="ce4">
            <text:p><text:s/>61,97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423" table:style-name="ce4">
            <text:p><text:s/>62,42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580" table:style-name="ce4">
            <text:p><text:s/>228,580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331" table:style-name="ce4">
            <text:p><text:s/>81,331<text:s/></text:p>
          </table:table-cell>
          <table:table-cell office:value-type="string" table:style-name="ce7">
            <text:p>男</text:p>
          </table:table-cell>
          <table:table-cell office:value-type="float" office:value="113100" table:style-name="ce4">
            <text:p><text:s/>113,10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480" table:style-name="ce4">
            <text:p><text:s/>115,480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273" table:style-name="ce4">
            <text:p><text:s/>49,27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355" table:style-name="ce4">
            <text:p><text:s/>17,355<text:s/></text:p>
          </table:table-cell>
          <table:table-cell office:value-type="string" table:style-name="ce7">
            <text:p>男</text:p>
          </table:table-cell>
          <table:table-cell office:value-type="float" office:value="26173" table:style-name="ce4">
            <text:p><text:s/>26,1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100" table:style-name="ce4">
            <text:p><text:s/>23,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173" table:style-name="ce4">
            <text:p><text:s/>69,17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5144" table:style-name="ce4">
            <text:p><text:s/>25,144<text:s/></text:p>
          </table:table-cell>
          <table:table-cell office:value-type="string" table:style-name="ce7">
            <text:p>男</text:p>
          </table:table-cell>
          <table:table-cell office:value-type="float" office:value="35765" table:style-name="ce4">
            <text:p><text:s/>35,76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408" table:style-name="ce4">
            <text:p><text:s/>33,40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352" table:style-name="ce4">
            <text:p><text:s/>12,3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4" table:style-name="ce4">
            <text:p><text:s/>3,854<text:s/></text:p>
          </table:table-cell>
          <table:table-cell office:value-type="string" table:style-name="ce7">
            <text:p>男</text:p>
          </table:table-cell>
          <table:table-cell office:value-type="float" office:value="6651" table:style-name="ce4">
            <text:p><text:s/>6,65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701" table:style-name="ce5">
            <text:p><text:s/>5,70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0年3月31日19時44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4-06T09:30:48Z</meta:creation-date>
    <dc:date>2021-04-06T09:30:48Z</dc:date>
  </office:meta>
</office:document-meta>
</file>