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1-00-01-2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21" table:number-rows-spanned="1" table:style-name="ce25">
            <text:p>中華民國110年04月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6"/>
          <table:table-cell office:value-type="string" table:style-name="ce9">
            <text:p>單位：戶；人；對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0971" table:style-name="ce4">
            <text:p><text:s/>2,270,971<text:s/></text:p>
          </table:table-cell>
          <table:table-cell office:value-type="float" office:value="9291" table:style-name="ce4">
            <text:p><text:s/>9,29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76" table:style-name="ce4">
            <text:p><text:s/>4,57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486" table:style-name="ce4">
            <text:p><text:s/>9,486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76" table:style-name="ce4">
            <text:p><text:s/>4,57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048" table:style-name="ce4">
            <text:p><text:s/>7,048<text:s/></text:p>
          </table:table-cell>
          <table:table-cell office:value-type="float" office:value="7048" table:style-name="ce4">
            <text:p><text:s/>7,0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11887" table:style-name="ce4">
            <text:p><text:s/>11,887<text:s/></text:p>
          </table:table-cell>
          <table:table-cell office:value-type="float" office:value="851778" table:style-name="ce4">
            <text:p><text:s/>851,778<text:s/></text:p>
          </table:table-cell>
          <table:table-cell office:value-type="string" table:style-name="ce7">
            <text:p>男</text:p>
          </table:table-cell>
          <table:table-cell office:value-type="float" office:value="1124819" table:style-name="ce4">
            <text:p><text:s/>1,124,819<text:s/></text:p>
          </table:table-cell>
          <table:table-cell office:value-type="float" office:value="4185" table:style-name="ce4">
            <text:p><text:s/>4,18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362" table:style-name="ce4">
            <text:p><text:s/>4,362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7" table:style-name="ce4">
            <text:p><text:s/>317<text:s/></text:p>
          </table:table-cell>
          <table:table-cell table:number-columns-repeated="2" table:style-name="ce4"/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46152" table:style-name="ce4">
            <text:p><text:s/>1,146,152<text:s/></text:p>
          </table:table-cell>
          <table:table-cell office:value-type="float" office:value="5106" table:style-name="ce4">
            <text:p><text:s/>5,10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24" table:style-name="ce4">
            <text:p><text:s/>5,12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684" table:style-name="ce4">
            <text:p><text:s/>3,684<text:s/></text:p>
          </table:table-cell>
          <table:table-cell office:value-type="float" office:value="3684" table:style-name="ce4">
            <text:p><text:s/>3,6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2" table:style-name="ce4">
            <text:p><text:s/>302<text:s/></text:p>
          </table:table-cell>
          <table:table-cell table:number-columns-repeated="2" table:style-name="ce4"/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2" table:style-name="ce10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58405" table:style-name="ce4">
            <text:p><text:s/>458,405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9193" table:style-name="ce4">
            <text:p><text:s/>179,193<text:s/></text:p>
          </table:table-cell>
          <table:table-cell office:value-type="string" table:style-name="ce7">
            <text:p>男</text:p>
          </table:table-cell>
          <table:table-cell office:value-type="float" office:value="221394" table:style-name="ce4">
            <text:p><text:s/>221,394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7011" table:style-name="ce4">
            <text:p><text:s/>237,011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22635" table:style-name="ce4">
            <text:p><text:s/>422,635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62367" table:style-name="ce4">
            <text:p><text:s/>162,367<text:s/></text:p>
          </table:table-cell>
          <table:table-cell office:value-type="string" table:style-name="ce7">
            <text:p>男</text:p>
          </table:table-cell>
          <table:table-cell office:value-type="float" office:value="206989" table:style-name="ce4">
            <text:p><text:s/>206,989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15646" table:style-name="ce4">
            <text:p><text:s/>215,646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5352" table:style-name="ce4">
            <text:p><text:s/>95,35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201" table:style-name="ce4">
            <text:p><text:s/>34,201<text:s/></text:p>
          </table:table-cell>
          <table:table-cell office:value-type="string" table:style-name="ce7">
            <text:p>男</text:p>
          </table:table-cell>
          <table:table-cell office:value-type="float" office:value="48431" table:style-name="ce4">
            <text:p><text:s/>48,43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921" table:style-name="ce4">
            <text:p><text:s/>46,92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75795" table:style-name="ce4">
            <text:p><text:s/>175,795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3311" table:style-name="ce4">
            <text:p><text:s/>63,311<text:s/></text:p>
          </table:table-cell>
          <table:table-cell office:value-type="string" table:style-name="ce7">
            <text:p>男</text:p>
          </table:table-cell>
          <table:table-cell office:value-type="float" office:value="88178" table:style-name="ce4">
            <text:p><text:s/>88,178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7617" table:style-name="ce4">
            <text:p><text:s/>87,61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800" table:style-name="ce4">
            <text:p><text:s/>166,800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509" table:style-name="ce4">
            <text:p><text:s/>61,509<text:s/></text:p>
          </table:table-cell>
          <table:table-cell office:value-type="string" table:style-name="ce7">
            <text:p>男</text:p>
          </table:table-cell>
          <table:table-cell office:value-type="float" office:value="82514" table:style-name="ce4">
            <text:p><text:s/>82,51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286" table:style-name="ce4">
            <text:p><text:s/>84,286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3857" table:style-name="ce4">
            <text:p><text:s/>93,857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847" table:style-name="ce4">
            <text:p><text:s/>35,847<text:s/></text:p>
          </table:table-cell>
          <table:table-cell office:value-type="string" table:style-name="ce7">
            <text:p>男</text:p>
          </table:table-cell>
          <table:table-cell office:value-type="float" office:value="47749" table:style-name="ce4">
            <text:p><text:s/>47,74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108" table:style-name="ce4">
            <text:p><text:s/>46,10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5141" table:style-name="ce4">
            <text:p><text:s/>165,141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66439" table:style-name="ce4">
            <text:p><text:s/>66,439<text:s/></text:p>
          </table:table-cell>
          <table:table-cell office:value-type="string" table:style-name="ce7">
            <text:p>男</text:p>
          </table:table-cell>
          <table:table-cell office:value-type="float" office:value="81885" table:style-name="ce4">
            <text:p><text:s/>81,885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3256" table:style-name="ce4">
            <text:p><text:s/>83,256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09234" table:style-name="ce4">
            <text:p><text:s/>209,234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6724" table:style-name="ce4">
            <text:p><text:s/>76,724<text:s/></text:p>
          </table:table-cell>
          <table:table-cell office:value-type="string" table:style-name="ce7">
            <text:p>男</text:p>
          </table:table-cell>
          <table:table-cell office:value-type="float" office:value="104009" table:style-name="ce4">
            <text:p><text:s/>104,009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" table:style-name="ce4">
            <text:p><text:s/>4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05225" table:style-name="ce4">
            <text:p><text:s/>105,225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366" table:style-name="ce4">
            <text:p><text:s/>124,366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337" table:style-name="ce4">
            <text:p><text:s/>44,337<text:s/></text:p>
          </table:table-cell>
          <table:table-cell office:value-type="string" table:style-name="ce7">
            <text:p>男</text:p>
          </table:table-cell>
          <table:table-cell office:value-type="float" office:value="61958" table:style-name="ce4">
            <text:p><text:s/>61,95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62408" table:style-name="ce4">
            <text:p><text:s/>62,408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8609" table:style-name="ce4">
            <text:p><text:s/>228,609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81448" table:style-name="ce4">
            <text:p><text:s/>81,448<text:s/></text:p>
          </table:table-cell>
          <table:table-cell office:value-type="string" table:style-name="ce7">
            <text:p>男</text:p>
          </table:table-cell>
          <table:table-cell office:value-type="float" office:value="113131" table:style-name="ce4">
            <text:p><text:s/>113,131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5478" table:style-name="ce4">
            <text:p><text:s/>115,478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9250" table:style-name="ce4">
            <text:p><text:s/>49,25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378" table:style-name="ce4">
            <text:p><text:s/>17,378<text:s/></text:p>
          </table:table-cell>
          <table:table-cell office:value-type="string" table:style-name="ce7">
            <text:p>男</text:p>
          </table:table-cell>
          <table:table-cell office:value-type="float" office:value="26168" table:style-name="ce4">
            <text:p><text:s/>26,16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082" table:style-name="ce4">
            <text:p><text:s/>23,08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69182" table:style-name="ce4">
            <text:p><text:s/>69,182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25173" table:style-name="ce4">
            <text:p><text:s/>25,173<text:s/></text:p>
          </table:table-cell>
          <table:table-cell office:value-type="string" table:style-name="ce7">
            <text:p>男</text:p>
          </table:table-cell>
          <table:table-cell office:value-type="float" office:value="35769" table:style-name="ce4">
            <text:p><text:s/>35,76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33413" table:style-name="ce4">
            <text:p><text:s/>33,41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345" table:style-name="ce4">
            <text:p><text:s/>12,3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51" table:style-name="ce4">
            <text:p><text:s/>3,851<text:s/></text:p>
          </table:table-cell>
          <table:table-cell office:value-type="string" table:style-name="ce7">
            <text:p>男</text:p>
          </table:table-cell>
          <table:table-cell office:value-type="float" office:value="6644" table:style-name="ce4">
            <text:p><text:s/>6,6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5"/>
          <table:table-cell office:value-type="string" table:style-name="ce8">
            <text:p>女</text:p>
          </table:table-cell>
          <table:table-cell office:value-type="float" office:value="5701" table:style-name="ce5">
            <text:p><text:s/>5,7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2" table:style-name="ce5"/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2"/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office:value-type="string" table:number-columns-spanned="17" table:number-rows-spanned="1" table:style-name="ce12">
            <text:p>主辦統計人員</text:p>
          </table:table-cell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2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2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2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製表日期：110年4月30日19時59分01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5-20T03:55:07Z</meta:creation-date>
    <dc:date>2021-05-20T03:55:07Z</dc:date>
  </office:meta>
</office:document-meta>
</file>