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8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number-columns-repeated="23" table:default-cell-style-name="ce6"/>
        <table:table-column table:style-name="co2" table:default-cell-style-name="ce6"/>
        <table:table-column table:style-name="co1" table:number-columns-repeated="1636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05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0939" table:style-name="ce4">
            <text:p><text:s/>2,270,939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61" table:style-name="ce4">
            <text:p><text:s/>5,361<text:s/></text:p>
          </table:table-cell>
          <table:table-cell office:value-type="float" office:value="5361" table:style-name="ce4">
            <text:p><text:s/>5,3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52545" table:style-name="ce4">
            <text:p><text:s/>852,545<text:s/></text:p>
          </table:table-cell>
          <table:table-cell office:value-type="string" table:style-name="ce7">
            <text:p>男</text:p>
          </table:table-cell>
          <table:table-cell office:value-type="float" office:value="1124883" table:style-name="ce4">
            <text:p><text:s/>1,124,883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4" table:style-name="ce4">
            <text:p><text:s/>274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6056" table:style-name="ce4">
            <text:p><text:s/>1,146,056<text:s/></text:p>
          </table:table-cell>
          <table:table-cell office:value-type="float" office:value="3757" table:style-name="ce4">
            <text:p><text:s/>3,7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68" table:style-name="ce4">
            <text:p><text:s/>4,168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4" table:style-name="ce4">
            <text:p><text:s/>264<text:s/></text:p>
          </table:table-cell>
          <table:table-cell table:number-columns-repeated="2" table:style-name="ce4"/>
          <table:table-cell office:value-type="float" office:value="23" table:style-name="ce4">
            <text:p><text:s/>23<text:s/></text:p>
          </table:table-cell>
          <table:table-cell table:number-columns-repeated="2" table:style-name="ce4"/>
          <table:table-cell office:value-type="float" office:value="4" table:style-name="ce10">
            <text:p><text:s/>4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376" table:style-name="ce4">
            <text:p><text:s/>458,376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9375" table:style-name="ce4">
            <text:p><text:s/>179,375<text:s/></text:p>
          </table:table-cell>
          <table:table-cell office:value-type="string" table:style-name="ce7">
            <text:p>男</text:p>
          </table:table-cell>
          <table:table-cell office:value-type="float" office:value="221384" table:style-name="ce4">
            <text:p><text:s/>221,384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6992" table:style-name="ce4">
            <text:p><text:s/>236,992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582" table:style-name="ce4">
            <text:p><text:s/>422,58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2452" table:style-name="ce4">
            <text:p><text:s/>162,452<text:s/></text:p>
          </table:table-cell>
          <table:table-cell office:value-type="string" table:style-name="ce7">
            <text:p>男</text:p>
          </table:table-cell>
          <table:table-cell office:value-type="float" office:value="207033" table:style-name="ce4">
            <text:p><text:s/>207,03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549" table:style-name="ce4">
            <text:p><text:s/>215,54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5276" table:style-name="ce4">
            <text:p><text:s/>95,27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188" table:style-name="ce4">
            <text:p><text:s/>34,188<text:s/></text:p>
          </table:table-cell>
          <table:table-cell office:value-type="string" table:style-name="ce7">
            <text:p>男</text:p>
          </table:table-cell>
          <table:table-cell office:value-type="float" office:value="48404" table:style-name="ce4">
            <text:p><text:s/>48,4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872" table:style-name="ce4">
            <text:p><text:s/>46,87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5836" table:style-name="ce4">
            <text:p><text:s/>175,83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3375" table:style-name="ce4">
            <text:p><text:s/>63,375<text:s/></text:p>
          </table:table-cell>
          <table:table-cell office:value-type="string" table:style-name="ce7">
            <text:p>男</text:p>
          </table:table-cell>
          <table:table-cell office:value-type="float" office:value="88198" table:style-name="ce4">
            <text:p><text:s/>88,19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7638" table:style-name="ce4">
            <text:p><text:s/>87,63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744" table:style-name="ce4">
            <text:p><text:s/>166,74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528" table:style-name="ce4">
            <text:p><text:s/>61,528<text:s/></text:p>
          </table:table-cell>
          <table:table-cell office:value-type="string" table:style-name="ce7">
            <text:p>男</text:p>
          </table:table-cell>
          <table:table-cell office:value-type="float" office:value="82502" table:style-name="ce4">
            <text:p><text:s/>82,50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242" table:style-name="ce4">
            <text:p><text:s/>84,24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3814" table:style-name="ce4">
            <text:p><text:s/>93,81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864" table:style-name="ce4">
            <text:p><text:s/>35,864<text:s/></text:p>
          </table:table-cell>
          <table:table-cell office:value-type="string" table:style-name="ce7">
            <text:p>男</text:p>
          </table:table-cell>
          <table:table-cell office:value-type="float" office:value="47737" table:style-name="ce4">
            <text:p><text:s/>47,73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077" table:style-name="ce4">
            <text:p><text:s/>46,07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5261" table:style-name="ce4">
            <text:p><text:s/>165,261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6582" table:style-name="ce4">
            <text:p><text:s/>66,582<text:s/></text:p>
          </table:table-cell>
          <table:table-cell office:value-type="string" table:style-name="ce7">
            <text:p>男</text:p>
          </table:table-cell>
          <table:table-cell office:value-type="float" office:value="81919" table:style-name="ce4">
            <text:p><text:s/>81,91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342" table:style-name="ce4">
            <text:p><text:s/>83,342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290" table:style-name="ce4">
            <text:p><text:s/>209,29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821" table:style-name="ce4">
            <text:p><text:s/>76,821<text:s/></text:p>
          </table:table-cell>
          <table:table-cell office:value-type="string" table:style-name="ce7">
            <text:p>男</text:p>
          </table:table-cell>
          <table:table-cell office:value-type="float" office:value="104019" table:style-name="ce4">
            <text:p><text:s/>104,01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271" table:style-name="ce4">
            <text:p><text:s/>105,27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368" table:style-name="ce4">
            <text:p><text:s/>124,36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387" table:style-name="ce4">
            <text:p><text:s/>44,387<text:s/></text:p>
          </table:table-cell>
          <table:table-cell office:value-type="string" table:style-name="ce7">
            <text:p>男</text:p>
          </table:table-cell>
          <table:table-cell office:value-type="float" office:value="61977" table:style-name="ce4">
            <text:p><text:s/>61,97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391" table:style-name="ce4">
            <text:p><text:s/>62,39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594" table:style-name="ce4">
            <text:p><text:s/>228,594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528" table:style-name="ce4">
            <text:p><text:s/>81,528<text:s/></text:p>
          </table:table-cell>
          <table:table-cell office:value-type="string" table:style-name="ce7">
            <text:p>男</text:p>
          </table:table-cell>
          <table:table-cell office:value-type="float" office:value="113129" table:style-name="ce4">
            <text:p><text:s/>113,12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465" table:style-name="ce4">
            <text:p><text:s/>115,465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218" table:style-name="ce4">
            <text:p><text:s/>49,21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390" table:style-name="ce4">
            <text:p><text:s/>17,390<text:s/></text:p>
          </table:table-cell>
          <table:table-cell office:value-type="string" table:style-name="ce7">
            <text:p>男</text:p>
          </table:table-cell>
          <table:table-cell office:value-type="float" office:value="26155" table:style-name="ce4">
            <text:p><text:s/>26,1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63" table:style-name="ce4">
            <text:p><text:s/>23,0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211" table:style-name="ce4">
            <text:p><text:s/>69,211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5198" table:style-name="ce4">
            <text:p><text:s/>25,198<text:s/></text:p>
          </table:table-cell>
          <table:table-cell office:value-type="string" table:style-name="ce7">
            <text:p>男</text:p>
          </table:table-cell>
          <table:table-cell office:value-type="float" office:value="35772" table:style-name="ce4">
            <text:p><text:s/>35,77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439" table:style-name="ce4">
            <text:p><text:s/>33,43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369" table:style-name="ce4">
            <text:p><text:s/>12,36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7" table:style-name="ce4">
            <text:p><text:s/>3,857<text:s/></text:p>
          </table:table-cell>
          <table:table-cell office:value-type="string" table:style-name="ce7">
            <text:p>男</text:p>
          </table:table-cell>
          <table:table-cell office:value-type="float" office:value="6654" table:style-name="ce4">
            <text:p><text:s/>6,65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0年5月31日19時43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6-07T10:13:23Z</meta:creation-date>
    <dc:date>2021-06-07T10:13:23Z</dc:date>
  </office:meta>
</office:document-meta>
</file>