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09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2812" table:style-name="ce4">
            <text:p><text:s/>2,272,812<text:s/></text:p>
          </table:table-cell>
          <table:table-cell office:value-type="float" office:value="9790" table:style-name="ce4">
            <text:p><text:s/>9,79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6" table:style-name="ce4">
            <text:p><text:s/>4,95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631" table:style-name="ce4">
            <text:p><text:s/>10,631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6" table:style-name="ce4">
            <text:p><text:s/>4,95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257" table:style-name="ce4">
            <text:p><text:s/>8,257<text:s/></text:p>
          </table:table-cell>
          <table:table-cell office:value-type="float" office:value="8257" table:style-name="ce4">
            <text:p><text:s/>8,2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5" table:style-name="ce4">
            <text:p><text:s/>11,885<text:s/></text:p>
          </table:table-cell>
          <table:table-cell office:value-type="float" office:value="860144" table:style-name="ce4">
            <text:p><text:s/>860,144<text:s/></text:p>
          </table:table-cell>
          <table:table-cell office:value-type="string" table:style-name="ce7">
            <text:p>男</text:p>
          </table:table-cell>
          <table:table-cell office:value-type="float" office:value="1125649" table:style-name="ce4">
            <text:p><text:s/>1,125,649<text:s/></text:p>
          </table:table-cell>
          <table:table-cell office:value-type="float" office:value="4447" table:style-name="ce4">
            <text:p><text:s/>4,4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6" table:style-name="ce4">
            <text:p><text:s/>2,2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6" table:style-name="ce4">
            <text:p><text:s/>4,816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6" table:style-name="ce4">
            <text:p><text:s/>2,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4" table:style-name="ce4">
            <text:p><text:s/>314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7163" table:style-name="ce4">
            <text:p><text:s/>1,147,163<text:s/></text:p>
          </table:table-cell>
          <table:table-cell office:value-type="float" office:value="5343" table:style-name="ce4">
            <text:p><text:s/>5,3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815" table:style-name="ce4">
            <text:p><text:s/>5,815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89" table:style-name="ce4">
            <text:p><text:s/>4,389<text:s/></text:p>
          </table:table-cell>
          <table:table-cell office:value-type="float" office:value="4389" table:style-name="ce4">
            <text:p><text:s/>4,3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2" table:style-name="ce4"/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841" table:style-name="ce4">
            <text:p><text:s/>458,841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7" table:style-name="ce4">
            <text:p><text:s/>2,017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81159" table:style-name="ce4">
            <text:p><text:s/>181,159<text:s/></text:p>
          </table:table-cell>
          <table:table-cell office:value-type="string" table:style-name="ce7">
            <text:p>男</text:p>
          </table:table-cell>
          <table:table-cell office:value-type="float" office:value="221560" table:style-name="ce4">
            <text:p><text:s/>221,560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281" table:style-name="ce4">
            <text:p><text:s/>237,281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2" table:style-name="ce4"/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761" table:style-name="ce4">
            <text:p><text:s/>422,761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3868" table:style-name="ce4">
            <text:p><text:s/>163,868<text:s/></text:p>
          </table:table-cell>
          <table:table-cell office:value-type="string" table:style-name="ce7">
            <text:p>男</text:p>
          </table:table-cell>
          <table:table-cell office:value-type="float" office:value="207039" table:style-name="ce4">
            <text:p><text:s/>207,03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722" table:style-name="ce4">
            <text:p><text:s/>215,722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5117" table:style-name="ce4">
            <text:p><text:s/>95,11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427" table:style-name="ce4">
            <text:p><text:s/>34,427<text:s/></text:p>
          </table:table-cell>
          <table:table-cell office:value-type="string" table:style-name="ce7">
            <text:p>男</text:p>
          </table:table-cell>
          <table:table-cell office:value-type="float" office:value="48364" table:style-name="ce4">
            <text:p><text:s/>48,36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753" table:style-name="ce4">
            <text:p><text:s/>46,75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6393" table:style-name="ce4">
            <text:p><text:s/>176,39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4033" table:style-name="ce4">
            <text:p><text:s/>64,033<text:s/></text:p>
          </table:table-cell>
          <table:table-cell office:value-type="string" table:style-name="ce7">
            <text:p>男</text:p>
          </table:table-cell>
          <table:table-cell office:value-type="float" office:value="88419" table:style-name="ce4">
            <text:p><text:s/>88,41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7974" table:style-name="ce4">
            <text:p><text:s/>87,97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585" table:style-name="ce4">
            <text:p><text:s/>166,585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808" table:style-name="ce4">
            <text:p><text:s/>61,808<text:s/></text:p>
          </table:table-cell>
          <table:table-cell office:value-type="string" table:style-name="ce7">
            <text:p>男</text:p>
          </table:table-cell>
          <table:table-cell office:value-type="float" office:value="82436" table:style-name="ce4">
            <text:p><text:s/>82,43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149" table:style-name="ce4">
            <text:p><text:s/>84,14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3145" table:style-name="ce4">
            <text:p><text:s/>93,14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771" table:style-name="ce4">
            <text:p><text:s/>35,771<text:s/></text:p>
          </table:table-cell>
          <table:table-cell office:value-type="string" table:style-name="ce7">
            <text:p>男</text:p>
          </table:table-cell>
          <table:table-cell office:value-type="float" office:value="47366" table:style-name="ce4">
            <text:p><text:s/>47,3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5779" table:style-name="ce4">
            <text:p><text:s/>45,77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285" table:style-name="ce4">
            <text:p><text:s/>166,285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7609" table:style-name="ce4">
            <text:p><text:s/>67,609<text:s/></text:p>
          </table:table-cell>
          <table:table-cell office:value-type="string" table:style-name="ce7">
            <text:p>男</text:p>
          </table:table-cell>
          <table:table-cell office:value-type="float" office:value="82488" table:style-name="ce4">
            <text:p><text:s/>82,488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797" table:style-name="ce4">
            <text:p><text:s/>83,79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661" table:style-name="ce4">
            <text:p><text:s/>209,6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7632" table:style-name="ce4">
            <text:p><text:s/>77,632<text:s/></text:p>
          </table:table-cell>
          <table:table-cell office:value-type="string" table:style-name="ce7">
            <text:p>男</text:p>
          </table:table-cell>
          <table:table-cell office:value-type="float" office:value="104169" table:style-name="ce4">
            <text:p><text:s/>104,16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492" table:style-name="ce4">
            <text:p><text:s/>105,492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454" table:style-name="ce4">
            <text:p><text:s/>124,454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784" table:style-name="ce4">
            <text:p><text:s/>44,784<text:s/></text:p>
          </table:table-cell>
          <table:table-cell office:value-type="string" table:style-name="ce7">
            <text:p>男</text:p>
          </table:table-cell>
          <table:table-cell office:value-type="float" office:value="62037" table:style-name="ce4">
            <text:p><text:s/>62,03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417" table:style-name="ce4">
            <text:p><text:s/>62,41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344" table:style-name="ce4">
            <text:p><text:s/>228,344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2170" table:style-name="ce4">
            <text:p><text:s/>82,170<text:s/></text:p>
          </table:table-cell>
          <table:table-cell office:value-type="string" table:style-name="ce7">
            <text:p>男</text:p>
          </table:table-cell>
          <table:table-cell office:value-type="float" office:value="112979" table:style-name="ce4">
            <text:p><text:s/>112,979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365" table:style-name="ce4">
            <text:p><text:s/>115,365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202" table:style-name="ce4">
            <text:p><text:s/>49,20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522" table:style-name="ce4">
            <text:p><text:s/>17,522<text:s/></text:p>
          </table:table-cell>
          <table:table-cell office:value-type="string" table:style-name="ce7">
            <text:p>男</text:p>
          </table:table-cell>
          <table:table-cell office:value-type="float" office:value="26131" table:style-name="ce4">
            <text:p><text:s/>26,13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71" table:style-name="ce4">
            <text:p><text:s/>23,07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563" table:style-name="ce4">
            <text:p><text:s/>69,56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5485" table:style-name="ce4">
            <text:p><text:s/>25,485<text:s/></text:p>
          </table:table-cell>
          <table:table-cell office:value-type="string" table:style-name="ce7">
            <text:p>男</text:p>
          </table:table-cell>
          <table:table-cell office:value-type="float" office:value="35985" table:style-name="ce4">
            <text:p><text:s/>35,98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578" table:style-name="ce4">
            <text:p><text:s/>33,57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61" table:style-name="ce4">
            <text:p><text:s/>12,4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76" table:style-name="ce4">
            <text:p><text:s/>3,876<text:s/></text:p>
          </table:table-cell>
          <table:table-cell office:value-type="string" table:style-name="ce7">
            <text:p>男</text:p>
          </table:table-cell>
          <table:table-cell office:value-type="float" office:value="6676" table:style-name="ce4">
            <text:p><text:s/>6,67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785" table:style-name="ce5">
            <text:p><text:s/>5,78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0年9月30日21時45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08T08:24:01Z</meta:creation-date>
    <dc:date>2021-10-08T08:24:01Z</dc:date>
  </office:meta>
</office:document-meta>
</file>