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2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50239" table:formula="msoxl:=SUM(C6:F6)" table:style-name="ce11">
            <text:p>50,239</text:p>
          </table:table-cell>
          <table:table-cell office:value-type="float" office:value="13261" table:formula="msoxl:=11696+1565" table:style-name="ce13">
            <text:p>13,261</text:p>
          </table:table-cell>
          <table:table-cell office:value-type="float" office:value="36097" table:formula="msoxl:=34559+1538" table:style-name="ce17">
            <text:p>36,097</text:p>
          </table:table-cell>
          <table:table-cell office:value-type="float" office:value="131" table:formula="msoxl:=131" table:style-name="ce13">
            <text:p>131</text:p>
          </table:table-cell>
          <table:table-cell office:value-type="float" office:value="750" table:formula="msoxl:=138+113+453+46" table:style-name="ce13">
            <text:p>750</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110年 3月 8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6T08:35:52Z</meta:creation-date>
    <dc:date>2021-03-16T08:35:52Z</dc:date>
  </office:meta>
</office:document-meta>
</file>