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0年7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65497" table:formula="msoxl:=SUM(C6:F6)" table:style-name="ce11">
            <text:p>65,497</text:p>
          </table:table-cell>
          <table:table-cell office:value-type="float" office:value="16315" table:formula="msoxl:=14082+2233" table:style-name="ce13">
            <text:p>16,315</text:p>
          </table:table-cell>
          <table:table-cell office:value-type="float" office:value="48024" table:formula="msoxl:=45896+2128" table:style-name="ce17">
            <text:p>48,024</text:p>
          </table:table-cell>
          <table:table-cell office:value-type="float" office:value="109" table:style-name="ce13">
            <text:p>109</text:p>
          </table:table-cell>
          <table:table-cell office:value-type="float" office:value="1049" table:formula="msoxl:=147+161+671+70" table:style-name="ce13">
            <text:p>1,049</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 <text:s text:c="2"/>110年 <text:s/>8月 <text:s/>10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9:11:14Z</meta:creation-date>
    <dc:date>2021-08-19T09:11:14Z</dc:date>
  </office:meta>
</office:document-meta>
</file>