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background-color="#D8E4B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ackground-color="#D8E4B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fo:border-top="none" fo:border-bottom="none" fo:border-left="thin solid #000000" fo:border-right="none" fo:background-color="#D8E4BC"/>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op="none" fo:border-bottom="none" fo:border-left="thin solid #000000" fo:border-right="none" fo:background-color="#D8E4BC"/>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3">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33">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33">
      <style:table-cell-properties fo:background-color="#D8E4BC"/>
      <style:text-properties style:font-name="Times New Roman" style:font-name-asian="Times New Roman" style:font-name-complex="Times New Roman" fo:font-size="12pt" style:font-size-asian="12pt" style:font-size-complex="12pt"/>
    </style:style>
    <style:style style:name="ce18" style:family="table-cell" style:parent-style-name="_21315__20998__20301_" style:data-style-name="N48">
      <style:table-cell-properties fo:background-color="#D8E4BC"/>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33">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3">
      <style:table-cell-properties fo:background-color="#D8E4BC"/>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3">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ext-properties style:font-name="Times New Roman" style:font-name-asian="Times New Roman" style:font-name-complex="Times New Roman" fo:font-size="16pt" style:font-size-asian="16pt" style:font-size-complex="16pt"/>
    </style:style>
    <style:style style:name="ce36" style:family="table-cell" style:parent-style-name="_19968__33324__32_2" style:data-style-name="N0">
      <style:text-properties style:font-name="Times New Roman" style:font-name-asian="Times New Roman" style:font-name-complex="Times New Roman" fo:font-size="22pt" style:font-size-asian="22pt" style:font-size-complex="22pt"/>
    </style:style>
    <style:style style:name="ce37" style:family="table-cell" style:parent-style-name="_19968__33324__32_2"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3.51895833333333cm"/>
    </style:style>
    <style:style style:name="co3" style:family="table-column">
      <style:table-column-properties fo:break-before="auto" style:column-width="3.62479166666667cm"/>
    </style:style>
    <style:style style:name="co4" style:family="table-column">
      <style:table-column-properties fo:break-before="auto" style:column-width="3.81cm"/>
    </style:style>
    <style:style style:name="co5" style:family="table-column">
      <style:table-column-properties fo:break-before="auto" style:column-width="1.71979166666667cm"/>
    </style:style>
    <style:style style:name="co6" style:family="table-column">
      <style:table-column-properties fo:break-before="auto" style:column-width="2.09020833333333cm"/>
    </style:style>
    <style:style style:name="co7" style:family="table-column">
      <style:table-column-properties fo:break-before="auto" style:column-width="2.11666666666667cm"/>
    </style:style>
    <style:style style:name="co8" style:family="table-column">
      <style:table-column-properties fo:break-before="auto" style:column-width="2.06375cm"/>
    </style:style>
    <style:style style:name="co9" style:family="table-column">
      <style:table-column-properties fo:break-before="auto" style:column-width="2.69875cm"/>
    </style:style>
    <style:style style:name="co10" style:family="table-column">
      <style:table-column-properties fo:break-before="auto" style:column-width="2.619375cm"/>
    </style:style>
    <style:style style:name="co11" style:family="table-column">
      <style:table-column-properties fo:break-before="auto" style:column-width="2.72520833333333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ro1" style:family="table-row">
      <style:table-row-properties style:row-height="20.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611-02-02" table:style-name="ta1" table:print-ranges="2611-02-02.A1:2611-02-02.J35">
        <table:table-column table:style-name="co1" table:default-cell-style-name="ce7"/>
        <table:table-column table:style-name="co2" table:default-cell-style-name="ce7"/>
        <table:table-column table:style-name="co3" table:number-columns-repeated="6" table:default-cell-style-name="ce7"/>
        <table:table-column table:style-name="co1" table:default-cell-style-name="ce7"/>
        <table:table-column table:style-name="co4" table:default-cell-style-name="ce7"/>
        <table:table-column table:style-name="co5" table:number-columns-repeated="16374" table:default-cell-style-name="ce31"/>
        <table:table-row table:style-name="ro1">
          <table:table-cell office:value-type="string" table:style-name="ce1">
            <text:p>公開類</text:p>
          </table:table-cell>
          <table:table-cell table:number-columns-repeated="7" table:style-name="ce7"/>
          <table:table-cell office:value-type="string" table:style-name="ce1">
            <text:p>編製機關</text:p>
          </table:table-cell>
          <table:table-cell office:value-type="string" table:style-name="ce1">
            <text:p>桃園市政府主計處</text:p>
          </table:table-cell>
          <table:table-cell table:number-columns-repeated="16374" table:style-name="ce7"/>
        </table:table-row>
        <table:table-row table:style-name="ro1">
          <table:table-cell office:value-type="string" table:style-name="ce1">
            <text:p>年　報</text:p>
          </table:table-cell>
          <table:table-cell office:value-type="string" table:style-name="ce8">
            <text:p>次年9月15日前編製</text:p>
          </table:table-cell>
          <table:table-cell table:number-columns-repeated="5" table:style-name="ce8"/>
          <table:table-cell table:style-name="ce22"/>
          <table:table-cell office:value-type="string" table:style-name="ce1">
            <text:p>表 <text:s text:c="3"/>號</text:p>
          </table:table-cell>
          <table:table-cell office:value-type="string" table:style-name="ce24">
            <text:p>20901-02-52-2</text:p>
          </table:table-cell>
          <table:table-cell table:number-columns-repeated="16374" table:style-name="ce7"/>
        </table:table-row>
        <table:table-row table:style-name="ro2">
          <table:table-cell table:style-name="ce2"/>
          <table:table-cell table:number-columns-repeated="7" table:style-name="ce7"/>
          <table:table-cell table:style-name="ce2"/>
          <table:table-cell table:style-name="ce25"/>
          <table:table-cell table:number-columns-repeated="16374" table:style-name="ce7"/>
        </table:table-row>
        <table:table-row table:style-name="ro3">
          <table:table-cell office:value-type="string" table:number-columns-spanned="10" table:number-rows-spanned="1" table:style-name="ce38">
            <text:p>桃園市總決算歲出政事別</text:p>
          </table:table-cell>
          <table:covered-table-cell table:number-columns-repeated="9"/>
          <table:table-cell table:number-columns-repeated="16374" table:style-name="ce7"/>
        </table:table-row>
        <table:table-row table:style-name="ro2">
          <table:table-cell table:style-name="ce2"/>
          <table:table-cell table:number-columns-repeated="16383" table:style-name="ce7"/>
        </table:table-row>
        <table:table-row table:style-name="ro1">
          <table:table-cell table:number-columns-repeated="3" table:style-name="ce3"/>
          <table:table-cell office:value-type="string" table:number-columns-spanned="4" table:number-rows-spanned="1" table:style-name="ce40">
            <text:p>中華民國109年度</text:p>
          </table:table-cell>
          <table:covered-table-cell table:number-columns-repeated="3"/>
          <table:table-cell table:number-columns-repeated="2" table:style-name="ce3"/>
          <table:table-cell office:value-type="string" table:style-name="ce26">
            <text:p>單位：新臺幣元</text:p>
          </table:table-cell>
          <table:table-cell table:number-columns-repeated="16374" table:style-name="ce30"/>
        </table:table-row>
        <table:table-row table:style-name="ro4">
          <table:table-cell office:value-type="string" table:number-columns-spanned="2" table:number-rows-spanned="2" table:style-name="ce43">
            <text:p>科　目　別</text:p>
          </table:table-cell>
          <table:covered-table-cell/>
          <table:table-cell office:value-type="string" table:number-columns-spanned="1" table:number-rows-spanned="2" table:style-name="ce44">
            <text:p>預算數</text:p>
          </table:table-cell>
          <table:table-cell office:value-type="string" table:number-columns-spanned="1" table:number-rows-spanned="2" table:style-name="ce44">
            <text:p>原列決算數</text:p>
          </table:table-cell>
          <table:table-cell office:value-type="string" table:number-columns-spanned="4" table:number-rows-spanned="1" table:style-name="ce44">
            <text:p>決　　　　算　　　　審　　　　定　　　　數</text:p>
          </table:table-cell>
          <table:covered-table-cell table:number-columns-repeated="3"/>
          <table:table-cell office:value-type="string" table:number-columns-spanned="2" table:number-rows-spanned="2" table:style-name="ce45">
            <text:p>決算審定數與預算數之比較增減</text:p>
          </table:table-cell>
          <table:covered-table-cell/>
          <table:table-cell table:number-columns-repeated="16374" table:style-name="ce30"/>
        </table:table-row>
        <table:table-row table:style-name="ro4">
          <table:covered-table-cell/>
          <table:covered-table-cell/>
          <table:covered-table-cell/>
          <table:covered-table-cell/>
          <table:table-cell office:value-type="string" table:style-name="ce21">
            <text:p>實支數</text:p>
          </table:table-cell>
          <table:table-cell office:value-type="string" table:style-name="ce9">
            <text:p>應付數</text:p>
          </table:table-cell>
          <table:table-cell office:value-type="string" table:style-name="ce9">
            <text:p>保留數</text:p>
          </table:table-cell>
          <table:table-cell office:value-type="string" table:style-name="ce9">
            <text:p>合計</text:p>
          </table:table-cell>
          <table:covered-table-cell/>
          <table:covered-table-cell/>
          <table:table-cell table:number-columns-repeated="16374" table:style-name="ce30"/>
        </table:table-row>
        <table:table-row table:style-name="ro1">
          <table:table-cell office:value-type="string" table:number-columns-spanned="2" table:number-rows-spanned="1" table:style-name="ce57">
            <text:p>總　計</text:p>
          </table:table-cell>
          <table:covered-table-cell/>
          <table:table-cell office:value-type="float" office:value="122834000000" table:formula="msoxl:=SUM(C10:C30)" table:style-name="ce11">
            <text:p><text:s/>122,834,000,000<text:s/></text:p>
          </table:table-cell>
          <table:table-cell office:value-type="float" office:value="117019711903" table:formula="msoxl:=SUM(D10:D30)" table:style-name="ce16">
            <text:p><text:s/>117,019,711,903<text:s/></text:p>
          </table:table-cell>
          <table:table-cell office:value-type="float" office:value="107670147946" table:formula="msoxl:=SUM(E10:E30)" table:style-name="ce16">
            <text:p><text:s/>107,670,147,946<text:s/></text:p>
          </table:table-cell>
          <table:table-cell office:value-type="float" office:value="21048443" table:formula="msoxl:=SUM(F10:F30)" table:style-name="ce16">
            <text:p><text:s/>21,048,443<text:s/></text:p>
          </table:table-cell>
          <table:table-cell office:value-type="float" office:value="9252063292" table:formula="msoxl:=SUM(G10:G30)" table:style-name="ce16">
            <text:p><text:s/>9,252,063,292<text:s/></text:p>
          </table:table-cell>
          <table:table-cell office:value-type="float" office:value="116943259681" table:formula="msoxl:=SUM(H10:H30)" table:style-name="ce16">
            <text:p><text:s/>116,943,259,681<text:s/></text:p>
          </table:table-cell>
          <table:table-cell table:style-name="ce23"/>
          <table:table-cell office:value-type="float" office:value="-5890740319" table:formula="msoxl:=SUM(J10:J30)" table:style-name="ce27">
            <text:p>-5,890,740,319</text:p>
          </table:table-cell>
          <table:table-cell table:number-columns-repeated="16374" table:style-name="ce7"/>
        </table:table-row>
        <table:table-row table:style-name="ro1">
          <table:table-cell office:value-type="string" table:style-name="ce4">
            <text:p>立法支出</text:p>
          </table:table-cell>
          <table:table-cell table:style-name="ce10"/>
          <table:table-cell office:value-type="float" office:value="690039000" table:style-name="ce12">
            <text:p><text:s/>690,039,000<text:s/></text:p>
          </table:table-cell>
          <table:table-cell office:value-type="float" office:value="614029144" table:style-name="ce17">
            <text:p><text:s/>614,029,144<text:s/></text:p>
          </table:table-cell>
          <table:table-cell office:value-type="float" office:value="599633960" table:style-name="ce17">
            <text:p><text:s/>599,633,960<text:s/></text:p>
          </table:table-cell>
          <table:table-cell office:value-type="float" office:value="0" table:style-name="ce17">
            <text:p><text:s/>-<text:s/></text:p>
          </table:table-cell>
          <table:table-cell office:value-type="float" office:value="14395184" table:style-name="ce17">
            <text:p><text:s/>14,395,184<text:s/></text:p>
          </table:table-cell>
          <table:table-cell office:value-type="float" office:value="614029144" table:formula="msoxl:=SUM(E10:G10)" table:style-name="ce17">
            <text:p><text:s/>614,029,144<text:s/></text:p>
          </table:table-cell>
          <table:table-cell table:style-name="ce10"/>
          <table:table-cell office:value-type="float" office:value="-76009856" table:formula="msoxl:=H10-C10" table:style-name="ce28">
            <text:p>-76,009,856</text:p>
          </table:table-cell>
          <table:table-cell table:number-columns-repeated="16374" table:style-name="ce7"/>
        </table:table-row>
        <table:table-row table:style-name="ro1">
          <table:table-cell office:value-type="string" table:style-name="ce4">
            <text:p>行政支出</text:p>
          </table:table-cell>
          <table:table-cell table:style-name="ce10"/>
          <table:table-cell office:value-type="float" office:value="1111216000" table:style-name="ce12">
            <text:p><text:s/>1,111,216,000<text:s/></text:p>
          </table:table-cell>
          <table:table-cell office:value-type="float" office:value="1050155513" table:style-name="ce17">
            <text:p><text:s/>1,050,155,513<text:s/></text:p>
          </table:table-cell>
          <table:table-cell office:value-type="float" office:value="974777164" table:style-name="ce17">
            <text:p><text:s/>974,777,164<text:s/></text:p>
          </table:table-cell>
          <table:table-cell office:value-type="float" office:value="0" table:style-name="ce17">
            <text:p><text:s/>-<text:s/></text:p>
          </table:table-cell>
          <table:table-cell office:value-type="float" office:value="75378349" table:style-name="ce17">
            <text:p><text:s/>75,378,349<text:s/></text:p>
          </table:table-cell>
          <table:table-cell office:value-type="float" office:value="1050155513" table:formula="msoxl:=SUM(E11:G11)" table:style-name="ce17">
            <text:p><text:s/>1,050,155,513<text:s/></text:p>
          </table:table-cell>
          <table:table-cell table:style-name="ce10"/>
          <table:table-cell office:value-type="float" office:value="-61060487" table:formula="msoxl:=H11-C11" table:style-name="ce28">
            <text:p>-61,060,487</text:p>
          </table:table-cell>
          <table:table-cell table:number-columns-repeated="16374" table:style-name="ce7"/>
        </table:table-row>
        <table:table-row table:style-name="ro1">
          <table:table-cell office:value-type="string" table:style-name="ce4">
            <text:p>民政支出</text:p>
          </table:table-cell>
          <table:table-cell table:style-name="ce10"/>
          <table:table-cell office:value-type="float" office:value="10825120000" table:style-name="ce12">
            <text:p><text:s/>10,825,120,000<text:s/></text:p>
          </table:table-cell>
          <table:table-cell office:value-type="float" office:value="10397179565" table:style-name="ce17">
            <text:p><text:s/>10,397,179,565<text:s/></text:p>
          </table:table-cell>
          <table:table-cell office:value-type="float" office:value="8696465315" table:style-name="ce17">
            <text:p><text:s/>8,696,465,315<text:s/></text:p>
          </table:table-cell>
          <table:table-cell office:value-type="float" office:value="479499" table:style-name="ce17">
            <text:p><text:s/>479,499<text:s/></text:p>
          </table:table-cell>
          <table:table-cell office:value-type="float" office:value="1700234751" table:style-name="ce17">
            <text:p><text:s/>1,700,234,751<text:s/></text:p>
          </table:table-cell>
          <table:table-cell office:value-type="float" office:value="10397179565" table:formula="msoxl:=SUM(E12:G12)" table:style-name="ce17">
            <text:p><text:s/>10,397,179,565<text:s/></text:p>
          </table:table-cell>
          <table:table-cell table:style-name="ce10"/>
          <table:table-cell office:value-type="float" office:value="-427940435" table:formula="msoxl:=H12-C12" table:style-name="ce28">
            <text:p>-427,940,435</text:p>
          </table:table-cell>
          <table:table-cell table:number-columns-repeated="16374" table:style-name="ce7"/>
        </table:table-row>
        <table:table-row table:style-name="ro1">
          <table:table-cell office:value-type="string" table:style-name="ce4">
            <text:p>警政支出</text:p>
          </table:table-cell>
          <table:table-cell table:style-name="ce10"/>
          <table:table-cell office:value-type="float" office:value="7178335696" table:style-name="ce13">
            <text:p><text:s/>7,178,335,696<text:s/></text:p>
          </table:table-cell>
          <table:table-cell office:value-type="float" office:value="7156643498" table:style-name="ce18">
            <text:p><text:s/>7,156,643,498<text:s/></text:p>
          </table:table-cell>
          <table:table-cell office:value-type="float" office:value="7003761668" table:style-name="ce18">
            <text:p><text:s/>7,003,761,668<text:s/></text:p>
          </table:table-cell>
          <table:table-cell office:value-type="float" office:value="164710" table:style-name="ce18">
            <text:p><text:s/>164,710<text:s/></text:p>
          </table:table-cell>
          <table:table-cell office:value-type="float" office:value="152717120" table:style-name="ce18">
            <text:p><text:s/>152,717,120<text:s/></text:p>
          </table:table-cell>
          <table:table-cell office:value-type="float" office:value="7156643498" table:formula="msoxl:=SUM(E13:G13)" table:style-name="ce18">
            <text:p><text:s/>7,156,643,498<text:s/></text:p>
          </table:table-cell>
          <table:table-cell table:style-name="ce10"/>
          <table:table-cell office:value-type="float" office:value="-21692198" table:formula="msoxl:=H13-C13" table:style-name="ce28">
            <text:p>-21,692,198</text:p>
          </table:table-cell>
          <table:table-cell table:number-columns-repeated="16374" table:style-name="ce7"/>
        </table:table-row>
        <table:table-row table:style-name="ro5">
          <table:table-cell office:value-type="string" table:style-name="ce4">
            <text:p>財務支出</text:p>
          </table:table-cell>
          <table:table-cell table:style-name="ce10"/>
          <table:table-cell office:value-type="float" office:value="753470000" table:style-name="ce12">
            <text:p><text:s/>753,470,000<text:s/></text:p>
          </table:table-cell>
          <table:table-cell office:value-type="float" office:value="724113017" table:style-name="ce17">
            <text:p><text:s/>724,113,017<text:s/></text:p>
          </table:table-cell>
          <table:table-cell office:value-type="float" office:value="724113017" table:style-name="ce17">
            <text:p><text:s/>724,113,0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24113017" table:formula="msoxl:=SUM(E14:G14)" table:style-name="ce17">
            <text:p><text:s/>724,113,017<text:s/></text:p>
          </table:table-cell>
          <table:table-cell table:style-name="ce10"/>
          <table:table-cell office:value-type="float" office:value="-29356983" table:formula="msoxl:=H14-C14" table:style-name="ce28">
            <text:p>-29,356,983</text:p>
          </table:table-cell>
          <table:table-cell table:number-columns-repeated="16374" table:style-name="ce7"/>
        </table:table-row>
        <table:table-row table:style-name="ro5">
          <table:table-cell office:value-type="string" table:style-name="ce5">
            <text:p>教育支出</text:p>
          </table:table-cell>
          <table:table-cell table:style-name="ce7"/>
          <table:table-cell office:value-type="float" office:value="41637126000" table:style-name="ce14">
            <text:p><text:s/>41,637,126,000<text:s/></text:p>
          </table:table-cell>
          <table:table-cell office:value-type="float" office:value="41012214172" table:style-name="ce19">
            <text:p><text:s/>41,012,214,172<text:s/></text:p>
          </table:table-cell>
          <table:table-cell office:value-type="float" office:value="41005705747" table:style-name="ce19">
            <text:p><text:s/>41,005,705,747<text:s/></text:p>
          </table:table-cell>
          <table:table-cell office:value-type="float" office:value="0" table:style-name="ce19">
            <text:p><text:s/>-<text:s/></text:p>
          </table:table-cell>
          <table:table-cell office:value-type="float" office:value="6508425" table:style-name="ce19">
            <text:p><text:s/>6,508,425<text:s/></text:p>
          </table:table-cell>
          <table:table-cell office:value-type="float" office:value="41012214172" table:formula="msoxl:=SUM(E15:G15)" table:style-name="ce19">
            <text:p><text:s/>41,012,214,172<text:s/></text:p>
          </table:table-cell>
          <table:table-cell table:style-name="ce7"/>
          <table:table-cell office:value-type="float" office:value="-624911828" table:formula="msoxl:=H15-C15" table:style-name="ce29">
            <text:p>-624,911,828</text:p>
          </table:table-cell>
          <table:table-cell table:number-columns-repeated="16374" table:style-name="ce7"/>
        </table:table-row>
        <table:table-row table:style-name="ro5">
          <table:table-cell office:value-type="string" table:style-name="ce5">
            <text:p>文化支出</text:p>
          </table:table-cell>
          <table:table-cell table:style-name="ce7"/>
          <table:table-cell office:value-type="float" office:value="6394012698" table:style-name="ce14">
            <text:p><text:s/>6,394,012,698<text:s/></text:p>
          </table:table-cell>
          <table:table-cell office:value-type="float" office:value="6038063219" table:style-name="ce19">
            <text:p><text:s/>6,038,063,219<text:s/></text:p>
          </table:table-cell>
          <table:table-cell office:value-type="float" office:value="3692749718" table:style-name="ce19">
            <text:p><text:s/>3,692,749,718<text:s/></text:p>
          </table:table-cell>
          <table:table-cell office:value-type="float" office:value="155841" table:style-name="ce19">
            <text:p><text:s/>155,841<text:s/></text:p>
          </table:table-cell>
          <table:table-cell office:value-type="float" office:value="2339498844" table:style-name="ce19">
            <text:p><text:s/>2,339,498,844<text:s/></text:p>
          </table:table-cell>
          <table:table-cell office:value-type="float" office:value="6032404403" table:formula="msoxl:=SUM(E16:G16)" table:style-name="ce19">
            <text:p><text:s/>6,032,404,403<text:s/></text:p>
          </table:table-cell>
          <table:table-cell table:style-name="ce7"/>
          <table:table-cell office:value-type="float" office:value="-361608295" table:formula="msoxl:=H16-C16" table:style-name="ce29">
            <text:p>-361,608,295</text:p>
          </table:table-cell>
          <table:table-cell table:number-columns-repeated="16374" table:style-name="ce7"/>
        </table:table-row>
        <table:table-row table:style-name="ro5">
          <table:table-cell office:value-type="string" table:style-name="ce4">
            <text:p>農業支出</text:p>
          </table:table-cell>
          <table:table-cell table:style-name="ce10"/>
          <table:table-cell office:value-type="float" office:value="5008717460" table:style-name="ce12">
            <text:p><text:s/>5,008,717,460<text:s/></text:p>
          </table:table-cell>
          <table:table-cell office:value-type="float" office:value="4668773964" table:style-name="ce17">
            <text:p><text:s/>4,668,773,964<text:s/></text:p>
          </table:table-cell>
          <table:table-cell office:value-type="float" office:value="4179972491" table:style-name="ce17">
            <text:p><text:s/>4,179,972,491<text:s/></text:p>
          </table:table-cell>
          <table:table-cell office:value-type="float" office:value="104748" table:style-name="ce17">
            <text:p><text:s/>104,748<text:s/></text:p>
          </table:table-cell>
          <table:table-cell office:value-type="float" office:value="488696725" table:style-name="ce17">
            <text:p><text:s/>488,696,725<text:s/></text:p>
          </table:table-cell>
          <table:table-cell office:value-type="float" office:value="4668773964" table:formula="msoxl:=SUM(E17:G17)" table:style-name="ce17">
            <text:p><text:s/>4,668,773,964<text:s/></text:p>
          </table:table-cell>
          <table:table-cell table:style-name="ce10"/>
          <table:table-cell office:value-type="float" office:value="-339943496" table:formula="msoxl:=H17-C17" table:style-name="ce28">
            <text:p>-339,943,496</text:p>
          </table:table-cell>
          <table:table-cell table:number-columns-repeated="16374" table:style-name="ce7"/>
        </table:table-row>
        <table:table-row table:style-name="ro5">
          <table:table-cell office:value-type="string" table:style-name="ce4">
            <text:p>工業支出</text:p>
          </table:table-cell>
          <table:table-cell table:style-name="ce10"/>
          <table:table-cell office:value-type="float" office:value="6292918544" table:style-name="ce12">
            <text:p><text:s/>6,292,918,544<text:s/></text:p>
          </table:table-cell>
          <table:table-cell office:value-type="float" office:value="6028342347" table:style-name="ce17">
            <text:p><text:s/>6,028,342,347<text:s/></text:p>
          </table:table-cell>
          <table:table-cell office:value-type="float" office:value="4273792191" table:style-name="ce17">
            <text:p><text:s/>4,273,792,191<text:s/></text:p>
          </table:table-cell>
          <table:table-cell office:value-type="float" office:value="0" table:style-name="ce17">
            <text:p><text:s/>-<text:s/></text:p>
          </table:table-cell>
          <table:table-cell office:value-type="float" office:value="1754550156" table:style-name="ce17">
            <text:p><text:s/>1,754,550,156<text:s/></text:p>
          </table:table-cell>
          <table:table-cell office:value-type="float" office:value="6028342347" table:formula="msoxl:=SUM(E18:G18)" table:style-name="ce17">
            <text:p><text:s/>6,028,342,347<text:s/></text:p>
          </table:table-cell>
          <table:table-cell table:style-name="ce10"/>
          <table:table-cell office:value-type="float" office:value="-264576197" table:formula="msoxl:=H18-C18" table:style-name="ce28">
            <text:p>-264,576,197</text:p>
          </table:table-cell>
          <table:table-cell table:number-columns-repeated="16374" table:style-name="ce7"/>
        </table:table-row>
        <table:table-row table:style-name="ro5">
          <table:table-cell office:value-type="string" table:style-name="ce4">
            <text:p>交通支出</text:p>
          </table:table-cell>
          <table:table-cell table:style-name="ce10"/>
          <table:table-cell office:value-type="float" office:value="9972004000" table:style-name="ce12">
            <text:p><text:s/>9,972,004,000<text:s/></text:p>
          </table:table-cell>
          <table:table-cell office:value-type="float" office:value="9681826377" table:style-name="ce17">
            <text:p><text:s/>9,681,826,377<text:s/></text:p>
          </table:table-cell>
          <table:table-cell office:value-type="float" office:value="8812330843" table:style-name="ce17">
            <text:p><text:s/>8,812,330,843<text:s/></text:p>
          </table:table-cell>
          <table:table-cell office:value-type="float" office:value="0" table:style-name="ce17">
            <text:p><text:s/>-<text:s/></text:p>
          </table:table-cell>
          <table:table-cell office:value-type="float" office:value="868466334" table:style-name="ce17">
            <text:p><text:s/>868,466,334<text:s/></text:p>
          </table:table-cell>
          <table:table-cell office:value-type="float" office:value="9680797177" table:formula="msoxl:=SUM(E19:G19)" table:style-name="ce17">
            <text:p><text:s/>9,680,797,177<text:s/></text:p>
          </table:table-cell>
          <table:table-cell table:style-name="ce10"/>
          <table:table-cell office:value-type="float" office:value="-291206823" table:formula="msoxl:=H19-C19" table:style-name="ce28">
            <text:p>-291,206,823</text:p>
          </table:table-cell>
          <table:table-cell table:number-columns-repeated="16374" table:style-name="ce7"/>
        </table:table-row>
        <table:table-row table:style-name="ro5">
          <table:table-cell office:value-type="string" table:style-name="ce4">
            <text:p>其他經濟服務支出</text:p>
          </table:table-cell>
          <table:table-cell table:style-name="ce10"/>
          <table:table-cell office:value-type="float" office:value="1329253802" table:style-name="ce12">
            <text:p><text:s/>1,329,253,802<text:s/></text:p>
          </table:table-cell>
          <table:table-cell office:value-type="float" office:value="1150403797" table:style-name="ce17">
            <text:p><text:s/>1,150,403,797<text:s/></text:p>
          </table:table-cell>
          <table:table-cell office:value-type="float" office:value="1037475903" table:style-name="ce17">
            <text:p><text:s/>1,037,475,903<text:s/></text:p>
          </table:table-cell>
          <table:table-cell office:value-type="float" office:value="0" table:style-name="ce17">
            <text:p><text:s/>-<text:s/></text:p>
          </table:table-cell>
          <table:table-cell office:value-type="float" office:value="112927894" table:style-name="ce17">
            <text:p><text:s/>112,927,894<text:s/></text:p>
          </table:table-cell>
          <table:table-cell office:value-type="float" office:value="1150403797" table:formula="msoxl:=SUM(E20:G20)" table:style-name="ce17">
            <text:p><text:s/>1,150,403,797<text:s/></text:p>
          </table:table-cell>
          <table:table-cell table:style-name="ce10"/>
          <table:table-cell office:value-type="float" office:value="-178850005" table:formula="msoxl:=H20-C20" table:style-name="ce28">
            <text:p>-178,850,005</text:p>
          </table:table-cell>
          <table:table-cell table:number-columns-repeated="16374" table:style-name="ce7"/>
        </table:table-row>
        <table:table-row table:style-name="ro5">
          <table:table-cell office:value-type="string" table:style-name="ce5">
            <text:p>社會保險支出</text:p>
          </table:table-cell>
          <table:table-cell table:style-name="ce7"/>
          <table:table-cell office:value-type="float" office:value="1201946000" table:style-name="ce14">
            <text:p><text:s/>1,201,946,000<text:s/></text:p>
          </table:table-cell>
          <table:table-cell office:value-type="float" office:value="1106979489" table:style-name="ce19">
            <text:p><text:s/>1,106,979,489<text:s/></text:p>
          </table:table-cell>
          <table:table-cell office:value-type="float" office:value="1106979489" table:style-name="ce19">
            <text:p><text:s/>1,106,979,48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06979489" table:formula="msoxl:=SUM(E21:G21)" table:style-name="ce19">
            <text:p><text:s/>1,106,979,489<text:s/></text:p>
          </table:table-cell>
          <table:table-cell table:style-name="ce7"/>
          <table:table-cell office:value-type="float" office:value="-94966511" table:formula="msoxl:=H21-C21" table:style-name="ce29">
            <text:p>-94,966,511</text:p>
          </table:table-cell>
          <table:table-cell table:number-columns-repeated="16374" table:style-name="ce7"/>
        </table:table-row>
        <table:table-row table:style-name="ro1">
          <table:table-cell office:value-type="string" table:style-name="ce5">
            <text:p>社會救助支出</text:p>
          </table:table-cell>
          <table:table-cell table:style-name="ce7"/>
          <table:table-cell office:value-type="float" office:value="812722000" table:style-name="ce14">
            <text:p><text:s/>812,722,000<text:s/></text:p>
          </table:table-cell>
          <table:table-cell office:value-type="float" office:value="788487392" table:style-name="ce19">
            <text:p><text:s/>788,487,392<text:s/></text:p>
          </table:table-cell>
          <table:table-cell office:value-type="float" office:value="788423569" table:style-name="ce19">
            <text:p><text:s/>788,423,569<text:s/></text:p>
          </table:table-cell>
          <table:table-cell office:value-type="float" office:value="63823" table:style-name="ce19">
            <text:p><text:s/>63,823<text:s/></text:p>
          </table:table-cell>
          <table:table-cell office:value-type="float" office:value="0" table:style-name="ce19">
            <text:p><text:s/>-<text:s/></text:p>
          </table:table-cell>
          <table:table-cell office:value-type="float" office:value="788487392" table:formula="msoxl:=SUM(E22:G22)" table:style-name="ce19">
            <text:p><text:s/>788,487,392<text:s/></text:p>
          </table:table-cell>
          <table:table-cell table:style-name="ce7"/>
          <table:table-cell office:value-type="float" office:value="-24234608" table:formula="msoxl:=H22-C22" table:style-name="ce29">
            <text:p>-24,234,608</text:p>
          </table:table-cell>
          <table:table-cell table:number-columns-repeated="16374" table:style-name="ce7"/>
        </table:table-row>
        <table:table-row table:style-name="ro1">
          <table:table-cell office:value-type="string" table:style-name="ce5">
            <text:p>福利服務支出</text:p>
          </table:table-cell>
          <table:table-cell table:style-name="ce7"/>
          <table:table-cell office:value-type="float" office:value="17099837000" table:style-name="ce14">
            <text:p><text:s/>17,099,837,000<text:s/></text:p>
          </table:table-cell>
          <table:table-cell office:value-type="float" office:value="15989389981" table:style-name="ce19">
            <text:p><text:s/>15,989,389,981<text:s/></text:p>
          </table:table-cell>
          <table:table-cell office:value-type="float" office:value="15473192558" table:style-name="ce19">
            <text:p><text:s/>15,473,192,558<text:s/></text:p>
          </table:table-cell>
          <table:table-cell office:value-type="float" office:value="9438236" table:style-name="ce19">
            <text:p><text:s/>9,438,236<text:s/></text:p>
          </table:table-cell>
          <table:table-cell office:value-type="float" office:value="501866931" table:style-name="ce19">
            <text:p><text:s/>501,866,931<text:s/></text:p>
          </table:table-cell>
          <table:table-cell office:value-type="float" office:value="15984497725" table:formula="msoxl:=SUM(E23:G23)" table:style-name="ce19">
            <text:p><text:s/>15,984,497,725<text:s/></text:p>
          </table:table-cell>
          <table:table-cell table:style-name="ce7"/>
          <table:table-cell office:value-type="float" office:value="-1115339275" table:formula="msoxl:=H23-C23" table:style-name="ce29">
            <text:p>-1,115,339,275</text:p>
          </table:table-cell>
          <table:table-cell table:number-columns-repeated="16374" table:style-name="ce7"/>
        </table:table-row>
        <table:table-row table:style-name="ro1">
          <table:table-cell office:value-type="string" table:style-name="ce5">
            <text:p>醫療保健支出</text:p>
          </table:table-cell>
          <table:table-cell table:style-name="ce7"/>
          <table:table-cell office:value-type="float" office:value="1754022000" table:style-name="ce14">
            <text:p><text:s/>1,754,022,000<text:s/></text:p>
          </table:table-cell>
          <table:table-cell office:value-type="float" office:value="1616199181" table:style-name="ce19">
            <text:p><text:s/>1,616,199,181<text:s/></text:p>
          </table:table-cell>
          <table:table-cell office:value-type="float" office:value="1536214381" table:style-name="ce19">
            <text:p><text:s/>1,536,214,381<text:s/></text:p>
          </table:table-cell>
          <table:table-cell office:value-type="float" office:value="10641586" table:style-name="ce19">
            <text:p><text:s/>10,641,586<text:s/></text:p>
          </table:table-cell>
          <table:table-cell office:value-type="float" office:value="69343214" table:style-name="ce19">
            <text:p><text:s/>69,343,214<text:s/></text:p>
          </table:table-cell>
          <table:table-cell office:value-type="float" office:value="1616199181" table:formula="msoxl:=SUM(E24:G24)" table:style-name="ce19">
            <text:p><text:s/>1,616,199,181<text:s/></text:p>
          </table:table-cell>
          <table:table-cell table:style-name="ce7"/>
          <table:table-cell office:value-type="float" office:value="-137822819" table:formula="msoxl:=H24-C24" table:style-name="ce29">
            <text:p>-137,822,819</text:p>
          </table:table-cell>
          <table:table-cell table:number-columns-repeated="16374" table:style-name="ce7"/>
        </table:table-row>
        <table:table-row table:style-name="ro1">
          <table:table-cell office:value-type="string" table:style-name="ce4">
            <text:p>環境保護支出</text:p>
          </table:table-cell>
          <table:table-cell table:style-name="ce10"/>
          <table:table-cell office:value-type="float" office:value="6136018000" table:style-name="ce12">
            <text:p><text:s/>6,136,018,000<text:s/></text:p>
          </table:table-cell>
          <table:table-cell office:value-type="float" office:value="5769188146" table:style-name="ce17">
            <text:p><text:s/>5,769,188,146<text:s/></text:p>
          </table:table-cell>
          <table:table-cell office:value-type="float" office:value="4985046612" table:style-name="ce17">
            <text:p><text:s/>4,985,046,612<text:s/></text:p>
          </table:table-cell>
          <table:table-cell office:value-type="float" office:value="0" table:style-name="ce17">
            <text:p><text:s/>-<text:s/></text:p>
          </table:table-cell>
          <table:table-cell office:value-type="float" office:value="719269584" table:style-name="ce17">
            <text:p><text:s/>719,269,584<text:s/></text:p>
          </table:table-cell>
          <table:table-cell office:value-type="float" office:value="5704316196" table:formula="msoxl:=SUM(E25:G25)" table:style-name="ce17">
            <text:p><text:s/>5,704,316,196<text:s/></text:p>
          </table:table-cell>
          <table:table-cell table:style-name="ce10"/>
          <table:table-cell office:value-type="float" office:value="-431701804" table:formula="msoxl:=H25-C25" table:style-name="ce28">
            <text:p>-431,701,804</text:p>
          </table:table-cell>
          <table:table-cell table:number-columns-repeated="16374" table:style-name="ce7"/>
        </table:table-row>
        <table:table-row table:style-name="ro1">
          <table:table-cell office:value-type="string" table:style-name="ce4">
            <text:p>社區發展支出</text:p>
          </table:table-cell>
          <table:table-cell table:style-name="ce10"/>
          <table:table-cell office:value-type="float" office:value="1171948000" table:style-name="ce12">
            <text:p><text:s/>1,171,948,000<text:s/></text:p>
          </table:table-cell>
          <table:table-cell office:value-type="float" office:value="1121099953" table:style-name="ce17">
            <text:p><text:s/>1,121,099,953<text:s/></text:p>
          </table:table-cell>
          <table:table-cell office:value-type="float" office:value="940236845" table:style-name="ce17">
            <text:p><text:s/>940,236,845<text:s/></text:p>
          </table:table-cell>
          <table:table-cell office:value-type="float" office:value="0" table:style-name="ce17">
            <text:p><text:s/>-<text:s/></text:p>
          </table:table-cell>
          <table:table-cell office:value-type="float" office:value="180863108" table:style-name="ce17">
            <text:p><text:s/>180,863,108<text:s/></text:p>
          </table:table-cell>
          <table:table-cell office:value-type="float" office:value="1121099953" table:formula="msoxl:=SUM(E26:G26)" table:style-name="ce17">
            <text:p><text:s/>1,121,099,953<text:s/></text:p>
          </table:table-cell>
          <table:table-cell table:style-name="ce10"/>
          <table:table-cell office:value-type="float" office:value="-50848047" table:formula="msoxl:=H26-C26" table:style-name="ce28">
            <text:p>-50,848,047</text:p>
          </table:table-cell>
          <table:table-cell table:number-columns-repeated="16374" table:style-name="ce7"/>
        </table:table-row>
        <table:table-row table:style-name="ro1">
          <table:table-cell office:value-type="string" table:style-name="ce5">
            <text:p>退休撫卹給付支出</text:p>
          </table:table-cell>
          <table:table-cell table:style-name="ce7"/>
          <table:table-cell office:value-type="float" office:value="1498652000" table:style-name="ce14">
            <text:p><text:s/>1,498,652,000<text:s/></text:p>
          </table:table-cell>
          <table:table-cell office:value-type="float" office:value="1178702429" table:style-name="ce19">
            <text:p><text:s/>1,178,702,429<text:s/></text:p>
          </table:table-cell>
          <table:table-cell office:value-type="float" office:value="1178702429" table:style-name="ce19">
            <text:p><text:s/>1,178,702,4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78702429" table:formula="msoxl:=SUM(E27:G27)" table:style-name="ce19">
            <text:p><text:s/>1,178,702,429<text:s/></text:p>
          </table:table-cell>
          <table:table-cell table:style-name="ce7"/>
          <table:table-cell office:value-type="float" office:value="-319949571" table:formula="msoxl:=H27-C27" table:style-name="ce29">
            <text:p>-319,949,571</text:p>
          </table:table-cell>
          <table:table-cell table:number-columns-repeated="16374" table:style-name="ce7"/>
        </table:table-row>
        <table:table-row table:style-name="ro1">
          <table:table-cell office:value-type="string" table:style-name="ce4">
            <text:p>債務付息支出</text:p>
          </table:table-cell>
          <table:table-cell table:style-name="ce10"/>
          <table:table-cell office:value-type="float" office:value="321136000" table:style-name="ce12">
            <text:p><text:s/>321,136,000<text:s/></text:p>
          </table:table-cell>
          <table:table-cell office:value-type="float" office:value="262493955" table:style-name="ce17">
            <text:p><text:s/>262,493,955<text:s/></text:p>
          </table:table-cell>
          <table:table-cell office:value-type="float" office:value="262493955" table:style-name="ce17">
            <text:p><text:s/>262,493,95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2493955" table:formula="msoxl:=SUM(E28:G28)" table:style-name="ce17">
            <text:p><text:s/>262,493,955<text:s/></text:p>
          </table:table-cell>
          <table:table-cell table:style-name="ce10"/>
          <table:table-cell office:value-type="float" office:value="-58642045" table:formula="msoxl:=H28-C28" table:style-name="ce28">
            <text:p>-58,642,045</text:p>
          </table:table-cell>
          <table:table-cell table:number-columns-repeated="16374" table:style-name="ce7"/>
        </table:table-row>
        <table:table-row table:style-name="ro1">
          <table:table-cell office:value-type="string" table:style-name="ce5">
            <text:p>其他支出</text:p>
          </table:table-cell>
          <table:table-cell table:style-name="ce7"/>
          <table:table-cell office:value-type="float" office:value="1512996000" table:style-name="ce14">
            <text:p><text:s/>1,512,996,000<text:s/></text:p>
          </table:table-cell>
          <table:table-cell office:value-type="float" office:value="665426764" table:style-name="ce19">
            <text:p><text:s/>665,426,764<text:s/></text:p>
          </table:table-cell>
          <table:table-cell office:value-type="float" office:value="398080091" table:style-name="ce19">
            <text:p><text:s/>398,080,091<text:s/></text:p>
          </table:table-cell>
          <table:table-cell office:value-type="float" office:value="0" table:style-name="ce19">
            <text:p><text:s/>-<text:s/></text:p>
          </table:table-cell>
          <table:table-cell office:value-type="float" office:value="267346673" table:style-name="ce19">
            <text:p><text:s/>267,346,673<text:s/></text:p>
          </table:table-cell>
          <table:table-cell office:value-type="float" office:value="665426764" table:formula="msoxl:=SUM(E29:G29)" table:style-name="ce19">
            <text:p><text:s/>665,426,764<text:s/></text:p>
          </table:table-cell>
          <table:table-cell table:style-name="ce7"/>
          <table:table-cell office:value-type="float" office:value="-847569236" table:formula="msoxl:=H29-C29" table:style-name="ce29">
            <text:p>-847,569,236</text:p>
          </table:table-cell>
          <table:table-cell table:number-columns-repeated="16374" table:style-name="ce7"/>
        </table:table-row>
        <table:table-row table:style-name="ro1">
          <table:table-cell office:value-type="string" table:style-name="ce6">
            <text:p>第二預備金</text:p>
          </table:table-cell>
          <table:table-cell table:style-name="ce8"/>
          <table:table-cell office:value-type="float" office:value="132509800" table:style-name="ce15">
            <text:p><text:s/>132,509,8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E30:G30)" table:style-name="ce20">
            <text:p><text:s/>-<text:s/></text:p>
          </table:table-cell>
          <table:table-cell table:style-name="ce8"/>
          <table:table-cell office:value-type="float" office:value="-132509800" table:formula="msoxl:=H30-C30" table:style-name="ce29">
            <text:p>-132,509,800</text:p>
          </table:table-cell>
          <table:table-cell table:number-columns-repeated="16374" table:style-name="ce7"/>
        </table:table-row>
        <table:table-row table:style-name="ro1">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主辦業務人員</text:p>
          </table:table-cell>
          <table:table-cell table:style-name="ce7"/>
          <table:table-cell office:value-type="string" table:style-name="ce2">
            <text:p>機關長官</text:p>
          </table:table-cell>
          <table:table-cell table:style-name="ce7"/>
          <table:table-cell office:value-type="string" table:number-columns-spanned="2" table:number-rows-spanned="1" table:style-name="ce54">
            <text:p>中華民國110年8月16日編製</text:p>
          </table:table-cell>
          <table:covered-table-cell/>
          <table:table-cell table:number-columns-repeated="16374" table:style-name="ce7"/>
        </table:table-row>
        <table:table-row table:style-name="ro4">
          <table:table-cell table:number-columns-repeated="4" table:style-name="ce7"/>
          <table:table-cell office:value-type="string" table:style-name="ce7">
            <text:p>主辦統(會)計人員</text:p>
          </table:table-cell>
          <table:table-cell table:number-columns-repeated="16379" table:style-name="ce7"/>
        </table:table-row>
        <table:table-row table:style-name="ro4">
          <table:table-cell table:number-columns-repeated="16384" table:style-name="ce7"/>
        </table:table-row>
        <table:table-row table:style-name="ro1">
          <table:table-cell office:value-type="string" table:style-name="ce7">
            <text:p>資料來源：本處會計管理科依據桃園市總決算審核報告編製。</text:p>
          </table:table-cell>
          <table:table-cell table:number-columns-repeated="16383" table:style-name="ce7"/>
        </table:table-row>
        <table:table-row table:style-name="ro1">
          <table:table-cell office:value-type="string" table:number-columns-spanned="8" table:number-rows-spanned="1" table:style-name="ce42">
            <text:p>填表說明：本表應於編製期限內經網際網路線上傳送至桃園市政府公務統計行政管理系統。</text:p>
          </table:table-cell>
          <table:covered-table-cell table:number-columns-repeated="7"/>
          <table:table-cell table:number-columns-repeated="16376" table:style-name="ce7"/>
        </table:table-row>
        <table:table-row table:style-name="ro1">
          <table:table-cell table:number-columns-spanned="8" table:number-rows-spanned="1" table:style-name="ce42"/>
          <table:covered-table-cell table:number-columns-repeated="7"/>
          <table:table-cell table:number-columns-repeated="16376" table:style-name="ce7"/>
        </table:table-row>
        <table:table-row table:style-name="ro1">
          <table:table-cell table:number-columns-repeated="16384" table:style-name="ce7"/>
        </table:table-row>
        <table:table-row table:number-rows-repeated="1048539" table:style-name="ro6">
          <table:table-cell table:number-columns-repeated="16384"/>
        </table:table-row>
      </table:table>
      <table:table table:name="編製說明" table:style-name="ta2" table:print-ranges="編製說明.A1:編製說明.N26">
        <table:table-column table:style-name="co5" table:default-cell-style-name="ce31"/>
        <table:table-column table:style-name="co6" table:default-cell-style-name="ce31"/>
        <table:table-column table:style-name="co2"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7" table:default-cell-style-name="ce31"/>
        <table:table-column table:style-name="co13" table:default-cell-style-name="ce31"/>
        <table:table-column table:style-name="co5" table:number-columns-repeated="16373" table:default-cell-style-name="ce31"/>
        <table:table-row table:style-name="ro7">
          <table:table-cell table:number-columns-repeated="16384"/>
        </table:table-row>
        <table:table-row table:style-name="ro8">
          <table:table-cell/>
          <table:table-cell office:value-type="string" table:number-columns-spanned="11" table:number-rows-spanned="1" table:style-name="ce56">
            <text:p>桃園市總決算歲出政事別編製說明</text:p>
          </table:table-cell>
          <table:covered-table-cell table:number-columns-repeated="10"/>
          <table:table-cell table:style-name="ce36"/>
          <table:table-cell office:value-type="string" table:style-name="ce37">
            <text:p>20901-02-52-2</text:p>
          </table:table-cell>
          <table:table-cell table:number-columns-repeated="16370"/>
        </table:table-row>
        <table:table-row table:style-name="ro6">
          <table:table-cell/>
          <table:table-cell table:number-columns-repeated="13" table:style-name="ce2"/>
          <table:table-cell table:number-columns-repeated="16370"/>
        </table:table-row>
        <table:table-row table:style-name="ro9">
          <table:table-cell table:style-name="ce32"/>
          <table:table-cell office:value-type="string" table:style-name="ce32">
            <text:p>一、統計範圍及對象：本市各單位預算機關編列之歲出決算均為統計對象。</text:p>
          </table:table-cell>
          <table:table-cell table:number-columns-repeated="12" table:style-name="ce35"/>
          <table:table-cell table:number-columns-repeated="16370" table:style-name="ce32"/>
        </table:table-row>
        <table:table-row table:style-name="ro9">
          <table:table-cell table:style-name="ce32"/>
          <table:table-cell office:value-type="string" table:style-name="ce32">
            <text:p>二、統計標準時間：以每年1月1日至12月31日止之事實為準。</text:p>
          </table:table-cell>
          <table:table-cell table:number-columns-repeated="12" table:style-name="ce35"/>
          <table:table-cell table:number-columns-repeated="16370" table:style-name="ce32"/>
        </table:table-row>
        <table:table-row table:style-name="ro9">
          <table:table-cell table:style-name="ce32"/>
          <table:table-cell office:value-type="string" table:style-name="ce32">
            <text:p>三、分類標準：</text:p>
          </table:table-cell>
          <table:table-cell table:number-columns-repeated="12" table:style-name="ce35"/>
          <table:table-cell table:number-columns-repeated="16370" table:style-name="ce32"/>
        </table:table-row>
        <table:table-row table:style-name="ro9">
          <table:table-cell table:style-name="ce32"/>
          <table:table-cell office:value-type="string" table:style-name="ce33">
            <text:p>(一)</text:p>
          </table:table-cell>
          <table:table-cell office:value-type="string" table:style-name="ce32">
            <text:p>縱項目按預算數、原列決算數、決算審定數、決算審定數與預算數之比較增減分類。</text:p>
          </table:table-cell>
          <table:table-cell table:number-columns-repeated="11" table:style-name="ce35"/>
          <table:table-cell table:number-columns-repeated="16370" table:style-name="ce32"/>
        </table:table-row>
        <table:table-row table:style-name="ro9">
          <table:table-cell table:style-name="ce32"/>
          <table:table-cell office:value-type="string" table:style-name="ce33">
            <text:p>(二)</text:p>
          </table:table-cell>
          <table:table-cell office:value-type="string" table:style-name="ce32">
            <text:p>横項目按歲出政事別分類。</text:p>
          </table:table-cell>
          <table:table-cell table:number-columns-repeated="11" table:style-name="ce35"/>
          <table:table-cell table:number-columns-repeated="16370" table:style-name="ce32"/>
        </table:table-row>
        <table:table-row table:style-name="ro9">
          <table:table-cell table:style-name="ce32"/>
          <table:table-cell office:value-type="string" table:style-name="ce32">
            <text:p>四、統計項目定義：依編製當年度桃園市總預算編製作業手冊中歲出政事別科目中分類之定義。</text:p>
          </table:table-cell>
          <table:table-cell table:number-columns-repeated="12" table:style-name="ce35"/>
          <table:table-cell table:number-columns-repeated="16370" table:style-name="ce32"/>
        </table:table-row>
        <table:table-row table:style-name="ro9">
          <table:table-cell table:style-name="ce32"/>
          <table:table-cell office:value-type="string" table:style-name="ce34">
            <text:p>五、資料蒐集方法及編製程序：本處會計管理科依據桃園市總決算審核報告編製。</text:p>
          </table:table-cell>
          <table:table-cell table:number-columns-repeated="12" table:style-name="ce35"/>
          <table:table-cell table:number-columns-repeated="16370" table:style-name="ce32"/>
        </table:table-row>
        <table:table-row table:style-name="ro9">
          <table:table-cell table:style-name="ce32"/>
          <table:table-cell office:value-type="string" table:style-name="ce34">
            <text:p>六、編送對象：本表應於編製期限內經網際網路線上傳送至桃園市政府公務統計行政管理系統。</text:p>
          </table:table-cell>
          <table:table-cell table:number-columns-repeated="12" table:style-name="ce35"/>
          <table:table-cell table:number-columns-repeated="16370" table:style-name="ce32"/>
        </table:table-row>
        <table:table-row table:style-name="ro6">
          <table:table-cell/>
          <table:table-cell table:number-columns-repeated="13" table:style-name="ce7"/>
          <table:table-cell table:number-columns-repeated="16370"/>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style:page-layout style:name="pm2">
      <style:page-layout-properties fo:margin-top="0.511811023622047in" fo:margin-bottom="0.511811023622047in" fo:margin-left="1.18110236220472in" fo:margin-right="1.18110236220472in" style:print-orientation="landscape" style:print-page-order="ttb" style:first-page-number="continue" style:scale-to="100%" style:table-centering="none"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22:11Z</meta:creation-date>
    <dc:date>2021-09-23T07:22:11Z</dc:date>
  </office:meta>
</office:document-meta>
</file>