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 style:family="table-cell" style:parent-style-name="_19968__33324__32_2"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3"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6">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6">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3"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50">
      <style:table-cell-properties fo:border-top="none" fo:border-bottom="thin solid #000000"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6" style:family="table-cell" style:parent-style-name="_30334__20998__27604_" style:data-style-name="N1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2" style:family="table-cell" style:parent-style-name="_19968__33324__32_2"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_19968__33324__32_3"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2"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3.99520833333333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3.94229166666667cm"/>
    </style:style>
    <style:style style:name="co9" style:family="table-column">
      <style:table-column-properties fo:break-before="auto" style:column-width="3.51895833333333cm"/>
    </style:style>
    <style:style style:name="co10" style:family="table-column">
      <style:table-column-properties fo:break-before="auto" style:column-width="4.683125cm"/>
    </style:style>
    <style:style style:name="co11" style:family="table-column">
      <style:table-column-properties fo:break-before="auto" style:column-width="0.529166666666667cm"/>
    </style:style>
    <style:style style:name="co1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9-00-01-2" table:style-name="ta1" table:print-ranges="20909-00-01-2.A1:20909-00-01-2.M34">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13" table:style-name="ce2"/>
          <table:table-cell table:number-columns-repeated="16371"/>
        </table:table-row>
        <table:table-row table:style-name="ro2">
          <table:table-cell table:style-name="ce2"/>
          <table:table-cell office:value-type="string" table:number-columns-spanned="2" table:number-rows-spanned="1" table:style-name="ce47">
            <text:p>公 <text:s text:c="2"/>開 <text:s text:c="2"/>類</text:p>
          </table:table-cell>
          <table:covered-table-cell/>
          <table:table-cell table:number-columns-repeated="7" table:style-name="ce5"/>
          <table:table-cell office:value-type="string" table:style-name="ce19">
            <text:p>編 製 機 關</text:p>
          </table:table-cell>
          <table:table-cell office:value-type="string" table:style-name="ce22">
            <text:p>桃園市政府財政局</text:p>
          </table:table-cell>
          <table:table-cell table:style-name="ce2"/>
          <table:table-cell table:number-columns-repeated="16371"/>
        </table:table-row>
        <table:table-row table:style-name="ro2">
          <table:table-cell table:style-name="ce2"/>
          <table:table-cell office:value-type="string" table:number-columns-spanned="2" table:number-rows-spanned="1" table:style-name="ce47">
            <text:p>季 <text:s text:c="7"/>報</text:p>
          </table:table-cell>
          <table:covered-table-cell/>
          <table:table-cell office:value-type="string" table:number-columns-spanned="7" table:number-rows-spanned="1" table:style-name="ce48">
            <text:p>每季結束後20日內填報，第4季於次年2月5日前填報<text:s text:c="31"/></text:p>
          </table:table-cell>
          <table:covered-table-cell table:number-columns-repeated="6"/>
          <table:table-cell office:value-type="string" table:style-name="ce19">
            <text:p>表 <text:s text:c="6"/>號</text:p>
          </table:table-cell>
          <table:table-cell office:value-type="string" table:style-name="ce22">
            <text:p>20909-00-52-2</text:p>
          </table:table-cell>
          <table:table-cell table:style-name="ce2"/>
          <table:table-cell table:number-columns-repeated="16371"/>
        </table:table-row>
        <table:table-row table:style-name="ro3">
          <table:table-cell table:style-name="ce2"/>
          <table:table-cell office:value-type="string" table:number-columns-spanned="11" table:number-rows-spanned="1" table:style-name="ce41">
            <text:p>桃 園 市 政 府 各 機 關 年 度 預 算 支 用 情 形─按 政 事 別 分</text:p>
          </table:table-cell>
          <table:covered-table-cell table:number-columns-repeated="10"/>
          <table:table-cell table:style-name="ce2"/>
          <table:table-cell table:number-columns-repeated="16371"/>
        </table:table-row>
        <table:table-row table:style-name="ro4">
          <table:table-cell table:number-columns-repeated="3" table:style-name="ce2"/>
          <table:table-cell office:value-type="string" table:number-columns-spanned="8" table:number-rows-spanned="1" table:style-name="ce42">
            <text:p>中華民國109年第4季</text:p>
          </table:table-cell>
          <table:covered-table-cell table:number-columns-repeated="7"/>
          <table:table-cell office:value-type="string" table:style-name="ce21">
            <text:p>單位：新臺幣元</text:p>
          </table:table-cell>
          <table:table-cell table:style-name="ce2"/>
          <table:table-cell table:number-columns-repeated="16371"/>
        </table:table-row>
        <table:table-row table:style-name="ro5">
          <table:table-cell table:style-name="ce2"/>
          <table:table-cell office:value-type="string" table:number-columns-spanned="3" table:number-rows-spanned="2" table:style-name="ce49">
            <text:p>政　　事　　別</text:p>
          </table:table-cell>
          <table:covered-table-cell table:number-columns-repeated="2"/>
          <table:table-cell office:value-type="string" table:number-columns-spanned="1" table:number-rows-spanned="2" table:style-name="ce35">
            <text:p><text:s/>年 度 預 算 數</text:p>
          </table:table-cell>
          <table:table-cell office:value-type="string" table:number-columns-spanned="2" table:number-rows-spanned="1" table:style-name="ce35">
            <text:p>分 <text:s/>配 <text:s/>數</text:p>
          </table:table-cell>
          <table:covered-table-cell/>
          <table:table-cell office:value-type="string" table:number-columns-spanned="1" table:number-rows-spanned="2" table:style-name="ce35">
            <text:p>年 <text:s/>度 <text:s/>預 <text:s/>算</text:p>
            <text:p>分 配 百 分 比</text:p>
            <text:p>(%)</text:p>
          </table:table-cell>
          <table:table-cell office:value-type="string" table:number-columns-spanned="2" table:number-rows-spanned="1" table:style-name="ce35">
            <text:p>支 <text:s/>付 <text:s/>數</text:p>
          </table:table-cell>
          <table:covered-table-cell/>
          <table:table-cell office:value-type="string" table:number-columns-spanned="1" table:number-rows-spanned="2" table:style-name="ce35">
            <text:p>分 <text:s/>配 <text:s/>預 <text:s/>算</text:p>
            <text:p>支 付 百 分 比</text:p>
            <text:p>(%)</text:p>
          </table:table-cell>
          <table:table-cell office:value-type="string" table:number-columns-spanned="1" table:number-rows-spanned="2" table:style-name="ce50">
            <text:p>備　　　　　註</text:p>
          </table:table-cell>
          <table:table-cell table:style-name="ce2"/>
          <table:table-cell table:number-columns-repeated="16371"/>
        </table:table-row>
        <table:table-row table:style-name="ro5">
          <table:table-cell table:style-name="ce2"/>
          <table:covered-table-cell/>
          <table:covered-table-cell table:number-columns-repeated="2"/>
          <table:covered-table-cell/>
          <table:table-cell office:value-type="string" table:style-name="ce7">
            <text:p>本 <text:s text:c="3"/>季</text:p>
          </table:table-cell>
          <table:table-cell office:value-type="string" table:style-name="ce15">
            <text:p>本年累計</text:p>
          </table:table-cell>
          <table:covered-table-cell/>
          <table:table-cell office:value-type="string" table:style-name="ce7">
            <text:p>本 <text:s text:c="3"/>季</text:p>
          </table:table-cell>
          <table:table-cell office:value-type="string" table:style-name="ce15">
            <text:p>本年累計</text:p>
          </table:table-cell>
          <table:covered-table-cell/>
          <table:covered-table-cell/>
          <table:table-cell table:style-name="ce2"/>
          <table:table-cell table:number-columns-repeated="16371"/>
        </table:table-row>
        <table:table-row table:style-name="ro6">
          <table:table-cell table:style-name="ce2"/>
          <table:table-cell office:value-type="string" table:number-columns-spanned="3" table:number-rows-spanned="1" table:style-name="ce51">
            <text:p>總　　　　　計</text:p>
          </table:table-cell>
          <table:covered-table-cell table:number-columns-repeated="2"/>
          <table:table-cell office:value-type="float" office:value="122834000000" table:formula="msoxl:=SUM(E9:E29)" table:style-name="ce8">
            <text:p>122,834,000,000<text:s/></text:p>
          </table:table-cell>
          <table:table-cell office:value-type="float" office:value="24727612380" table:formula="msoxl:=SUM(F9:F29)" table:style-name="ce12">
            <text:p>24,727,612,380<text:s/></text:p>
          </table:table-cell>
          <table:table-cell office:value-type="float" office:value="121904640069" table:formula="msoxl:=SUM(G9:G29)" table:style-name="ce12">
            <text:p>121,904,640,069<text:s/></text:p>
          </table:table-cell>
          <table:table-cell office:value-type="percentage" office:value="0.99243401720207758" table:formula="msoxl:=G8/E8" table:style-name="ce16">
            <text:p>99.24%</text:p>
          </table:table-cell>
          <table:table-cell office:value-type="float" office:value="3520456001" table:formula="msoxl:=SUM(I9:I29)" table:style-name="ce12">
            <text:p>3,520,456,001<text:s/></text:p>
          </table:table-cell>
          <table:table-cell office:value-type="float" office:value="110352942425" table:formula="msoxl:=SUM(J9:J29)" table:style-name="ce12">
            <text:p>110,352,942,425<text:s/></text:p>
          </table:table-cell>
          <table:table-cell office:value-type="percentage" office:value="0.90523988555758372" table:formula="msoxl:=J8/G8" table:style-name="ce20">
            <text:p>90.52%</text:p>
          </table:table-cell>
          <table:table-cell table:style-name="ce23"/>
          <table:table-cell table:style-name="ce2"/>
          <table:table-cell table:number-columns-repeated="16371"/>
        </table:table-row>
        <table:table-row table:style-name="ro6">
          <table:table-cell table:style-name="ce2"/>
          <table:table-cell office:value-type="string" table:number-columns-spanned="3" table:number-rows-spanned="1" table:style-name="ce31">
            <text:p>行政支出</text:p>
          </table:table-cell>
          <table:covered-table-cell table:number-columns-repeated="2"/>
          <table:table-cell office:value-type="float" office:value="1111216000" table:style-name="ce9">
            <text:p>1,111,216,000<text:s/></text:p>
          </table:table-cell>
          <table:table-cell office:value-type="float" office:value="142544000" table:style-name="ce13">
            <text:p>142,544,000<text:s/></text:p>
          </table:table-cell>
          <table:table-cell office:value-type="float" office:value="1111216000" table:style-name="ce13">
            <text:p>1,111,216,000<text:s/></text:p>
          </table:table-cell>
          <table:table-cell office:value-type="percentage" office:value="1" table:formula="msoxl:=G9/E9" table:style-name="ce16">
            <text:p>100.00%</text:p>
          </table:table-cell>
          <table:table-cell office:value-type="float" office:value="129618482" table:style-name="ce13">
            <text:p>129,618,482<text:s/></text:p>
          </table:table-cell>
          <table:table-cell office:value-type="float" office:value="974832164" table:style-name="ce13">
            <text:p>974,832,164<text:s/></text:p>
          </table:table-cell>
          <table:table-cell office:value-type="percentage" office:value="0.87726613367698092" table:formula="msoxl:=J9/G9" table:style-name="ce20">
            <text:p>87.73%</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立法支出</text:p>
          </table:table-cell>
          <table:covered-table-cell table:number-columns-repeated="2"/>
          <table:table-cell office:value-type="float" office:value="690039000" table:style-name="ce9">
            <text:p>690,039,000<text:s/></text:p>
          </table:table-cell>
          <table:table-cell office:value-type="float" office:value="107388000" table:style-name="ce13">
            <text:p>107,388,000<text:s/></text:p>
          </table:table-cell>
          <table:table-cell office:value-type="float" office:value="690039000" table:style-name="ce13">
            <text:p>690,039,000<text:s/></text:p>
          </table:table-cell>
          <table:table-cell office:value-type="percentage" office:value="1" table:formula="msoxl:=G10/E10" table:style-name="ce16">
            <text:p>100.00%</text:p>
          </table:table-cell>
          <table:table-cell office:value-type="float" office:value="23150040" table:style-name="ce13">
            <text:p>23,150,040<text:s/></text:p>
          </table:table-cell>
          <table:table-cell office:value-type="float" office:value="599633960" table:style-name="ce13">
            <text:p>599,633,960<text:s/></text:p>
          </table:table-cell>
          <table:table-cell office:value-type="percentage" office:value="0.86898560805983427" table:formula="msoxl:=J10/G10" table:style-name="ce20">
            <text:p>86.90%</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民政支出</text:p>
          </table:table-cell>
          <table:covered-table-cell table:number-columns-repeated="2"/>
          <table:table-cell office:value-type="float" office:value="10825120000" table:style-name="ce9">
            <text:p>10,825,120,000<text:s/></text:p>
          </table:table-cell>
          <table:table-cell office:value-type="float" office:value="1516596000" table:style-name="ce13">
            <text:p>1,516,596,000<text:s/></text:p>
          </table:table-cell>
          <table:table-cell office:value-type="float" office:value="10825120000" table:style-name="ce13">
            <text:p>10,825,120,000<text:s/></text:p>
          </table:table-cell>
          <table:table-cell office:value-type="percentage" office:value="1" table:formula="msoxl:=G11/E11" table:style-name="ce16">
            <text:p>100.00%</text:p>
          </table:table-cell>
          <table:table-cell office:value-type="float" office:value="346182222" table:style-name="ce13">
            <text:p>346,182,222<text:s/></text:p>
          </table:table-cell>
          <table:table-cell office:value-type="float" office:value="9587479567" table:style-name="ce13">
            <text:p>9,587,479,567<text:s/></text:p>
          </table:table-cell>
          <table:table-cell office:value-type="percentage" office:value="0.88566958768124515" table:formula="msoxl:=J11/G11" table:style-name="ce20">
            <text:p>88.57%</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警政支出</text:p>
          </table:table-cell>
          <table:covered-table-cell table:number-columns-repeated="2"/>
          <table:table-cell office:value-type="float" office:value="7178335696" table:style-name="ce9">
            <text:p>7,178,335,696<text:s/></text:p>
          </table:table-cell>
          <table:table-cell office:value-type="float" office:value="1525993000" table:style-name="ce13">
            <text:p>1,525,993,000<text:s/></text:p>
          </table:table-cell>
          <table:table-cell office:value-type="float" office:value="7178335696" table:style-name="ce13">
            <text:p>7,178,335,696<text:s/></text:p>
          </table:table-cell>
          <table:table-cell office:value-type="percentage" office:value="1" table:formula="msoxl:=G12/E12" table:style-name="ce16">
            <text:p>100.00%</text:p>
          </table:table-cell>
          <table:table-cell office:value-type="float" office:value="212896910" table:style-name="ce13">
            <text:p>212,896,910<text:s/></text:p>
          </table:table-cell>
          <table:table-cell office:value-type="float" office:value="7020634409" table:style-name="ce13">
            <text:p>7,020,634,409<text:s/></text:p>
          </table:table-cell>
          <table:table-cell office:value-type="percentage" office:value="0.9780309400843602" table:formula="msoxl:=J12/G12" table:style-name="ce20">
            <text:p>97.80%</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財務支出</text:p>
          </table:table-cell>
          <table:covered-table-cell table:number-columns-repeated="2"/>
          <table:table-cell office:value-type="float" office:value="753470000" table:style-name="ce9">
            <text:p>753,470,000<text:s/></text:p>
          </table:table-cell>
          <table:table-cell office:value-type="float" office:value="156593000" table:style-name="ce13">
            <text:p>156,593,000<text:s/></text:p>
          </table:table-cell>
          <table:table-cell office:value-type="float" office:value="753470000" table:style-name="ce13">
            <text:p>753,470,000<text:s/></text:p>
          </table:table-cell>
          <table:table-cell office:value-type="percentage" office:value="1" table:formula="msoxl:=G13/E13" table:style-name="ce16">
            <text:p>100.00%</text:p>
          </table:table-cell>
          <table:table-cell office:value-type="float" office:value="24094293" table:style-name="ce13">
            <text:p>24,094,293<text:s/></text:p>
          </table:table-cell>
          <table:table-cell office:value-type="float" office:value="724113017" table:style-name="ce13">
            <text:p>724,113,017<text:s/></text:p>
          </table:table-cell>
          <table:table-cell office:value-type="percentage" office:value="0.96103762193584352" table:formula="msoxl:=J13/G13" table:style-name="ce20">
            <text:p>96.10%</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教育支出</text:p>
          </table:table-cell>
          <table:covered-table-cell table:number-columns-repeated="2"/>
          <table:table-cell office:value-type="float" office:value="41637126000" table:style-name="ce9">
            <text:p>41,637,126,000<text:s/></text:p>
          </table:table-cell>
          <table:table-cell office:value-type="float" office:value="13309929000" table:style-name="ce13">
            <text:p>13,309,929,000<text:s/></text:p>
          </table:table-cell>
          <table:table-cell office:value-type="float" office:value="41637126000" table:style-name="ce13">
            <text:p>41,637,126,000<text:s/></text:p>
          </table:table-cell>
          <table:table-cell office:value-type="percentage" office:value="1" table:formula="msoxl:=G14/E14" table:style-name="ce16">
            <text:p>100.00%</text:p>
          </table:table-cell>
          <table:table-cell office:value-type="float" office:value="370943230" table:style-name="ce13">
            <text:p>370,943,230<text:s/></text:p>
          </table:table-cell>
          <table:table-cell office:value-type="float" office:value="41005705747" table:style-name="ce13">
            <text:p>41,005,705,747<text:s/></text:p>
          </table:table-cell>
          <table:table-cell office:value-type="percentage" office:value="0.98483516242211333" table:formula="msoxl:=J14/G14" table:style-name="ce20">
            <text:p>98.48%</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文化支出</text:p>
          </table:table-cell>
          <table:covered-table-cell table:number-columns-repeated="2"/>
          <table:table-cell office:value-type="float" office:value="6394012698" table:style-name="ce9">
            <text:p>6,394,012,698<text:s/></text:p>
          </table:table-cell>
          <table:table-cell office:value-type="float" office:value="402192000" table:style-name="ce13">
            <text:p>402,192,000<text:s/></text:p>
          </table:table-cell>
          <table:table-cell office:value-type="float" office:value="6391312698" table:style-name="ce13">
            <text:p>6,391,312,698<text:s/></text:p>
          </table:table-cell>
          <table:table-cell office:value-type="percentage" office:value="0.99957772995964733" table:formula="msoxl:=G15/E15" table:style-name="ce16">
            <text:p>99.96%</text:p>
          </table:table-cell>
          <table:table-cell office:value-type="float" office:value="330545166" table:style-name="ce13">
            <text:p>330,545,166<text:s/></text:p>
          </table:table-cell>
          <table:table-cell office:value-type="float" office:value="4614778438" table:style-name="ce13">
            <text:p>4,614,778,438<text:s/></text:p>
          </table:table-cell>
          <table:table-cell office:value-type="percentage" office:value="0.72203922043183377" table:formula="msoxl:=J15/G15" table:style-name="ce20">
            <text:p>72.20%</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農業支出</text:p>
          </table:table-cell>
          <table:covered-table-cell table:number-columns-repeated="2"/>
          <table:table-cell office:value-type="float" office:value="5008717460" table:style-name="ce9">
            <text:p>5,008,717,460<text:s/></text:p>
          </table:table-cell>
          <table:table-cell office:value-type="float" office:value="447719000" table:style-name="ce13">
            <text:p>447,719,000<text:s/></text:p>
          </table:table-cell>
          <table:table-cell office:value-type="float" office:value="5008717460" table:style-name="ce13">
            <text:p>5,008,717,460<text:s/></text:p>
          </table:table-cell>
          <table:table-cell office:value-type="percentage" office:value="1" table:formula="msoxl:=G16/E16" table:style-name="ce16">
            <text:p>100.00%</text:p>
          </table:table-cell>
          <table:table-cell office:value-type="float" office:value="393232997" table:style-name="ce13">
            <text:p>393,232,997<text:s/></text:p>
          </table:table-cell>
          <table:table-cell office:value-type="float" office:value="4195574871" table:style-name="ce13">
            <text:p>4,195,574,871<text:s/></text:p>
          </table:table-cell>
          <table:table-cell office:value-type="percentage" office:value="0.83765453022778413" table:formula="msoxl:=J16/G16" table:style-name="ce20">
            <text:p>83.77%</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工業支出</text:p>
          </table:table-cell>
          <table:covered-table-cell table:number-columns-repeated="2"/>
          <table:table-cell office:value-type="float" office:value="6292918544" table:style-name="ce10">
            <text:p>6,292,918,544<text:s/></text:p>
          </table:table-cell>
          <table:table-cell office:value-type="float" office:value="516836000" table:style-name="ce13">
            <text:p>516,836,000<text:s/></text:p>
          </table:table-cell>
          <table:table-cell office:value-type="float" office:value="6292918544" table:style-name="ce13">
            <text:p>6,292,918,544<text:s/></text:p>
          </table:table-cell>
          <table:table-cell office:value-type="percentage" office:value="1" table:formula="msoxl:=G17/E17" table:style-name="ce16">
            <text:p>100.00%</text:p>
          </table:table-cell>
          <table:table-cell office:value-type="float" office:value="357932217" table:style-name="ce13">
            <text:p>357,932,217<text:s/></text:p>
          </table:table-cell>
          <table:table-cell office:value-type="float" office:value="4700087415" table:style-name="ce13">
            <text:p>4,700,087,415<text:s/></text:p>
          </table:table-cell>
          <table:table-cell office:value-type="percentage" office:value="0.74688515068756312" table:formula="msoxl:=J17/G17" table:style-name="ce20">
            <text:p>74.69%</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交通支出</text:p>
          </table:table-cell>
          <table:covered-table-cell table:number-columns-repeated="2"/>
          <table:table-cell office:value-type="float" office:value="9972004000" table:style-name="ce10">
            <text:p>9,972,004,000<text:s/></text:p>
          </table:table-cell>
          <table:table-cell office:value-type="float" office:value="2697699000" table:style-name="ce13">
            <text:p>2,697,699,000<text:s/></text:p>
          </table:table-cell>
          <table:table-cell office:value-type="float" office:value="9972004000" table:style-name="ce13">
            <text:p>9,972,004,000<text:s/></text:p>
          </table:table-cell>
          <table:table-cell office:value-type="percentage" office:value="1" table:formula="msoxl:=G18/E18" table:style-name="ce16">
            <text:p>100.00%</text:p>
          </table:table-cell>
          <table:table-cell office:value-type="float" office:value="502311628" table:style-name="ce13">
            <text:p>502,311,628<text:s/></text:p>
          </table:table-cell>
          <table:table-cell office:value-type="float" office:value="9074065996" table:style-name="ce13">
            <text:p>9,074,065,996<text:s/></text:p>
          </table:table-cell>
          <table:table-cell office:value-type="percentage" office:value="0.90995410711828839" table:formula="msoxl:=J18/G18" table:style-name="ce20">
            <text:p>91.00%</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其他經濟服務支出</text:p>
          </table:table-cell>
          <table:covered-table-cell table:number-columns-repeated="2"/>
          <table:table-cell office:value-type="float" office:value="1329253802" table:style-name="ce10">
            <text:p>1,329,253,802<text:s/></text:p>
          </table:table-cell>
          <table:table-cell office:value-type="float" office:value="143012000" table:style-name="ce13">
            <text:p>143,012,000<text:s/></text:p>
          </table:table-cell>
          <table:table-cell office:value-type="float" office:value="1329253802" table:style-name="ce13">
            <text:p>1,329,253,802<text:s/></text:p>
          </table:table-cell>
          <table:table-cell office:value-type="percentage" office:value="1" table:formula="msoxl:=G19/E19" table:style-name="ce16">
            <text:p>100.00%</text:p>
          </table:table-cell>
          <table:table-cell office:value-type="float" office:value="87058033" table:style-name="ce13">
            <text:p>87,058,033<text:s/></text:p>
          </table:table-cell>
          <table:table-cell office:value-type="float" office:value="1045120633" table:style-name="ce13">
            <text:p>1,045,120,633<text:s/></text:p>
          </table:table-cell>
          <table:table-cell office:value-type="percentage" office:value="0.78624611148563783" table:formula="msoxl:=J19/G19" table:style-name="ce20">
            <text:p>78.62%</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社會保險支出</text:p>
          </table:table-cell>
          <table:covered-table-cell table:number-columns-repeated="2"/>
          <table:table-cell office:value-type="float" office:value="1201946000" table:style-name="ce10">
            <text:p>1,201,946,000<text:s/></text:p>
          </table:table-cell>
          <table:table-cell office:value-type="float" office:value="37513000" table:style-name="ce13">
            <text:p>37,513,000<text:s/></text:p>
          </table:table-cell>
          <table:table-cell office:value-type="float" office:value="1201946000" table:style-name="ce13">
            <text:p>1,201,946,000<text:s/></text:p>
          </table:table-cell>
          <table:table-cell office:value-type="percentage" office:value="1" table:formula="msoxl:=G20/E20" table:style-name="ce16">
            <text:p>100.00%</text:p>
          </table:table-cell>
          <table:table-cell office:value-type="float" office:value="56534239" table:style-name="ce13">
            <text:p>56,534,239<text:s/></text:p>
          </table:table-cell>
          <table:table-cell office:value-type="float" office:value="1106979489" table:style-name="ce13">
            <text:p>1,106,979,489<text:s/></text:p>
          </table:table-cell>
          <table:table-cell office:value-type="percentage" office:value="0.92098936973874035" table:formula="msoxl:=J20/G20" table:style-name="ce20">
            <text:p>92.10%</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社會救助支出</text:p>
          </table:table-cell>
          <table:covered-table-cell table:number-columns-repeated="2"/>
          <table:table-cell office:value-type="float" office:value="812722000" table:style-name="ce10">
            <text:p>812,722,000<text:s/></text:p>
          </table:table-cell>
          <table:table-cell office:value-type="float" office:value="147208000" table:style-name="ce13">
            <text:p>147,208,000<text:s/></text:p>
          </table:table-cell>
          <table:table-cell office:value-type="float" office:value="812722000" table:style-name="ce13">
            <text:p>812,722,000<text:s/></text:p>
          </table:table-cell>
          <table:table-cell office:value-type="percentage" office:value="1" table:formula="msoxl:=G21/E21" table:style-name="ce16">
            <text:p>100.00%</text:p>
          </table:table-cell>
          <table:table-cell office:value-type="float" office:value="5343098" table:style-name="ce13">
            <text:p>5,343,098<text:s/></text:p>
          </table:table-cell>
          <table:table-cell office:value-type="float" office:value="788423569" table:style-name="ce13">
            <text:p>788,423,569<text:s/></text:p>
          </table:table-cell>
          <table:table-cell office:value-type="percentage" office:value="0.97010240771136991" table:formula="msoxl:=J21/G21" table:style-name="ce20">
            <text:p>97.01%</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福利服務支出</text:p>
          </table:table-cell>
          <table:covered-table-cell table:number-columns-repeated="2"/>
          <table:table-cell office:value-type="float" office:value="17099837000" table:style-name="ce10">
            <text:p>17,099,837,000<text:s/></text:p>
          </table:table-cell>
          <table:table-cell office:value-type="float" office:value="2071550000" table:style-name="ce13">
            <text:p>2,071,550,000<text:s/></text:p>
          </table:table-cell>
          <table:table-cell office:value-type="float" office:value="17099837000" table:style-name="ce13">
            <text:p>17,099,837,000<text:s/></text:p>
          </table:table-cell>
          <table:table-cell office:value-type="percentage" office:value="1" table:formula="msoxl:=G22/E22" table:style-name="ce16">
            <text:p>100.00%</text:p>
          </table:table-cell>
          <table:table-cell office:value-type="float" office:value="294946494" table:style-name="ce13">
            <text:p>294,946,494<text:s/></text:p>
          </table:table-cell>
          <table:table-cell office:value-type="float" office:value="15554110897" table:style-name="ce13">
            <text:p>15,554,110,897<text:s/></text:p>
          </table:table-cell>
          <table:table-cell office:value-type="percentage" office:value="0.9096057989909494" table:formula="msoxl:=J22/G22" table:style-name="ce20">
            <text:p>90.96%</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醫療保健支出</text:p>
          </table:table-cell>
          <table:covered-table-cell table:number-columns-repeated="2"/>
          <table:table-cell office:value-type="float" office:value="1754022000" table:style-name="ce10">
            <text:p>1,754,022,000<text:s/></text:p>
          </table:table-cell>
          <table:table-cell office:value-type="float" office:value="318509000" table:style-name="ce13">
            <text:p>318,509,000<text:s/></text:p>
          </table:table-cell>
          <table:table-cell office:value-type="float" office:value="1754022000" table:style-name="ce13">
            <text:p>1,754,022,000<text:s/></text:p>
          </table:table-cell>
          <table:table-cell office:value-type="percentage" office:value="1" table:formula="msoxl:=G23/E23" table:style-name="ce16">
            <text:p>100.00%</text:p>
          </table:table-cell>
          <table:table-cell office:value-type="float" office:value="56671310" table:style-name="ce13">
            <text:p>56,671,310<text:s/></text:p>
          </table:table-cell>
          <table:table-cell office:value-type="float" office:value="1565550879" table:style-name="ce13">
            <text:p>1,565,550,879<text:s/></text:p>
          </table:table-cell>
          <table:table-cell office:value-type="percentage" office:value="0.89254916928065897" table:formula="msoxl:=J23/G23" table:style-name="ce20">
            <text:p>89.25%</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環境保護支出</text:p>
          </table:table-cell>
          <table:covered-table-cell table:number-columns-repeated="2"/>
          <table:table-cell office:value-type="float" office:value="6136018000" table:style-name="ce10">
            <text:p>6,136,018,000<text:s/></text:p>
          </table:table-cell>
          <table:table-cell office:value-type="float" office:value="723011000" table:style-name="ce13">
            <text:p>723,011,000<text:s/></text:p>
          </table:table-cell>
          <table:table-cell office:value-type="float" office:value="6136018000" table:style-name="ce13">
            <text:p>6,136,018,000<text:s/></text:p>
          </table:table-cell>
          <table:table-cell office:value-type="percentage" office:value="1" table:formula="msoxl:=G24/E24" table:style-name="ce16">
            <text:p>100.00%</text:p>
          </table:table-cell>
          <table:table-cell office:value-type="float" office:value="222620950" table:style-name="ce13">
            <text:p>222,620,950<text:s/></text:p>
          </table:table-cell>
          <table:table-cell office:value-type="float" office:value="5006294054" table:style-name="ce13">
            <text:p>5,006,294,054<text:s/></text:p>
          </table:table-cell>
          <table:table-cell office:value-type="percentage" office:value="0.81588646806446785" table:formula="msoxl:=J24/G24" table:style-name="ce20">
            <text:p>81.59%</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社區發展支出</text:p>
          </table:table-cell>
          <table:covered-table-cell table:number-columns-repeated="2"/>
          <table:table-cell office:value-type="float" office:value="1171948000" table:style-name="ce10">
            <text:p>1,171,948,000<text:s/></text:p>
          </table:table-cell>
          <table:table-cell office:value-type="float" office:value="94589000" table:style-name="ce13">
            <text:p>94,589,000<text:s/></text:p>
          </table:table-cell>
          <table:table-cell office:value-type="float" office:value="1171948000" table:style-name="ce13">
            <text:p>1,171,948,000<text:s/></text:p>
          </table:table-cell>
          <table:table-cell office:value-type="percentage" office:value="1" table:formula="msoxl:=G25/E25" table:style-name="ce16">
            <text:p>100.00%</text:p>
          </table:table-cell>
          <table:table-cell office:value-type="float" office:value="5690526" table:style-name="ce13">
            <text:p>5,690,526<text:s/></text:p>
          </table:table-cell>
          <table:table-cell office:value-type="float" office:value="950280845" table:style-name="ce13">
            <text:p>950,280,845<text:s/></text:p>
          </table:table-cell>
          <table:table-cell office:value-type="percentage" office:value="0.81085581015539943" table:formula="msoxl:=J25/G25" table:style-name="ce20">
            <text:p>81.09%</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退休撫卹給付支出</text:p>
          </table:table-cell>
          <table:covered-table-cell table:number-columns-repeated="2"/>
          <table:table-cell office:value-type="float" office:value="1498652000" table:style-name="ce10">
            <text:p>1,498,652,000<text:s/></text:p>
          </table:table-cell>
          <table:table-cell office:value-type="float" office:value="360000000" table:style-name="ce13">
            <text:p>360,000,000<text:s/></text:p>
          </table:table-cell>
          <table:table-cell office:value-type="float" office:value="1498652000" table:style-name="ce13">
            <text:p>1,498,652,000<text:s/></text:p>
          </table:table-cell>
          <table:table-cell office:value-type="percentage" office:value="1" table:formula="msoxl:=G26/E26" table:style-name="ce16">
            <text:p>100.00%</text:p>
          </table:table-cell>
          <table:table-cell office:value-type="float" office:value="0" table:style-name="ce44">
            <text:p><text:s/>-<text:s/></text:p>
          </table:table-cell>
          <table:table-cell office:value-type="float" office:value="1178702429" table:style-name="ce13">
            <text:p>1,178,702,429<text:s/></text:p>
          </table:table-cell>
          <table:table-cell office:value-type="percentage" office:value="0.78650842824084577" table:formula="msoxl:=J26/G26" table:style-name="ce20">
            <text:p>78.65%</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債務付息支出</text:p>
          </table:table-cell>
          <table:covered-table-cell table:number-columns-repeated="2"/>
          <table:table-cell office:value-type="float" office:value="321136000" table:style-name="ce10">
            <text:p>321,136,000<text:s/></text:p>
          </table:table-cell>
          <table:table-cell office:value-type="float" office:value="0" table:style-name="ce44">
            <text:p><text:s/>-<text:s/></text:p>
          </table:table-cell>
          <table:table-cell office:value-type="float" office:value="264473000" table:style-name="ce13">
            <text:p>264,473,000<text:s/></text:p>
          </table:table-cell>
          <table:table-cell office:value-type="percentage" office:value="0.82355450650191819" table:formula="msoxl:=G27/E27" table:style-name="ce16">
            <text:p>82.36%</text:p>
          </table:table-cell>
          <table:table-cell office:value-type="float" office:value="18433" table:style-name="ce13">
            <text:p>18,433<text:s/></text:p>
          </table:table-cell>
          <table:table-cell office:value-type="float" office:value="262493955" table:style-name="ce13">
            <text:p>262,493,955<text:s/></text:p>
          </table:table-cell>
          <table:table-cell office:value-type="percentage" office:value="0.99251702442215273" table:formula="msoxl:=J27/G27" table:style-name="ce20">
            <text:p>99.25%</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31">
            <text:p>其他支出</text:p>
          </table:table-cell>
          <table:covered-table-cell table:number-columns-repeated="2"/>
          <table:table-cell office:value-type="float" office:value="1512996000" table:style-name="ce10">
            <text:p>1,512,996,000<text:s/></text:p>
          </table:table-cell>
          <table:table-cell office:value-type="float" office:value="8731380" table:style-name="ce13">
            <text:p>8,731,380<text:s/></text:p>
          </table:table-cell>
          <table:table-cell office:value-type="float" office:value="775508869" table:style-name="ce13">
            <text:p>775,508,869<text:s/></text:p>
          </table:table-cell>
          <table:table-cell office:value-type="percentage" office:value="0.51256504908142519" table:formula="msoxl:=G28/E28" table:style-name="ce16">
            <text:p>51.26%</text:p>
          </table:table-cell>
          <table:table-cell office:value-type="float" office:value="100665733" table:style-name="ce13">
            <text:p>100,665,733<text:s/></text:p>
          </table:table-cell>
          <table:table-cell office:value-type="float" office:value="398080091" table:style-name="ce13">
            <text:p>398,080,091<text:s/></text:p>
          </table:table-cell>
          <table:table-cell office:value-type="percentage" office:value="0.51331468525087875" table:formula="msoxl:=J28/G28" table:style-name="ce20">
            <text:p>51.33%</text:p>
          </table:table-cell>
          <table:table-cell table:style-name="ce24"/>
          <table:table-cell table:style-name="ce2"/>
          <table:table-cell table:number-columns-repeated="16371"/>
        </table:table-row>
        <table:table-row table:style-name="ro6">
          <table:table-cell table:style-name="ce2"/>
          <table:table-cell office:value-type="string" table:number-columns-spanned="3" table:number-rows-spanned="1" table:style-name="ce52">
            <text:p>第二預備金</text:p>
          </table:table-cell>
          <table:covered-table-cell table:number-columns-repeated="2"/>
          <table:table-cell office:value-type="float" office:value="132509800" table:style-name="ce9">
            <text:p>132,509,800<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25"/>
          <table:table-cell table:style-name="ce2"/>
          <table:table-cell table:number-columns-repeated="16371"/>
        </table:table-row>
        <table:table-row table:style-name="ro4">
          <table:table-cell table:number-columns-repeated="4" table:style-name="ce2"/>
          <table:table-cell office:value-type="float" office:value="122834000000" table:formula="msoxl:=SUM(E9:E29)" table:style-name="ce11">
            <text:p>122,834,000,000<text:s/></text:p>
          </table:table-cell>
          <table:table-cell office:value-type="float" office:value="-2244407600" table:style-name="ce14">
            <text:p>-2,244,407,600<text:s/></text:p>
          </table:table-cell>
          <table:table-cell table:number-columns-repeated="3" table:style-name="ce2"/>
          <table:table-cell table:style-name="ce17"/>
          <table:table-cell table:number-columns-repeated="3" table:style-name="ce2"/>
          <table:table-cell table:number-columns-repeated="16371"/>
        </table:table-row>
        <table:table-row table:style-name="ro7">
          <table:table-cell table:style-name="ce2"/>
          <table:table-cell office:value-type="string" table:style-name="ce3">
            <text:p>填　表</text:p>
          </table:table-cell>
          <table:table-cell table:number-columns-repeated="2" table:style-name="ce4"/>
          <table:table-cell office:value-type="string" table:number-columns-spanned="2" table:number-rows-spanned="1" table:style-name="ce28">
            <text:p><text:s text:c="2"/>審　核</text:p>
          </table:table-cell>
          <table:covered-table-cell/>
          <table:table-cell office:value-type="string" table:number-columns-spanned="2" table:number-rows-spanned="1" table:style-name="ce28">
            <text:p>業務主管人員</text:p>
          </table:table-cell>
          <table:covered-table-cell/>
          <table:table-cell office:value-type="string" table:style-name="ce6">
            <text:p><text:s/>機關首長</text:p>
          </table:table-cell>
          <table:table-cell table:style-name="ce18"/>
          <table:table-cell office:value-type="string" table:number-columns-spanned="2" table:number-rows-spanned="1" table:style-name="ce30">
            <text:p>中華民國 110 年 1 月 26日編製</text:p>
          </table:table-cell>
          <table:covered-table-cell/>
          <table:table-cell table:style-name="ce2"/>
          <table:table-cell table:number-columns-repeated="16371"/>
        </table:table-row>
        <table:table-row table:style-name="ro8">
          <table:table-cell table:style-name="ce2"/>
          <table:table-cell table:number-columns-repeated="5" table:style-name="ce4"/>
          <table:table-cell office:value-type="string" table:number-columns-spanned="2" table:number-rows-spanned="1" table:style-name="ce28">
            <text:p>主辦統計人員</text:p>
          </table:table-cell>
          <table:covered-table-cell/>
          <table:table-cell table:number-columns-repeated="2" table:style-name="ce4"/>
          <table:table-cell table:number-columns-repeated="2" table:style-name="ce5"/>
          <table:table-cell table:style-name="ce2"/>
          <table:table-cell table:number-columns-repeated="16371"/>
        </table:table-row>
        <table:table-row table:style-name="ro9">
          <table:table-cell table:style-name="ce2"/>
          <table:table-cell office:value-type="string" table:number-columns-spanned="11" table:number-rows-spanned="1" table:style-name="ce27">
            <text:p>資料來源：依據本局集中支付科業務資料編製。</text:p>
          </table:table-cell>
          <table:covered-table-cell table:number-columns-repeated="10"/>
          <table:table-cell table:style-name="ce2"/>
          <table:table-cell table:number-columns-repeated="16371"/>
        </table:table-row>
        <table:table-row table:style-name="ro4">
          <table:table-cell table:style-name="ce2"/>
          <table:table-cell office:value-type="string" table:number-columns-spanned="10" table:number-rows-spanned="1" table:style-name="ce27">
            <text:p>製表說明：本表應於編製期限內經網際網路線上傳送至桃園市政府公務統計行政管理系統。</text:p>
          </table:table-cell>
          <table:covered-table-cell table:number-columns-repeated="9"/>
          <table:table-cell table:style-name="ce26"/>
          <table:table-cell table:style-name="ce2"/>
          <table:table-cell table:number-columns-repeated="16371"/>
        </table:table-row>
        <table:table-row table:number-rows-repeated="6" table:style-name="ro10">
          <table:table-cell table:number-columns-repeated="16384"/>
        </table:table-row>
        <table:table-row table:style-name="ro11">
          <table:table-cell table:number-columns-repeated="16384" table:style-name="ce1"/>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2:02:38Z</meta:creation-date>
    <dc:date>2021-02-18T02:02:38Z</dc:date>
  </office:meta>
</office:document-meta>
</file>