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 style:family="table-cell" style:parent-style-name="_19968__33324__32_2"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3" style:data-style-name="N49">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49">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49">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3" style:data-style-name="N49">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5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51">
      <style:table-cell-properties fo:border-top="none" fo:border-bottom="thin solid #000000"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3"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1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3" style:family="table-cell" style:parent-style-name="_19968__33324__32_2"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3.99520833333333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3.94229166666667cm"/>
    </style:style>
    <style:style style:name="co9" style:family="table-column">
      <style:table-column-properties fo:break-before="auto" style:column-width="3.51895833333333cm"/>
    </style:style>
    <style:style style:name="co10" style:family="table-column">
      <style:table-column-properties fo:break-before="auto" style:column-width="4.683125cm"/>
    </style:style>
    <style:style style:name="co11" style:family="table-column">
      <style:table-column-properties fo:break-before="auto" style:column-width="0.529166666666667cm"/>
    </style:style>
    <style:style style:name="co1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9-00-01-2" table:style-name="ta1" table:print-ranges="20909-00-01-2.A1:20909-00-01-2.M34">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13" table:style-name="ce2"/>
          <table:table-cell table:number-columns-repeated="16371"/>
        </table:table-row>
        <table:table-row table:style-name="ro2">
          <table:table-cell table:style-name="ce2"/>
          <table:table-cell office:value-type="string" table:number-columns-spanned="2" table:number-rows-spanned="1" table:style-name="ce49">
            <text:p>公 <text:s text:c="2"/>開 <text:s text:c="2"/>類</text:p>
          </table:table-cell>
          <table:covered-table-cell/>
          <table:table-cell table:number-columns-repeated="7" table:style-name="ce5"/>
          <table:table-cell office:value-type="string" table:style-name="ce20">
            <text:p>編 製 機 關</text:p>
          </table:table-cell>
          <table:table-cell office:value-type="string" table:style-name="ce24">
            <text:p>桃園市政府財政局</text:p>
          </table:table-cell>
          <table:table-cell table:style-name="ce2"/>
          <table:table-cell table:number-columns-repeated="16371"/>
        </table:table-row>
        <table:table-row table:style-name="ro2">
          <table:table-cell table:style-name="ce2"/>
          <table:table-cell office:value-type="string" table:number-columns-spanned="2" table:number-rows-spanned="1" table:style-name="ce49">
            <text:p>季 <text:s text:c="7"/>報</text:p>
          </table:table-cell>
          <table:covered-table-cell/>
          <table:table-cell office:value-type="string" table:number-columns-spanned="7" table:number-rows-spanned="1" table:style-name="ce50">
            <text:p>每季結束後20日內填報，第4季於次年2月5日前填報<text:s text:c="31"/></text:p>
          </table:table-cell>
          <table:covered-table-cell table:number-columns-repeated="6"/>
          <table:table-cell office:value-type="string" table:style-name="ce20">
            <text:p>表 <text:s text:c="6"/>號</text:p>
          </table:table-cell>
          <table:table-cell office:value-type="string" table:style-name="ce24">
            <text:p>20909-00-52-2</text:p>
          </table:table-cell>
          <table:table-cell table:style-name="ce2"/>
          <table:table-cell table:number-columns-repeated="16371"/>
        </table:table-row>
        <table:table-row table:style-name="ro3">
          <table:table-cell table:style-name="ce2"/>
          <table:table-cell office:value-type="string" table:number-columns-spanned="11" table:number-rows-spanned="1" table:style-name="ce32">
            <text:p>桃 園 市 政 府 各 機 關 年 度 預 算 支 用 情 形─按 政 事 別 分</text:p>
          </table:table-cell>
          <table:covered-table-cell table:number-columns-repeated="10"/>
          <table:table-cell table:style-name="ce2"/>
          <table:table-cell table:number-columns-repeated="16371"/>
        </table:table-row>
        <table:table-row table:style-name="ro4">
          <table:table-cell table:number-columns-repeated="3" table:style-name="ce2"/>
          <table:table-cell office:value-type="string" table:number-columns-spanned="8" table:number-rows-spanned="1" table:style-name="ce33">
            <text:p>中華民國110年第1季</text:p>
          </table:table-cell>
          <table:covered-table-cell table:number-columns-repeated="7"/>
          <table:table-cell office:value-type="string" table:style-name="ce23">
            <text:p>單位：新臺幣元</text:p>
          </table:table-cell>
          <table:table-cell table:style-name="ce2"/>
          <table:table-cell table:number-columns-repeated="16371"/>
        </table:table-row>
        <table:table-row table:style-name="ro5">
          <table:table-cell table:style-name="ce2"/>
          <table:table-cell office:value-type="string" table:number-columns-spanned="3" table:number-rows-spanned="2" table:style-name="ce47">
            <text:p>政　　事　　別</text:p>
          </table:table-cell>
          <table:covered-table-cell table:number-columns-repeated="2"/>
          <table:table-cell office:value-type="string" table:number-columns-spanned="1" table:number-rows-spanned="2" table:style-name="ce37">
            <text:p><text:s/>年 度 預 算 數</text:p>
          </table:table-cell>
          <table:table-cell office:value-type="string" table:number-columns-spanned="2" table:number-rows-spanned="1" table:style-name="ce37">
            <text:p>分 <text:s/>配 <text:s/>數</text:p>
          </table:table-cell>
          <table:covered-table-cell/>
          <table:table-cell office:value-type="string" table:number-columns-spanned="1" table:number-rows-spanned="2" table:style-name="ce37">
            <text:p>年 <text:s/>度 <text:s/>預 <text:s/>算</text:p>
            <text:p>分 配 百 分 比</text:p>
            <text:p>(%)</text:p>
          </table:table-cell>
          <table:table-cell office:value-type="string" table:number-columns-spanned="2" table:number-rows-spanned="1" table:style-name="ce37">
            <text:p>支 <text:s/>付 <text:s/>數</text:p>
          </table:table-cell>
          <table:covered-table-cell/>
          <table:table-cell office:value-type="string" table:number-columns-spanned="1" table:number-rows-spanned="2" table:style-name="ce37">
            <text:p>分 <text:s/>配 <text:s/>預 <text:s/>算</text:p>
            <text:p>支 付 百 分 比</text:p>
            <text:p>(%)</text:p>
          </table:table-cell>
          <table:table-cell office:value-type="string" table:number-columns-spanned="1" table:number-rows-spanned="2" table:style-name="ce48">
            <text:p>備　　　　　註</text:p>
          </table:table-cell>
          <table:table-cell table:style-name="ce2"/>
          <table:table-cell table:number-columns-repeated="16371"/>
        </table:table-row>
        <table:table-row table:style-name="ro5">
          <table:table-cell table:style-name="ce2"/>
          <table:covered-table-cell/>
          <table:covered-table-cell table:number-columns-repeated="2"/>
          <table:covered-table-cell/>
          <table:table-cell office:value-type="string" table:style-name="ce7">
            <text:p>本 <text:s text:c="3"/>季</text:p>
          </table:table-cell>
          <table:table-cell office:value-type="string" table:style-name="ce15">
            <text:p>本年累計</text:p>
          </table:table-cell>
          <table:covered-table-cell/>
          <table:table-cell office:value-type="string" table:style-name="ce7">
            <text:p>本 <text:s text:c="3"/>季</text:p>
          </table:table-cell>
          <table:table-cell office:value-type="string" table:style-name="ce15">
            <text:p>本年累計</text:p>
          </table:table-cell>
          <table:covered-table-cell/>
          <table:covered-table-cell/>
          <table:table-cell table:style-name="ce2"/>
          <table:table-cell table:number-columns-repeated="16371"/>
        </table:table-row>
        <table:table-row table:style-name="ro6">
          <table:table-cell table:style-name="ce2"/>
          <table:table-cell office:value-type="string" table:number-columns-spanned="3" table:number-rows-spanned="1" table:style-name="ce42">
            <text:p>總　　　　　計</text:p>
          </table:table-cell>
          <table:covered-table-cell table:number-columns-repeated="2"/>
          <table:table-cell office:value-type="float" office:value="137780000000" table:formula="msoxl:=SUM(E9:E29)" table:style-name="ce8">
            <text:p>137,780,000,000<text:s/></text:p>
          </table:table-cell>
          <table:table-cell office:value-type="float" office:value="48517864431" table:formula="msoxl:=SUM(F9:F29)" table:style-name="ce12">
            <text:p>48,517,864,431<text:s/></text:p>
          </table:table-cell>
          <table:table-cell office:value-type="float" office:value="48517864431" table:formula="msoxl:=SUM(G9:G29)" table:style-name="ce12">
            <text:p>48,517,864,431<text:s/></text:p>
          </table:table-cell>
          <table:table-cell office:value-type="percentage" office:value="0.35214011054579764" table:formula="msoxl:=G8/E8" table:style-name="ce17">
            <text:p>35.21%</text:p>
          </table:table-cell>
          <table:table-cell office:value-type="float" office:value="43024954632" table:formula="msoxl:=SUM(I9:I29)" table:style-name="ce12">
            <text:p>43,024,954,632<text:s/></text:p>
          </table:table-cell>
          <table:table-cell office:value-type="float" office:value="43024954632" table:formula="msoxl:=SUM(J9:J29)" table:style-name="ce12">
            <text:p>43,024,954,632<text:s/></text:p>
          </table:table-cell>
          <table:table-cell office:value-type="percentage" office:value="0.88678582902568237" table:formula="msoxl:=J8/G8" table:style-name="ce21">
            <text:p>88.68%</text:p>
          </table:table-cell>
          <table:table-cell table:style-name="ce25"/>
          <table:table-cell table:style-name="ce2"/>
          <table:table-cell table:number-columns-repeated="16371"/>
        </table:table-row>
        <table:table-row table:style-name="ro6">
          <table:table-cell table:style-name="ce2"/>
          <table:table-cell office:value-type="string" table:number-columns-spanned="3" table:number-rows-spanned="1" table:style-name="ce39">
            <text:p>行政支出</text:p>
          </table:table-cell>
          <table:covered-table-cell table:number-columns-repeated="2"/>
          <table:table-cell office:value-type="float" office:value="1145149046" table:style-name="ce9">
            <text:p>1,145,149,046<text:s/></text:p>
          </table:table-cell>
          <table:table-cell office:value-type="float" office:value="360674000" table:style-name="ce9">
            <text:p>360,674,000<text:s/></text:p>
          </table:table-cell>
          <table:table-cell office:value-type="float" office:value="360674000" table:style-name="ce9">
            <text:p>360,674,000<text:s/></text:p>
          </table:table-cell>
          <table:table-cell office:value-type="percentage" office:value="0.31495812816666313" table:formula="msoxl:=G9/E9" table:style-name="ce17">
            <text:p>31.50%</text:p>
          </table:table-cell>
          <table:table-cell office:value-type="float" office:value="307974473" table:style-name="ce9">
            <text:p>307,974,473<text:s/></text:p>
          </table:table-cell>
          <table:table-cell office:value-type="float" office:value="307974473" table:style-name="ce9">
            <text:p>307,974,473<text:s/></text:p>
          </table:table-cell>
          <table:table-cell office:value-type="percentage" office:value="0.85388598290977447" table:formula="msoxl:=J9/G9" table:style-name="ce22">
            <text:p>85.3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立法支出</text:p>
          </table:table-cell>
          <table:covered-table-cell table:number-columns-repeated="2"/>
          <table:table-cell office:value-type="float" office:value="683757000" table:style-name="ce9">
            <text:p>683,757,000<text:s/></text:p>
          </table:table-cell>
          <table:table-cell office:value-type="float" office:value="208418000" table:style-name="ce9">
            <text:p>208,418,000<text:s/></text:p>
          </table:table-cell>
          <table:table-cell office:value-type="float" office:value="208418000" table:style-name="ce9">
            <text:p>208,418,000<text:s/></text:p>
          </table:table-cell>
          <table:table-cell office:value-type="percentage" office:value="0.30481296717986067" table:formula="msoxl:=G10/E10" table:style-name="ce17">
            <text:p>30.48%</text:p>
          </table:table-cell>
          <table:table-cell office:value-type="float" office:value="173643910" table:style-name="ce9">
            <text:p>173,643,910<text:s/></text:p>
          </table:table-cell>
          <table:table-cell office:value-type="float" office:value="173643910" table:style-name="ce9">
            <text:p>173,643,910<text:s/></text:p>
          </table:table-cell>
          <table:table-cell office:value-type="percentage" office:value="0.83315217495609784" table:formula="msoxl:=J10/G10" table:style-name="ce22">
            <text:p>83.32%</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民政支出</text:p>
          </table:table-cell>
          <table:covered-table-cell table:number-columns-repeated="2"/>
          <table:table-cell office:value-type="float" office:value="10731093000" table:style-name="ce9">
            <text:p>10,731,093,000<text:s/></text:p>
          </table:table-cell>
          <table:table-cell office:value-type="float" office:value="2831279000" table:style-name="ce9">
            <text:p>2,831,279,000<text:s/></text:p>
          </table:table-cell>
          <table:table-cell office:value-type="float" office:value="2831279000" table:style-name="ce9">
            <text:p>2,831,279,000<text:s/></text:p>
          </table:table-cell>
          <table:table-cell office:value-type="percentage" office:value="0.26383882797400043" table:formula="msoxl:=G11/E11" table:style-name="ce17">
            <text:p>26.38%</text:p>
          </table:table-cell>
          <table:table-cell office:value-type="float" office:value="2429728115" table:style-name="ce9">
            <text:p>2,429,728,115<text:s/></text:p>
          </table:table-cell>
          <table:table-cell office:value-type="float" office:value="2429728115" table:style-name="ce9">
            <text:p>2,429,728,115<text:s/></text:p>
          </table:table-cell>
          <table:table-cell office:value-type="percentage" office:value="0.85817332555357495" table:formula="msoxl:=J11/G11" table:style-name="ce22">
            <text:p>85.82%</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警政支出</text:p>
          </table:table-cell>
          <table:covered-table-cell table:number-columns-repeated="2"/>
          <table:table-cell office:value-type="float" office:value="9319890294" table:style-name="ce9">
            <text:p>9,319,890,294<text:s/></text:p>
          </table:table-cell>
          <table:table-cell office:value-type="float" office:value="3737743000" table:style-name="ce9">
            <text:p>3,737,743,000<text:s/></text:p>
          </table:table-cell>
          <table:table-cell office:value-type="float" office:value="3737743000" table:style-name="ce9">
            <text:p>3,737,743,000<text:s/></text:p>
          </table:table-cell>
          <table:table-cell office:value-type="percentage" office:value="0.40105010703895311" table:formula="msoxl:=G12/E12" table:style-name="ce17">
            <text:p>40.11%</text:p>
          </table:table-cell>
          <table:table-cell office:value-type="float" office:value="3446116834" table:style-name="ce9">
            <text:p>3,446,116,834<text:s/></text:p>
          </table:table-cell>
          <table:table-cell office:value-type="float" office:value="3446116834" table:style-name="ce9">
            <text:p>3,446,116,834<text:s/></text:p>
          </table:table-cell>
          <table:table-cell office:value-type="percentage" office:value="0.92197800490830961" table:formula="msoxl:=J12/G12" table:style-name="ce22">
            <text:p>92.20%</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財務支出</text:p>
          </table:table-cell>
          <table:covered-table-cell table:number-columns-repeated="2"/>
          <table:table-cell office:value-type="float" office:value="753669000" table:style-name="ce9">
            <text:p>753,669,000<text:s/></text:p>
          </table:table-cell>
          <table:table-cell office:value-type="float" office:value="256456000" table:style-name="ce9">
            <text:p>256,456,000<text:s/></text:p>
          </table:table-cell>
          <table:table-cell office:value-type="float" office:value="256456000" table:style-name="ce9">
            <text:p>256,456,000<text:s/></text:p>
          </table:table-cell>
          <table:table-cell office:value-type="percentage" office:value="0.34027669971831137" table:formula="msoxl:=G13/E13" table:style-name="ce17">
            <text:p>34.03%</text:p>
          </table:table-cell>
          <table:table-cell office:value-type="float" office:value="235835496" table:style-name="ce9">
            <text:p>235,835,496<text:s/></text:p>
          </table:table-cell>
          <table:table-cell office:value-type="float" office:value="235835496" table:style-name="ce9">
            <text:p>235,835,496<text:s/></text:p>
          </table:table-cell>
          <table:table-cell office:value-type="percentage" office:value="0.91959437876282868" table:formula="msoxl:=J13/G13" table:style-name="ce22">
            <text:p>91.96%</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教育支出</text:p>
          </table:table-cell>
          <table:covered-table-cell table:number-columns-repeated="2"/>
          <table:table-cell office:value-type="float" office:value="44615615000" table:style-name="ce9">
            <text:p>44,615,615,000<text:s/></text:p>
          </table:table-cell>
          <table:table-cell office:value-type="float" office:value="14535769000" table:style-name="ce9">
            <text:p>14,535,769,000<text:s/></text:p>
          </table:table-cell>
          <table:table-cell office:value-type="float" office:value="14535769000" table:style-name="ce9">
            <text:p>14,535,769,000<text:s/></text:p>
          </table:table-cell>
          <table:table-cell office:value-type="percentage" office:value="0.32580003660153511" table:formula="msoxl:=G14/E14" table:style-name="ce17">
            <text:p>32.58%</text:p>
          </table:table-cell>
          <table:table-cell office:value-type="float" office:value="14039496903" table:style-name="ce9">
            <text:p>14,039,496,903<text:s/></text:p>
          </table:table-cell>
          <table:table-cell office:value-type="float" office:value="14039496903" table:style-name="ce9">
            <text:p>14,039,496,903<text:s/></text:p>
          </table:table-cell>
          <table:table-cell office:value-type="percentage" office:value="0.96585855918596397" table:formula="msoxl:=J14/G14" table:style-name="ce22">
            <text:p>96.5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文化支出</text:p>
          </table:table-cell>
          <table:covered-table-cell table:number-columns-repeated="2"/>
          <table:table-cell office:value-type="float" office:value="4902409769" table:style-name="ce9">
            <text:p>4,902,409,769<text:s/></text:p>
          </table:table-cell>
          <table:table-cell office:value-type="float" office:value="1686475000" table:style-name="ce9">
            <text:p>1,686,475,000<text:s/></text:p>
          </table:table-cell>
          <table:table-cell office:value-type="float" office:value="1686475000" table:style-name="ce9">
            <text:p>1,686,475,000<text:s/></text:p>
          </table:table-cell>
          <table:table-cell office:value-type="percentage" office:value="0.34400939119048984" table:formula="msoxl:=G15/E15" table:style-name="ce17">
            <text:p>34.40%</text:p>
          </table:table-cell>
          <table:table-cell office:value-type="float" office:value="1343721563" table:style-name="ce9">
            <text:p>1,343,721,563<text:s/></text:p>
          </table:table-cell>
          <table:table-cell office:value-type="float" office:value="1343721563" table:style-name="ce9">
            <text:p>1,343,721,563<text:s/></text:p>
          </table:table-cell>
          <table:table-cell office:value-type="percentage" office:value="0.79676340473472773" table:formula="msoxl:=J15/G15" table:style-name="ce22">
            <text:p>79.6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農業支出</text:p>
          </table:table-cell>
          <table:covered-table-cell table:number-columns-repeated="2"/>
          <table:table-cell office:value-type="float" office:value="7354046000" table:style-name="ce9">
            <text:p>7,354,046,000<text:s/></text:p>
          </table:table-cell>
          <table:table-cell office:value-type="float" office:value="2694278000" table:style-name="ce9">
            <text:p>2,694,278,000<text:s/></text:p>
          </table:table-cell>
          <table:table-cell office:value-type="float" office:value="2694278000" table:style-name="ce9">
            <text:p>2,694,278,000<text:s/></text:p>
          </table:table-cell>
          <table:table-cell office:value-type="percentage" office:value="0.36636675919623019" table:formula="msoxl:=G16/E16" table:style-name="ce17">
            <text:p>36.64%</text:p>
          </table:table-cell>
          <table:table-cell office:value-type="float" office:value="2384996605" table:style-name="ce9">
            <text:p>2,384,996,605<text:s/></text:p>
          </table:table-cell>
          <table:table-cell office:value-type="float" office:value="2384996605" table:style-name="ce9">
            <text:p>2,384,996,605<text:s/></text:p>
          </table:table-cell>
          <table:table-cell office:value-type="percentage" office:value="0.8852080613062201" table:formula="msoxl:=J16/G16" table:style-name="ce22">
            <text:p>88.52%</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工業支出</text:p>
          </table:table-cell>
          <table:covered-table-cell table:number-columns-repeated="2"/>
          <table:table-cell office:value-type="float" office:value="6562597520" table:style-name="ce9">
            <text:p>6,562,597,520<text:s/></text:p>
          </table:table-cell>
          <table:table-cell office:value-type="float" office:value="1475044252" table:style-name="ce9">
            <text:p>1,475,044,252<text:s/></text:p>
          </table:table-cell>
          <table:table-cell office:value-type="float" office:value="1475044252" table:style-name="ce9">
            <text:p>1,475,044,252<text:s/></text:p>
          </table:table-cell>
          <table:table-cell office:value-type="percentage" office:value="0.22476530786852217" table:formula="msoxl:=G17/E17" table:style-name="ce17">
            <text:p>22.48%</text:p>
          </table:table-cell>
          <table:table-cell office:value-type="float" office:value="1019809658" table:style-name="ce9">
            <text:p>1,019,809,658<text:s/></text:p>
          </table:table-cell>
          <table:table-cell office:value-type="float" office:value="1019809658" table:style-name="ce9">
            <text:p>1,019,809,658<text:s/></text:p>
          </table:table-cell>
          <table:table-cell office:value-type="percentage" office:value="0.69137563609854324" table:formula="msoxl:=J17/G17" table:style-name="ce22">
            <text:p>69.14%</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交通支出</text:p>
          </table:table-cell>
          <table:covered-table-cell table:number-columns-repeated="2"/>
          <table:table-cell office:value-type="float" office:value="10517145619" table:style-name="ce9">
            <text:p>10,517,145,619<text:s/></text:p>
          </table:table-cell>
          <table:table-cell office:value-type="float" office:value="3924902000" table:style-name="ce9">
            <text:p>3,924,902,000<text:s/></text:p>
          </table:table-cell>
          <table:table-cell office:value-type="float" office:value="3924902000" table:style-name="ce9">
            <text:p>3,924,902,000<text:s/></text:p>
          </table:table-cell>
          <table:table-cell office:value-type="percentage" office:value="0.37319080121029941" table:formula="msoxl:=G18/E18" table:style-name="ce17">
            <text:p>37.32%</text:p>
          </table:table-cell>
          <table:table-cell office:value-type="float" office:value="3487419910" table:style-name="ce9">
            <text:p>3,487,419,910<text:s/></text:p>
          </table:table-cell>
          <table:table-cell office:value-type="float" office:value="3487419910" table:style-name="ce9">
            <text:p>3,487,419,910<text:s/></text:p>
          </table:table-cell>
          <table:table-cell office:value-type="percentage" office:value="0.88853681187453848" table:formula="msoxl:=J18/G18" table:style-name="ce22">
            <text:p>88.8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其他經濟服務支出</text:p>
          </table:table-cell>
          <table:covered-table-cell table:number-columns-repeated="2"/>
          <table:table-cell office:value-type="float" office:value="8242998292" table:style-name="ce9">
            <text:p>8,242,998,292<text:s/></text:p>
          </table:table-cell>
          <table:table-cell office:value-type="float" office:value="7379601000" table:style-name="ce9">
            <text:p>7,379,601,000<text:s/></text:p>
          </table:table-cell>
          <table:table-cell office:value-type="float" office:value="7379601000" table:style-name="ce9">
            <text:p>7,379,601,000<text:s/></text:p>
          </table:table-cell>
          <table:table-cell office:value-type="percentage" office:value="0.89525688815950077" table:formula="msoxl:=G19/E19" table:style-name="ce17">
            <text:p>89.53%</text:p>
          </table:table-cell>
          <table:table-cell office:value-type="float" office:value="7327416120" table:style-name="ce9">
            <text:p>7,327,416,120<text:s/></text:p>
          </table:table-cell>
          <table:table-cell office:value-type="float" office:value="7327416120" table:style-name="ce9">
            <text:p>7,327,416,120<text:s/></text:p>
          </table:table-cell>
          <table:table-cell office:value-type="percentage" office:value="0.99292849572761455" table:formula="msoxl:=J19/G19" table:style-name="ce22">
            <text:p>99.2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社會保險支出</text:p>
          </table:table-cell>
          <table:covered-table-cell table:number-columns-repeated="2"/>
          <table:table-cell office:value-type="float" office:value="1249737000" table:style-name="ce9">
            <text:p>1,249,737,000<text:s/></text:p>
          </table:table-cell>
          <table:table-cell office:value-type="float" office:value="206900000" table:style-name="ce9">
            <text:p>206,900,000<text:s/></text:p>
          </table:table-cell>
          <table:table-cell office:value-type="float" office:value="206900000" table:style-name="ce9">
            <text:p>206,900,000<text:s/></text:p>
          </table:table-cell>
          <table:table-cell office:value-type="percentage" office:value="0.16555483273680782" table:formula="msoxl:=G20/E20" table:style-name="ce17">
            <text:p>16.56%</text:p>
          </table:table-cell>
          <table:table-cell office:value-type="float" office:value="177713129" table:style-name="ce9">
            <text:p>177,713,129<text:s/></text:p>
          </table:table-cell>
          <table:table-cell office:value-type="float" office:value="177713129" table:style-name="ce9">
            <text:p>177,713,129<text:s/></text:p>
          </table:table-cell>
          <table:table-cell office:value-type="percentage" office:value="0.85893247462542288" table:formula="msoxl:=J20/G20" table:style-name="ce22">
            <text:p>85.8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社會救助支出</text:p>
          </table:table-cell>
          <table:covered-table-cell table:number-columns-repeated="2"/>
          <table:table-cell office:value-type="float" office:value="3356838000" table:style-name="ce9">
            <text:p>3,356,838,000<text:s/></text:p>
          </table:table-cell>
          <table:table-cell office:value-type="float" office:value="916315000" table:style-name="ce9">
            <text:p>916,315,000<text:s/></text:p>
          </table:table-cell>
          <table:table-cell office:value-type="float" office:value="916315000" table:style-name="ce9">
            <text:p>916,315,000<text:s/></text:p>
          </table:table-cell>
          <table:table-cell office:value-type="percentage" office:value="0.27296968158725565" table:formula="msoxl:=G21/E21" table:style-name="ce17">
            <text:p>27.30%</text:p>
          </table:table-cell>
          <table:table-cell office:value-type="float" office:value="752840988" table:style-name="ce9">
            <text:p>752,840,988<text:s/></text:p>
          </table:table-cell>
          <table:table-cell office:value-type="float" office:value="752840988" table:style-name="ce9">
            <text:p>752,840,988<text:s/></text:p>
          </table:table-cell>
          <table:table-cell office:value-type="percentage" office:value="0.82159627202435848" table:formula="msoxl:=J21/G21" table:style-name="ce22">
            <text:p>82.16%</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福利服務支出</text:p>
          </table:table-cell>
          <table:covered-table-cell table:number-columns-repeated="2"/>
          <table:table-cell office:value-type="float" office:value="14260766000" table:style-name="ce9">
            <text:p>14,260,766,000<text:s/></text:p>
          </table:table-cell>
          <table:table-cell office:value-type="float" office:value="4580358000" table:style-name="ce9">
            <text:p>4,580,358,000<text:s/></text:p>
          </table:table-cell>
          <table:table-cell office:value-type="float" office:value="4580358000" table:style-name="ce9">
            <text:p>4,580,358,000<text:s/></text:p>
          </table:table-cell>
          <table:table-cell office:value-type="percentage" office:value="0.32118597275910704" table:formula="msoxl:=G22/E22" table:style-name="ce17">
            <text:p>32.12%</text:p>
          </table:table-cell>
          <table:table-cell office:value-type="float" office:value="3023310873" table:style-name="ce9">
            <text:p>3,023,310,873<text:s/></text:p>
          </table:table-cell>
          <table:table-cell office:value-type="float" office:value="3023310873" table:style-name="ce9">
            <text:p>3,023,310,873<text:s/></text:p>
          </table:table-cell>
          <table:table-cell office:value-type="percentage" office:value="0.66005995011743623" table:formula="msoxl:=J22/G22" table:style-name="ce22">
            <text:p>66.0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醫療保健支出</text:p>
          </table:table-cell>
          <table:covered-table-cell table:number-columns-repeated="2"/>
          <table:table-cell office:value-type="float" office:value="2212786000" table:style-name="ce9">
            <text:p>2,212,786,000<text:s/></text:p>
          </table:table-cell>
          <table:table-cell office:value-type="float" office:value="657614000" table:style-name="ce9">
            <text:p>657,614,000<text:s/></text:p>
          </table:table-cell>
          <table:table-cell office:value-type="float" office:value="657614000" table:style-name="ce9">
            <text:p>657,614,000<text:s/></text:p>
          </table:table-cell>
          <table:table-cell office:value-type="percentage" office:value="0.2971882504679621" table:formula="msoxl:=G23/E23" table:style-name="ce17">
            <text:p>29.72%</text:p>
          </table:table-cell>
          <table:table-cell office:value-type="float" office:value="375639238" table:style-name="ce9">
            <text:p>375,639,238<text:s/></text:p>
          </table:table-cell>
          <table:table-cell office:value-type="float" office:value="375639238" table:style-name="ce9">
            <text:p>375,639,238<text:s/></text:p>
          </table:table-cell>
          <table:table-cell office:value-type="percentage" office:value="0.57121539079155859" table:formula="msoxl:=J23/G23" table:style-name="ce22">
            <text:p>57.12%</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環境保護支出</text:p>
          </table:table-cell>
          <table:covered-table-cell table:number-columns-repeated="2"/>
          <table:table-cell office:value-type="float" office:value="6387428027" table:style-name="ce9">
            <text:p>6,387,428,027<text:s/></text:p>
          </table:table-cell>
          <table:table-cell office:value-type="float" office:value="1980393000" table:style-name="ce9">
            <text:p>1,980,393,000<text:s/></text:p>
          </table:table-cell>
          <table:table-cell office:value-type="float" office:value="1980393000" table:style-name="ce9">
            <text:p>1,980,393,000<text:s/></text:p>
          </table:table-cell>
          <table:table-cell office:value-type="percentage" office:value="0.31004545047377019" table:formula="msoxl:=G24/E24" table:style-name="ce17">
            <text:p>31.00%</text:p>
          </table:table-cell>
          <table:table-cell office:value-type="float" office:value="1713224585" table:style-name="ce9">
            <text:p>1,713,224,585<text:s/></text:p>
          </table:table-cell>
          <table:table-cell office:value-type="float" office:value="1713224585" table:style-name="ce9">
            <text:p>1,713,224,585<text:s/></text:p>
          </table:table-cell>
          <table:table-cell office:value-type="percentage" office:value="0.86509323401971228" table:formula="msoxl:=J24/G24" table:style-name="ce22">
            <text:p>86.5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社區發展支出</text:p>
          </table:table-cell>
          <table:covered-table-cell table:number-columns-repeated="2"/>
          <table:table-cell office:value-type="float" office:value="1456189000" table:style-name="ce9">
            <text:p>1,456,189,000<text:s/></text:p>
          </table:table-cell>
          <table:table-cell office:value-type="float" office:value="476293000" table:style-name="ce9">
            <text:p>476,293,000<text:s/></text:p>
          </table:table-cell>
          <table:table-cell office:value-type="float" office:value="476293000" table:style-name="ce9">
            <text:p>476,293,000<text:s/></text:p>
          </table:table-cell>
          <table:table-cell office:value-type="percentage" office:value="0.32708185544596202" table:formula="msoxl:=G25/E25" table:style-name="ce17">
            <text:p>32.71%</text:p>
          </table:table-cell>
          <table:table-cell office:value-type="float" office:value="356134614" table:style-name="ce9">
            <text:p>356,134,614<text:s/></text:p>
          </table:table-cell>
          <table:table-cell office:value-type="float" office:value="356134614" table:style-name="ce9">
            <text:p>356,134,614<text:s/></text:p>
          </table:table-cell>
          <table:table-cell office:value-type="percentage" office:value="0.74772170491693135" table:formula="msoxl:=J25/G25" table:style-name="ce22">
            <text:p>74.77%</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退休撫卹給付支出</text:p>
          </table:table-cell>
          <table:covered-table-cell table:number-columns-repeated="2"/>
          <table:table-cell office:value-type="float" office:value="1523357000" table:style-name="ce9">
            <text:p>1,523,357,000<text:s/></text:p>
          </table:table-cell>
          <table:table-cell office:value-type="float" office:value="360000000" table:style-name="ce9">
            <text:p>360,000,000<text:s/></text:p>
          </table:table-cell>
          <table:table-cell office:value-type="float" office:value="360000000" table:style-name="ce9">
            <text:p>360,000,000<text:s/></text:p>
          </table:table-cell>
          <table:table-cell office:value-type="percentage" office:value="0.23632017970836777" table:formula="msoxl:=G26/E26" table:style-name="ce17">
            <text:p>23.63%</text:p>
          </table:table-cell>
          <table:table-cell office:value-type="float" office:value="295521376" table:style-name="ce9">
            <text:p>295,521,376<text:s/></text:p>
          </table:table-cell>
          <table:table-cell office:value-type="float" office:value="295521376" table:style-name="ce9">
            <text:p>295,521,376<text:s/></text:p>
          </table:table-cell>
          <table:table-cell office:value-type="percentage" office:value="0.82089271111111106" table:formula="msoxl:=J26/G26" table:style-name="ce22">
            <text:p>82.0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債務付息支出</text:p>
          </table:table-cell>
          <table:covered-table-cell table:number-columns-repeated="2"/>
          <table:table-cell office:value-type="float" office:value="521257000" table:style-name="ce9">
            <text:p>521,257,000<text:s/></text:p>
          </table:table-cell>
          <table:table-cell office:value-type="float" office:value="86000000" table:style-name="ce9">
            <text:p>86,000,000<text:s/></text:p>
          </table:table-cell>
          <table:table-cell office:value-type="float" office:value="86000000" table:style-name="ce9">
            <text:p>86,000,000<text:s/></text:p>
          </table:table-cell>
          <table:table-cell office:value-type="percentage" office:value="0.16498579395576463" table:formula="msoxl:=G27/E27" table:style-name="ce17">
            <text:p>16.50%</text:p>
          </table:table-cell>
          <table:table-cell office:value-type="float" office:value="82774211" table:style-name="ce9">
            <text:p>82,774,211<text:s/></text:p>
          </table:table-cell>
          <table:table-cell office:value-type="float" office:value="82774211" table:style-name="ce9">
            <text:p>82,774,211<text:s/></text:p>
          </table:table-cell>
          <table:table-cell office:value-type="percentage" office:value="0.96249082558139532" table:formula="msoxl:=J27/G27" table:style-name="ce22">
            <text:p>96.25%</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9">
            <text:p>其他支出</text:p>
          </table:table-cell>
          <table:covered-table-cell table:number-columns-repeated="2"/>
          <table:table-cell office:value-type="float" office:value="1741432000" table:style-name="ce9">
            <text:p>1,741,432,000<text:s/></text:p>
          </table:table-cell>
          <table:table-cell office:value-type="float" office:value="163352179" table:style-name="ce9">
            <text:p>163,352,179<text:s/></text:p>
          </table:table-cell>
          <table:table-cell office:value-type="float" office:value="163352179" table:style-name="ce9">
            <text:p>163,352,179<text:s/></text:p>
          </table:table-cell>
          <table:table-cell office:value-type="percentage" office:value="9.3803363553673066E-2" table:formula="msoxl:=G28/E28" table:style-name="ce17">
            <text:p>9.38%</text:p>
          </table:table-cell>
          <table:table-cell office:value-type="float" office:value="51636031" table:style-name="ce9">
            <text:p>51,636,031<text:s/></text:p>
          </table:table-cell>
          <table:table-cell office:value-type="float" office:value="51636031" table:style-name="ce9">
            <text:p>51,636,031<text:s/></text:p>
          </table:table-cell>
          <table:table-cell office:value-type="percentage" office:value="0.31610249288440773" table:formula="msoxl:=J28/G28" table:style-name="ce22">
            <text:p>31.6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45">
            <text:p>第二預備金</text:p>
          </table:table-cell>
          <table:covered-table-cell table:number-columns-repeated="2"/>
          <table:table-cell office:value-type="float" office:value="241839433" table:style-name="ce10">
            <text:p>241,839,433<text:s/></text:p>
          </table:table-cell>
          <table:table-cell office:value-type="float" office:value="0" table:style-name="ce13">
            <text:p><text:s text:c="7"/>－</text:p>
          </table:table-cell>
          <table:table-cell office:value-type="float" office:value="0" table:style-name="ce16">
            <text:p><text:s text:c="7"/>－</text:p>
          </table:table-cell>
          <table:table-cell office:value-type="float" office:value="0" table:style-name="ce16">
            <text:p><text:s text:c="7"/>－</text:p>
          </table:table-cell>
          <table:table-cell office:value-type="float" office:value="0" table:style-name="ce16">
            <text:p><text:s text:c="7"/>－</text:p>
          </table:table-cell>
          <table:table-cell office:value-type="float" office:value="0" table:style-name="ce16">
            <text:p><text:s text:c="7"/>－</text:p>
          </table:table-cell>
          <table:table-cell office:value-type="float" office:value="0" table:style-name="ce16">
            <text:p><text:s text:c="7"/>－</text:p>
          </table:table-cell>
          <table:table-cell table:style-name="ce27"/>
          <table:table-cell table:style-name="ce2"/>
          <table:table-cell table:number-columns-repeated="16371"/>
        </table:table-row>
        <table:table-row table:style-name="ro4">
          <table:table-cell table:number-columns-repeated="4" table:style-name="ce2"/>
          <table:table-cell office:value-type="float" office:value="137780000000" table:formula="msoxl:=SUM(E9:E29)" table:style-name="ce11">
            <text:p>137,780,000,000<text:s/></text:p>
          </table:table-cell>
          <table:table-cell office:value-type="float" office:value="-2244407600" table:style-name="ce14">
            <text:p>-2,244,407,600<text:s/></text:p>
          </table:table-cell>
          <table:table-cell table:number-columns-repeated="3" table:style-name="ce2"/>
          <table:table-cell table:style-name="ce18"/>
          <table:table-cell table:number-columns-repeated="3" table:style-name="ce2"/>
          <table:table-cell table:number-columns-repeated="16371"/>
        </table:table-row>
        <table:table-row table:style-name="ro7">
          <table:table-cell table:style-name="ce2"/>
          <table:table-cell office:value-type="string" table:style-name="ce3">
            <text:p>填　表</text:p>
          </table:table-cell>
          <table:table-cell table:number-columns-repeated="2" table:style-name="ce4"/>
          <table:table-cell office:value-type="string" table:number-columns-spanned="2" table:number-rows-spanned="1" table:style-name="ce43">
            <text:p><text:s text:c="2"/>審　核</text:p>
          </table:table-cell>
          <table:covered-table-cell/>
          <table:table-cell office:value-type="string" table:number-columns-spanned="2" table:number-rows-spanned="1" table:style-name="ce43">
            <text:p>業務主管人員</text:p>
          </table:table-cell>
          <table:covered-table-cell/>
          <table:table-cell office:value-type="string" table:style-name="ce6">
            <text:p><text:s/>機關首長</text:p>
          </table:table-cell>
          <table:table-cell table:style-name="ce19"/>
          <table:table-cell office:value-type="string" table:number-columns-spanned="2" table:number-rows-spanned="1" table:style-name="ce46">
            <text:p>中華民國 110 年4 月9 日編製</text:p>
          </table:table-cell>
          <table:covered-table-cell/>
          <table:table-cell table:style-name="ce2"/>
          <table:table-cell table:number-columns-repeated="16371"/>
        </table:table-row>
        <table:table-row table:style-name="ro8">
          <table:table-cell table:style-name="ce2"/>
          <table:table-cell table:number-columns-repeated="5" table:style-name="ce4"/>
          <table:table-cell office:value-type="string" table:number-columns-spanned="2" table:number-rows-spanned="1" table:style-name="ce43">
            <text:p>主辦統計人員</text:p>
          </table:table-cell>
          <table:covered-table-cell/>
          <table:table-cell table:number-columns-repeated="2" table:style-name="ce4"/>
          <table:table-cell table:number-columns-repeated="2" table:style-name="ce5"/>
          <table:table-cell table:style-name="ce2"/>
          <table:table-cell table:number-columns-repeated="16371"/>
        </table:table-row>
        <table:table-row table:style-name="ro9">
          <table:table-cell table:style-name="ce2"/>
          <table:table-cell office:value-type="string" table:number-columns-spanned="11" table:number-rows-spanned="1" table:style-name="ce43">
            <text:p>資料來源：依據本局集中支付科業務資料編製。</text:p>
          </table:table-cell>
          <table:covered-table-cell table:number-columns-repeated="10"/>
          <table:table-cell table:style-name="ce2"/>
          <table:table-cell table:number-columns-repeated="16371"/>
        </table:table-row>
        <table:table-row table:style-name="ro4">
          <table:table-cell table:style-name="ce2"/>
          <table:table-cell office:value-type="string" table:number-columns-spanned="10" table:number-rows-spanned="1" table:style-name="ce43">
            <text:p>製表說明：本表應於編製期限內經網際網路線上傳送至桃園市政府公務統計行政管理系統。</text:p>
          </table:table-cell>
          <table:covered-table-cell table:number-columns-repeated="9"/>
          <table:table-cell table:style-name="ce23"/>
          <table:table-cell table:style-name="ce2"/>
          <table:table-cell table:number-columns-repeated="16371"/>
        </table:table-row>
        <table:table-row table:number-rows-repeated="6" table:style-name="ro10">
          <table:table-cell table:number-columns-repeated="16384"/>
        </table:table-row>
        <table:table-row table:style-name="ro11">
          <table:table-cell table:number-columns-repeated="16384" table:style-name="ce1"/>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6T02:51:06Z</meta:creation-date>
    <dc:date>2021-05-06T02:51:06Z</dc:date>
  </office:meta>
</office:document-meta>
</file>